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3.0493in"/>
    </style:style>
    <style:style style:name="Table1" style:family="table" style:master-page-name="MPF0">
      <style:table-properties style:width="6.8854in" fo:margin-left="0in" table:align="left"/>
    </style:style>
    <style:style style:name="TableRow4" style:family="table-row">
      <style:table-row-properties style:min-row-height="0.379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сновнойтекст" style:family="paragraph">
      <style:paragraph-properties fo:break-before="page" fo:text-align="center" fo:margin-top="0.0013in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сновнойтекст" style:family="paragraph">
      <style:paragraph-properties fo:text-align="start" fo:margin-lef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13" style:parent-style-name="Основнойтекст" style:family="paragraph">
      <style:paragraph-properties fo:margin-left="0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Основнойтекст" style:family="paragraph">
      <style:paragraph-properties fo:text-align="center" fo:margin-top="0.0013in" fo:margin-left="0in">
        <style:tab-stops/>
      </style:paragraph-properties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8" style:parent-style-name="Основнойтекст" style:family="paragraph">
      <style:paragraph-properties fo:text-align="center" fo:margin-top="0.0013in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сновнойтекст" style:family="paragraph">
      <style:paragraph-properties fo:text-align="center" fo:margin-top="0.0013in" fo:margin-left="0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top="0.0013in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3.4423in"/>
    </style:style>
    <style:style style:name="TableColumn26" style:family="table-column">
      <style:table-column-properties style:column-width="3.443in"/>
    </style:style>
    <style:style style:name="Table24" style:family="table">
      <style:table-properties style:width="6.885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сновнойтекст" style:family="paragraph">
      <style:paragraph-properties fo:text-align="start" fo:margin-top="0.0013in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сновнойтекст" style:family="paragraph">
      <style:paragraph-properties fo:text-align="end" fo:margin-top="0.0013in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" style:parent-style-name="Основнойтекст" style:family="paragraph">
      <style:paragraph-properties fo:text-align="center" fo:margin-top="0.0013in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" style:parent-style-name="Основнойтекст" style:family="paragraph">
      <style:paragraph-properties fo:margin-top="0.0013in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49" style:parent-style-name="ConsPlusNonformat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54" style:parent-style-name="ConsPlusNonformat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Основнойтекст" style:family="paragraph">
      <style:paragraph-properties fo:border="0.0069in solid #000000" fo:padding-top="0.0138in" fo:padding-left="0.0555in" fo:padding-bottom="0.0138in" fo:padding-right="0.0555in" style:shadow="none" fo:margin-top="0.0013in" fo:margin-left="0in" fo:text-indent="0.4923in">
        <style:tab-stops/>
      </style:paragraph-properties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68" style:parent-style-name="Основнойтекст" style:family="paragraph">
      <style:paragraph-properties fo:border="0.0069in solid #000000" fo:padding-top="0.0138in" fo:padding-left="0.0555in" fo:padding-bottom="0.0138in" fo:padding-right="0.0555in" style:shadow="none" fo:margin-top="0.0013in" fo:margin-left="0in" fo:text-indent="0.4923in">
        <style:tab-stops/>
      </style:paragraph-properties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4923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8" style:parent-style-name="Основнойтекст" style:family="paragraph">
      <style:paragraph-properties fo:margin-left="0in" fo:margin-right="0.0326in" fo:text-indent="0.4923in">
        <style:tab-stops/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letter-spacing="0.0493in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fo:letter-spacing="0.0006in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" style:parent-style-name="Основнойтекст" style:family="paragraph">
      <style:paragraph-properties fo:margin-left="0in" fo:margin-right="0.0326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7" style:parent-style-name="Основнойтекст" style:family="paragraph">
      <style:paragraph-properties fo:margin-left="0in" fo:margin-right="0.032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" style:parent-style-name="Основнойтекст" style:family="paragraph">
      <style:paragraph-properties fo:margin-left="0in" fo:margin-right="0.0326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50" style:family="table-column">
      <style:table-column-properties style:column-width="4.6805in"/>
    </style:style>
    <style:style style:name="TableColumn151" style:family="table-column">
      <style:table-column-properties style:column-width="0.1847in"/>
    </style:style>
    <style:style style:name="TableColumn152" style:family="table-column">
      <style:table-column-properties style:column-width="1.3645in"/>
    </style:style>
    <style:style style:name="TableColumn153" style:family="table-column">
      <style:table-column-properties style:column-width="0.1847in"/>
    </style:style>
    <style:style style:name="TableColumn154" style:family="table-column">
      <style:table-column-properties style:column-width="0.4777in"/>
    </style:style>
    <style:style style:name="Table149" style:family="table">
      <style:table-properties style:width="6.8923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104in solid #000000" fo:border-right="none" style:writing-mode="lr-tb" fo:padding-top="0.052in" fo:padding-left="0.052in" fo:padding-bottom="0.052in" fo:padding-right="0.052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Обычный" style:family="paragraph">
      <style:paragraph-properties fo:margin-bottom="0in" fo:line-height="10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2" style:family="table-cell">
      <style:table-cell-properties fo:border-top="none" fo:border-left="none" fo:border-bottom="0.0104in solid #000000" fo:border-right="none" style:writing-mode="lr-tb" fo:padding-top="0.052in" fo:padding-left="0.052in" fo:padding-bottom="0.052in" fo:padding-right="0.052in"/>
    </style:style>
    <style:style style:name="P163" style:parent-style-name="Обычный" style:family="paragraph">
      <style:paragraph-properties fo:margin-bottom="0in" fo:line-height="10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Обычный" style:family="paragraph">
      <style:paragraph-properties fo:margin-bottom="0in" fo:line-height="10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104in solid #000000" fo:border-right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69" style:family="table-row">
      <style:table-row-properties style:min-row-height="0.2in"/>
    </style:style>
    <style:style style:name="TableCell170" style:family="table-cell">
      <style:table-cell-properties fo:border-top="0.0104in solid #000000" fo:border-left="none" fo:border-bottom="none" fo:border-right="none" style:writing-mode="lr-tb" fo:padding-top="0.052in" fo:padding-left="0.052in" fo:padding-bottom="0.052in" fo:padding-right="0.052in"/>
    </style:style>
    <style:style style:name="P171" style:parent-style-name="Обычный" style:family="paragraph">
      <style:paragraph-properties fo:margin-bottom="0in" fo:line-height="10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Обычный" style:family="paragraph">
      <style:paragraph-properties fo:margin-bottom="0in" fo:line-height="10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4" style:family="table-cell">
      <style:table-cell-properties fo:border-top="0.0104in solid #000000" fo:border-left="none" fo:border-bottom="none" fo:border-right="none" style:writing-mode="lr-tb" fo:padding-top="0.052in" fo:padding-left="0.052in" fo:padding-bottom="0.052in" fo:padding-right="0.052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Обычный" style:family="paragraph">
      <style:paragraph-properties fo:margin-bottom="0in" fo:line-height="10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9" style:family="table-cell">
      <style:table-cell-properties fo:border-top="0.0104in solid #000000" fo:border-left="none" fo:border-bottom="none" fo:border-right="none" style:writing-mode="lr-tb" fo:padding-top="0.052in" fo:padding-left="0.052in" fo:padding-bottom="0.052in" fo:padding-right="0.052in"/>
    </style:style>
    <style:style style:name="P180" style:parent-style-name="Обычный" style:family="paragraph">
      <style:paragraph-properties fo:margin-bottom="0in" fo:line-height="100%" fo:margin-left="0.052in" fo:margin-right="0.05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1" style:parent-style-name="Основнойтекст" style:family="paragraph">
      <style:paragraph-properties fo:margin-left="0in" fo:margin-right="0.0326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207284825"/></text:p>
          </table:table-cell>
          <table:table-cell table:style-name="TableCell9">
            <text:p text:style-name="P10"><text:span text:style-name="T11">Приложение</text:span><text:span text:style-name="T12"><text:s/>№ 1</text:span></text:p>
            <text:p text:style-name="P13"><text:span text:style-name="T14">к</text:span><text:span text:style-name="T15"><text:s/></text:span><text:span text:style-name="T16">методическим рекомендациям</text:span></text:p>
          </table:table-cell>
        </table:table-row>
      </table:table>
      <text:p text:style-name="P17"><text:bookmark-end text:name="_Hlk207284825"/></text:p>
      <text:p text:style-name="P18">Решение</text:p>
      <text:p text:style-name="P19"><text:span text:style-name="T20">об одностороннем отказе заказчика от исполнения контракта в связи с нарушением срока поставки товара<text:s/></text:span><text:span text:style-name="T21">(выполнения работ, оказания<text:s/></text:span><text:span text:style-name="T22">услуг)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город _______________</text:p>
          </table:table-cell>
          <table:table-cell table:style-name="TableCell30">
            <text:p text:style-name="P31">от ________________</text:p>
          </table:table-cell>
        </table:table-row>
      </table:table>
      <text:p text:style-name="P32"/>
      <text:p text:style-name="P33"><text:span text:style-name="T34">В соответствии с Федеральным законом от 5 апреля 2013 года № 44-ФЗ «О контрактной системе в сфере закупок товаров, работ, услуг для обеспечения государственных и муниципальных нужд» (далее – Закон № 44-ФЗ),</text:span><text:span text:style-name="T35"><text:s/>между ______ (далее – заказчик) и __________ (далее – поставщик (</text:span><text:span text:style-name="T36">подрядчик, исполнитель))</text:span><text:span text:style-name="T37"><text:s/>заключён контракт «___»__________ 20__ года № _____, ИКЗ_________________ на поставку товара<text:s/></text:span><text:span text:style-name="T38">(выполнение работ, оказание услуг)</text:span><text:span text:style-name="T39"><text:s/>(далее – контракт), в соответствии с<text:s/></text:span><text:span text:style-name="T40">которым поставщик (</text:span><text:span text:style-name="T41">подрядчик, исполнитель)</text:span><text:span text:style-name="T42"><text:s/>обязан поставить ____________<text:s/></text:span><text:span text:style-name="T43">(выполнить работы/оказать услуги)</text:span><text:span text:style-name="T44">, а з</text:span><text:span text:style-name="T45">аказчик</text:span><text:span text:style-name="T46"><text:s/>обязан принять и оплатить поставленный товар<text:s/></text:span><text:span text:style-name="T47">(выполненные работы/оказанные услуги)</text:span><text:span text:style-name="T48">.</text:span></text:p>
      <text:p text:style-name="P49"><text:span text:style-name="T50">Согласно пункту _______ контракта обязательство должн</text:span><text:span text:style-name="T51">о быть исполнено поставщиком<text:s/></text:span><text:span text:style-name="T52">(подрядчиком, исполнителем)</text:span><text:span text:style-name="T53"><text:s/>надлежащим образом.</text:span></text:p>
      <text:p text:style-name="P54"><text:span text:style-name="T55">Вариант<text:s/></text:span><text:span text:style-name="T56">I</text:span><text:span text:style-name="T57">:</text:span><text:span text:style-name="T58"><text:s/></text:span><text:span text:style-name="T59">Вместе с тем обязательство было исполнено поставщиком<text:s/></text:span><text:span text:style-name="T60">(подрядчиком, исполнителем)</text:span><text:span text:style-name="T61"><text:s/>ненадлежащим образом. Поставщиком неоднократно нарушены сроки поставки товара<text:s/></text:span><text:span text:style-name="T62">(выполне</text:span><text:span text:style-name="T63">ния работ, оказания услуг)</text:span><text:span text:style-name="T64">, а именно:<text:s/></text:span><text:span text:style-name="T65">(указать, какие сроки, предусмотренные контрактом, нарушены поставщиком)</text:span><text:span text:style-name="T66">, что подтверждается ___________________.</text:span></text:p>
      <text:p text:style-name="P67">Указывается в решении об одностороннем отказе от исполнения контракта в случае, если контракт не<text:s/>исполнен поставщиком (подрядчиком, исполнителем) в полном объеме.</text:p>
      <text:p text:style-name="P68"><text:span text:style-name="T69">Вариант<text:s/></text:span><text:span text:style-name="T70">II</text:span><text:span text:style-name="T71">:</text:span><text:span text:style-name="T72"><text:s/></text:span><text:span text:style-name="T73">Вместе с тем обязательство по поставке товара (выполнению работ/оказанию услуг) поставщиком (подрядчиком, исполнителем) не исполнено, а именно: _________________________, что под</text:span><text:span text:style-name="T74">тверждается __________________________.</text:span></text:p>
      <text:p text:style-name="P75"><text:span text:style-name="T76">В соответствии со<text:s/></text:span><text:a xlink:href="https://login.consultant.ru/link/?req=doc&amp;base=LAW&amp;n=410706&amp;dst=101540&amp;field=134&amp;date=11.05.2023" office:target-frame-name="_top" xlink:show="replace"><text:span text:style-name="T77">статьей 309</text:span></text:a><text:span text:style-name="T78"><text:s/>Гражданского кодекса Российской Федерации (далее – ГК РФ) обязательства<text:s/></text:span><text:span text:style-name="T79">должны исполняться надлежащим образом в соответствии с условиями обязательства и требованиями закона, иных правовых актов, а при отсутствии таких условий и требований – в соответствии с обычаями или иными обычно предъявляемыми требованиями. Односторонний о</text:span><text:span text:style-name="T80">тказ от исполнения обязательства и одностороннее изменение его условий не допускаются, за исключением случаев, предусмотренных ГК РФ, другими законами или иными правовыми актами (</text:span><text:a xlink:href="https://login.consultant.ru/link/?req=doc&amp;base=LAW&amp;n=410706&amp;dst=10514&amp;field=134&amp;date=11.05.2023" office:target-frame-name="_top" xlink:show="replace"><text:span text:style-name="T81">пункт 1 статьи 310</text:span></text:a><text:span text:style-name="T82"><text:s/>ГК РФ).<text:s/></text:span></text:p>
      <text:p text:style-name="P83"><text:span text:style-name="T84">В силу<text:s/></text:span><text:a xlink:href="https://login.consultant.ru/link/?req=doc&amp;base=LAW&amp;n=421875&amp;dst=101794&amp;field=134&amp;date=11.05.2023" office:target-frame-name="_top" xlink:show="replace"><text:span text:style-name="T85">пункта 9 статьи 95</text:span></text:a><text:span text:style-name="T86"><text:s/>Закона № 44-ФЗ заказчик вправе принять решение об од</text:span><text:span text:style-name="T87">ностороннем отказе от исполнения контракта по основаниям, предусмотренным ГК РФ для одностороннего отказа от исполнения отдельных видов обязательств, при условии, если это было предусмотрено контрактом.<text:s/></text:span></text:p>
      <text:p text:style-name="P88"><text:span text:style-name="T89">В связи с ненадлежащим исполнением поставщиком<text:s/></text:span><text:span text:style-name="T90">(подр</text:span><text:span text:style-name="T91">ядчиком,</text:span><text:span text:style-name="T92"><text:s/></text:span><text:span text:style-name="T93">исполнителем)<text:s/></text:span><text:span text:style-name="T94">своих обязательств заказчик, реализуя свое право на односторонний отказ от исполнения контракта, предусмотренное пунктом _______ контракта,<text:s/></text:span><text:a xlink:href="https://1gzakaz.ru/group?groupId=1663367&amp;locale=ru&amp;date=2022-07-01&amp;isStatic=false&amp;anchor=XA00MF62NB&amp;pubAlias=mcfr-go.plus" office:target-frame-name="_top" xlink:show="replace"><text:span text:style-name="T95">частью 9</text:span></text:a><text:span text:style-name="T96"><text:s/>статьи 95 Закона № 44</text:span><text:span text:style-name="T97">‑ФЗ и статьей ______ ГК РФ, принимает решение об одностороннем отказе от исполнения контракта.</text:span></text:p>
      <text:p text:style-name="P98"><text:span text:style-name="T99">Настоящее</text:span><text:span text:style-name="T100"><text:s/></text:span><text:span text:style-name="T101">решение</text:span><text:span text:style-name="T102"><text:s/></text:span><text:span text:style-name="T103">вступает</text:span><text:span text:style-name="T104"><text:s/></text:span><text:span text:style-name="T105">в</text:span><text:span text:style-name="T106"><text:s/></text:span><text:span text:style-name="T107">силу</text:span><text:span text:style-name="T108"><text:s/></text:span><text:span text:style-name="T109">и</text:span><text:span text:style-name="T110"><text:s/></text:span><text:span text:style-name="T111">контракт</text:span><text:span text:style-name="T112"><text:s/></text:span><text:span text:style-name="T113">считается</text:span><text:span text:style-name="T114"><text:s/></text:span><text:span text:style-name="T115">расторгнутым</text:span><text:span text:style-name="T116"><text:s/></text:span><text:span text:style-name="T117">через</text:span><text:span text:style-name="T118"><text:s/></text:span><text:span text:style-name="T119">10 (десять</text:span><text:span text:style-name="T120"><text:s/></text:span><text:span text:style-name="T121">дней)</text:span><text:span text:style-name="T122"><text:s/></text:span><text:span text:style-name="T123">с</text:span><text:span text:style-name="T124"><text:s/></text:span><text:span text:style-name="T125">даты</text:span><text:span text:style-name="T126"><text:s/></text:span><text:span text:style-name="T127">надлежащего</text:span><text:span text:style-name="T128"><text:s/></text:span><text:span text:style-name="T129">уведомления</text:span><text:span text:style-name="T130"><text:s/></text:span><text:span text:style-name="T131">поставщика</text:span><text:span text:style-name="T132"><text:s/></text:span><text:span text:style-name="T133">(подрядчика,</text:span><text:span text:style-name="T134"><text:s/></text:span><text:span text:style-name="T135">исполнителя)</text:span><text:span text:style-name="T136"><text:s/></text:span><text:span text:style-name="T137">об одностороннем</text:span><text:span text:style-name="T138"><text:s/></text:span><text:span text:style-name="T139">отказе</text:span><text:span text:style-name="T140"><text:s/></text:span><text:span text:style-name="T141">от</text:span><text:span text:style-name="T142"><text:s/></text:span><text:span text:style-name="T143">исполнения</text:span><text:span text:style-name="T144"><text:s/></text:span><text:span text:style-name="T145">контракта.</text:span></text:p>
      <text:p text:style-name="P146"/>
      <text:p text:style-name="P147">Приложения:<text:s/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Руководитель<text:s/></text:span><text:span text:style-name="T159">(уполномоченное лицо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/ <text:s/>/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(подпись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bottom="0in" fo:line-height="100%"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отст" style:display-name="Обычный отст" style:family="paragraph" style:parent-style-name="Обычный">
      <style:paragraph-properties fo:margin-bottom="0.0833in" fo:line-height="100%" fo:text-indent="0.295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Liberation Serif" style:font-name-asian="Times New Roman" fo:font-style="italic" style:font-style-asian="italic" fo:color="#FF0000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Liberation Serif" style:font-name-asian="Times New Roman" style:font-name-complex="Times New Roman" fo:font-style="italic" style:font-style-asian="italic" fo:color="#FF0000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fo:margin-bottom="0in" fo:line-height="100%" fo:margin-left="0.3763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onsNormal" style:display-name="ConsNormal" style:family="paragraph">
      <style:paragraph-properties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ed" style:display-name="red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punctuation-wrap="hanging" style:text-autospace="ideograph-alpha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одзаголовок" style:display-name="Подзаголовок" style:family="paragraph" style:parent-style-name="Обычный">
      <style:paragraph-properties fo:text-align="center" style:vertical-align="auto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Times New Roman" fo:font-weight="bold" style:font-weight-asian="bold" fo:font-size="12pt" style:font-size-asian="12pt" style:font-size-complex="10pt" style:language-asian="ru" style:country-asian="RU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езенцева Н.Л.</meta:initial-creator>
    <dc:creator>Бигеба Наталья Александровна</dc:creator>
    <meta:creation-date>2025-08-28T08:31:00Z</meta:creation-date>
    <dc:date>2025-09-10T04:28:00Z</dc:date>
    <meta:print-date>2023-06-15T08:32:00Z</meta:print-date>
    <meta:template xlink:href="Normal" xlink:type="simple"/>
    <meta:editing-cycles>6</meta:editing-cycles>
    <meta:editing-duration>PT240S</meta:editing-duration>
    <meta:document-statistic meta:page-count="1" meta:paragraph-count="7" meta:word-count="552" meta:character-count="3698" meta:row-count="26" meta:non-whitespace-character-count="3153"/>
  </office:meta>
</office:document-meta>
</file>