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8361in"/>
    </style:style>
    <style:style style:name="TableColumn3" style:family="table-column">
      <style:table-column-properties style:column-width="3.0493in"/>
    </style:style>
    <style:style style:name="Table1" style:family="table" style:master-page-name="MPF0">
      <style:table-properties style:width="6.8854in" fo:margin-left="0in" table:align="left"/>
    </style:style>
    <style:style style:name="TableRow4" style:family="table-row">
      <style:table-row-properties style:min-row-height="0.3798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сновнойтекст" style:family="paragraph">
      <style:paragraph-properties fo:break-before="page" fo:text-align="center" fo:margin-top="0.0013in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сновнойтекст" style:family="paragraph">
      <style:paragraph-properties fo:text-align="start" fo:margin-left="0in">
        <style:tab-stops/>
      </style:paragraph-properties>
    </style:style>
    <style:style style:name="T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P13" style:parent-style-name="Основнойтекст" style:family="paragraph">
      <style:paragraph-properties fo:margin-left="0in">
        <style:tab-stops/>
      </style:paragraph-properties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" style:parent-style-name="Основнойтекст" style:family="paragraph">
      <style:paragraph-properties fo:text-align="center" fo:margin-top="0.0013in" fo:margin-lef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" style:parent-style-name="Основнойтекст" style:family="paragraph">
      <style:paragraph-properties fo:text-align="center" fo:margin-top="0.0013in" fo:line-height="90%" fo:margin-lef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" style:parent-style-name="Основнойтекст" style:family="paragraph">
      <style:paragraph-properties fo:text-align="center" fo:margin-top="0.0013in" fo:line-height="90%" fo:margin-left="0in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4" style:parent-style-name="Основнойтекст" style:family="paragraph">
      <style:paragraph-properties fo:text-align="center" fo:margin-top="0.0013in" fo:line-height="90%" fo:margin-lef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26" style:family="table-column">
      <style:table-column-properties style:column-width="3.4423in"/>
    </style:style>
    <style:style style:name="TableColumn27" style:family="table-column">
      <style:table-column-properties style:column-width="3.443in"/>
    </style:style>
    <style:style style:name="Table25" style:family="table">
      <style:table-properties style:width="6.8854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Основнойтекст" style:family="paragraph">
      <style:paragraph-properties fo:text-align="start" fo:margin-top="0.0013in" fo:line-height="90%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сновнойтекст" style:family="paragraph">
      <style:paragraph-properties fo:text-align="end" fo:margin-top="0.0013in" fo:line-height="90%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3" style:parent-style-name="Основнойтекст" style:family="paragraph">
      <style:paragraph-properties fo:text-align="center" fo:margin-top="0.0013in" fo:line-height="90%" fo:margin-lef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4" style:parent-style-name="Основнойтекст" style:family="paragraph">
      <style:paragraph-properties fo:line-height="90%" fo:margin-left="0in" fo:text-indent="0.4923in">
        <style:tab-stops/>
      </style:paragraph-properties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50" style:parent-style-name="ConsPlusNonformat" style:family="paragraph">
      <style:paragraph-properties fo:text-align="justify" fo:line-height="90%" fo:text-indent="0.4923in"/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55" style:parent-style-name="ConsPlusNonformat" style:family="paragraph">
      <style:paragraph-properties fo:text-align="justify" fo:line-height="90%" fo:text-indent="0.4923in"/>
    </style:style>
    <style:style style:name="T5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59" style:parent-style-name="Основнойтекст" style:family="paragraph">
      <style:paragraph-properties fo:line-height="90%" fo:margin-left="0in" fo:text-indent="0.4923in">
        <style:tab-stops/>
      </style:paragraph-properties>
    </style:style>
    <style:style style:name="T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8" style:parent-style-name="Обычный" style:family="paragraph">
      <style:paragraph-properties fo:text-align="justify" fo:margin-bottom="0in" fo:line-height="90%" fo:text-indent="0.4923in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5" style:parent-style-name="Обычный" style:family="paragraph">
      <style:paragraph-properties fo:text-align="justify" fo:margin-bottom="0in" fo:line-height="90%" fo:text-indent="0.4923in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4" style:parent-style-name="Обычный" style:family="paragraph">
      <style:paragraph-properties fo:text-align="justify" fo:margin-bottom="0in" fo:line-height="90%" fo:text-indent="0.4923in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1" style:parent-style-name="Обычный" style:family="paragraph">
      <style:paragraph-properties fo:text-align="justify" fo:margin-bottom="0in" fo:line-height="90%" fo:text-indent="0.4923in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9" style:parent-style-name="Обычный" style:family="paragraph">
      <style:paragraph-properties fo:text-align="justify" fo:margin-bottom="0in" fo:line-height="90%" fo:text-indent="0.4923in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03" style:parent-style-name="Обычный" style:family="paragraph">
      <style:paragraph-properties fo:text-align="justify" fo:margin-bottom="0in" fo:line-height="90%" fo:text-indent="0.4923in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12" style:parent-style-name="Основнойтекст" style:family="paragraph">
      <style:paragraph-properties fo:line-height="90%" fo:margin-left="0in" fo:margin-right="0.0326in" fo:text-indent="0.4923in">
        <style:tab-stops/>
      </style:paragraph-properties>
    </style:style>
    <style:style style:name="T1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style:font-name-complex="Liberation Serif" fo:letter-spacing="0.0493in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4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2pt" style:font-size-asian="12pt" style:font-size-complex="12pt"/>
    </style:style>
    <style:style style:name="T15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3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1" style:parent-style-name="Основнойтекст" style:family="paragraph">
      <style:paragraph-properties fo:line-height="90%" fo:margin-left="0in" fo:margin-right="0.0326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62" style:parent-style-name="Основнойтекст" style:family="paragraph">
      <style:paragraph-properties fo:line-height="90%" fo:margin-left="0in" fo:margin-right="0.032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63" style:parent-style-name="Основнойтекст" style:family="paragraph">
      <style:paragraph-properties fo:line-height="90%" fo:margin-left="0in" fo:margin-right="0.0326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165" style:family="table-column">
      <style:table-column-properties style:column-width="4.6805in"/>
    </style:style>
    <style:style style:name="TableColumn166" style:family="table-column">
      <style:table-column-properties style:column-width="0.1847in"/>
    </style:style>
    <style:style style:name="TableColumn167" style:family="table-column">
      <style:table-column-properties style:column-width="1.3645in"/>
    </style:style>
    <style:style style:name="TableColumn168" style:family="table-column">
      <style:table-column-properties style:column-width="0.1847in"/>
    </style:style>
    <style:style style:name="TableColumn169" style:family="table-column">
      <style:table-column-properties style:column-width="0.4777in"/>
    </style:style>
    <style:style style:name="Table164" style:family="table">
      <style:table-properties style:width="6.8923in" style:rel-width="100%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none" fo:border-bottom="0.0104in solid #000000" fo:border-right="none" style:writing-mode="lr-tb" fo:padding-top="0.052in" fo:padding-left="0.052in" fo:padding-bottom="0.052in" fo:padding-right="0.052in"/>
    </style:style>
    <style:style style:name="P172" style:parent-style-name="Обычный" style:family="paragraph">
      <style:paragraph-properties fo:margin-bottom="0in" fo:line-height="90%"/>
    </style:style>
    <style:style style:name="T1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ell175" style:family="table-cell">
      <style:table-cell-properties fo:border="none" style:writing-mode="lr-tb" fo:padding-top="0.052in" fo:padding-left="0.052in" fo:padding-bottom="0.052in" fo:padding-right="0.052in"/>
    </style:style>
    <style:style style:name="P176" style:parent-style-name="Обычный" style:family="paragraph">
      <style:paragraph-properties fo:margin-bottom="0in" fo:line-height="90%" fo:margin-left="0.052in" fo:margin-right="0.052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77" style:family="table-cell">
      <style:table-cell-properties fo:border-top="none" fo:border-left="none" fo:border-bottom="0.0104in solid #000000" fo:border-right="none" style:writing-mode="lr-tb" fo:padding-top="0.052in" fo:padding-left="0.052in" fo:padding-bottom="0.052in" fo:padding-right="0.052in"/>
    </style:style>
    <style:style style:name="P178" style:parent-style-name="Обычный" style:family="paragraph">
      <style:paragraph-properties fo:margin-bottom="0in" fo:line-height="90%" fo:margin-left="0.052in" fo:margin-right="0.052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79" style:family="table-cell">
      <style:table-cell-properties fo:border="none" style:writing-mode="lr-tb" fo:padding-top="0.052in" fo:padding-left="0.052in" fo:padding-bottom="0.052in" fo:padding-right="0.052in"/>
    </style:style>
    <style:style style:name="P180" style:parent-style-name="Обычный" style:family="paragraph">
      <style:paragraph-properties fo:margin-bottom="0in" fo:line-height="90%" fo:margin-left="0.052in" fo:margin-right="0.052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81" style:family="table-cell">
      <style:table-cell-properties fo:border-top="none" fo:border-left="none" fo:border-bottom="0.0104in solid #000000" fo:border-right="none" style:writing-mode="lr-tb" fo:padding-top="0.052in" fo:padding-left="0.052in" fo:padding-bottom="0.052in" fo:padding-right="0.052in"/>
    </style:style>
    <style:style style:name="P182" style:parent-style-name="Обычный" style:family="paragraph">
      <style:paragraph-properties fo:margin-bottom="0in" fo:line-height="90%"/>
    </style:style>
    <style:style style:name="T1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84" style:family="table-row">
      <style:table-row-properties style:min-row-height="0.2in"/>
    </style:style>
    <style:style style:name="TableCell185" style:family="table-cell">
      <style:table-cell-properties fo:border-top="0.0104in solid #000000" fo:border-left="none" fo:border-bottom="none" fo:border-right="none" style:writing-mode="lr-tb" fo:padding-top="0.052in" fo:padding-left="0.052in" fo:padding-bottom="0.052in" fo:padding-right="0.052in"/>
    </style:style>
    <style:style style:name="P186" style:parent-style-name="Обычный" style:family="paragraph">
      <style:paragraph-properties fo:margin-bottom="0in" fo:line-height="90%" fo:margin-left="0.052in" fo:margin-right="0.052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87" style:family="table-cell">
      <style:table-cell-properties fo:border="none" style:writing-mode="lr-tb" fo:padding-top="0.052in" fo:padding-left="0.052in" fo:padding-bottom="0.052in" fo:padding-right="0.052in"/>
    </style:style>
    <style:style style:name="P188" style:parent-style-name="Обычный" style:family="paragraph">
      <style:paragraph-properties fo:margin-bottom="0in" fo:line-height="90%" fo:margin-left="0.052in" fo:margin-right="0.052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89" style:family="table-cell">
      <style:table-cell-properties fo:border-top="0.0104in solid #000000" fo:border-left="none" fo:border-bottom="none" fo:border-right="none" style:writing-mode="lr-tb" fo:padding-top="0.052in" fo:padding-left="0.052in" fo:padding-bottom="0.052in" fo:padding-right="0.052in"/>
    </style:style>
    <style:style style:name="P190" style:parent-style-name="Обычный" style:family="paragraph">
      <style:paragraph-properties fo:margin-bottom="0in" fo:line-height="90%"/>
    </style:style>
    <style:style style:name="T19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92" style:family="table-cell">
      <style:table-cell-properties fo:border="none" style:writing-mode="lr-tb" fo:padding-top="0.052in" fo:padding-left="0.052in" fo:padding-bottom="0.052in" fo:padding-right="0.052in"/>
    </style:style>
    <style:style style:name="P193" style:parent-style-name="Обычный" style:family="paragraph">
      <style:paragraph-properties fo:margin-bottom="0in" fo:line-height="90%" fo:margin-left="0.052in" fo:margin-right="0.052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94" style:family="table-cell">
      <style:table-cell-properties fo:border-top="0.0104in solid #000000" fo:border-left="none" fo:border-bottom="none" fo:border-right="none" style:writing-mode="lr-tb" fo:padding-top="0.052in" fo:padding-left="0.052in" fo:padding-bottom="0.052in" fo:padding-right="0.052in"/>
    </style:style>
    <style:style style:name="P195" style:parent-style-name="Обычный" style:family="paragraph">
      <style:paragraph-properties fo:margin-bottom="0in" fo:line-height="90%" fo:margin-left="0.052in" fo:margin-right="0.052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9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207284825"/></text:p>
          </table:table-cell>
          <table:table-cell table:style-name="TableCell9">
            <text:p text:style-name="P10"><text:span text:style-name="T11">Приложение</text:span><text:span text:style-name="T12"><text:s/>№ 2</text:span></text:p>
            <text:p text:style-name="P13"><text:span text:style-name="T14">к</text:span><text:span text:style-name="T15"><text:s/></text:span><text:span text:style-name="T16">методическим рекомендациям</text:span></text:p>
          </table:table-cell>
        </table:table-row>
      </table:table>
      <text:p text:style-name="P17"><text:bookmark-end text:name="_Hlk207284825"/></text:p>
      <text:p text:style-name="P18">Решение</text:p>
      <text:p text:style-name="P19"><text:span text:style-name="T20">об одностороннем отказе заказчика от исполнения контракта в связи с поставкой товара<text:s/></text:span><text:span text:style-name="T21">(выполнением работ, оказанием услуг)</text:span><text:span text:style-name="T22"><text:s/></text:span><text:span text:style-name="T23">ненадлежащего качества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город<text:s/>_______________</text:p>
          </table:table-cell>
          <table:table-cell table:style-name="TableCell31">
            <text:p text:style-name="P32">от ________________</text:p>
          </table:table-cell>
        </table:table-row>
      </table:table>
      <text:p text:style-name="P33"/>
      <text:p text:style-name="P34"><text:span text:style-name="T35">В соответствии с Федеральным законом от 5 апреля 2013 года № 44-ФЗ «О контрактной системе в сфере закупок товаров, работ, услуг для обеспечения государственных и муниципальных нужд» (далее –</text:span><text:span text:style-name="T36"><text:s/>Закон № 44-ФЗ), между ______ (далее – заказчик) и __________ (далее – поставщик (</text:span><text:span text:style-name="T37">подрядчик, исполнитель))</text:span><text:span text:style-name="T38"><text:s/>заключён контракт «___»__________ 20__ года № _____, ИКЗ_________________ на поставку товара<text:s/></text:span><text:span text:style-name="T39">(выполнение работ, оказание услуг)</text:span><text:span text:style-name="T40"><text:s/>(далее – контракт), в</text:span><text:span text:style-name="T41"><text:s/>соответствии с которым поставщик (</text:span><text:span text:style-name="T42">подрядчик, исполнитель)</text:span><text:span text:style-name="T43"><text:s/>обязан поставить ____________<text:s/></text:span><text:span text:style-name="T44">(выполнить работы/оказать услуги)</text:span><text:span text:style-name="T45">, а з</text:span><text:span text:style-name="T46">аказчик</text:span><text:span text:style-name="T47"><text:s/>обязан принять и оплатить поставленный товар<text:s/></text:span><text:span text:style-name="T48">(выполненные работы/оказанные услуги)</text:span><text:span text:style-name="T49">.</text:span></text:p>
      <text:p text:style-name="P50"><text:span text:style-name="T51">Согласно пункту _______ контракта<text:s/></text:span><text:span text:style-name="T52">обязательство должно быть исполнено поставщиком<text:s/></text:span><text:span text:style-name="T53">(подрядчиком, исполнителем)</text:span><text:span text:style-name="T54"><text:s/>надлежащим образом.</text:span></text:p>
      <text:p text:style-name="P55"><text:span text:style-name="T56">Вместе с тем обязательство было исполнено поставщиком<text:s/></text:span><text:span text:style-name="T57">(подрядчиком, исполнителем)</text:span><text:span text:style-name="T58"><text:s/>ненадлежащим образом.<text:s/></text:span></text:p>
      <text:p text:style-name="P59"><text:span text:style-name="T60">Заказчиком была проведена экспертиза поставленного това</text:span><text:span text:style-name="T61">ра (</text:span><text:span text:style-name="T62">выполненных работ/оказанных услуг)<text:s/></text:span><text:span text:style-name="T63">с привлечением</text:span><text:span text:style-name="T64"><text:s/></text:span><text:span text:style-name="T65">(указать наименование экспертной организации, эксперта)</text:span><text:span text:style-name="T66">,<text:s/></text:span><text:span text:style-name="T67">по результатам которой составлено заключение от______№____.<text:s/></text:span></text:p>
      <text:p text:style-name="P68"><text:span text:style-name="T69">При проведении экспертизы поставленного товара<text:s/></text:span><text:span text:style-name="T70">(</text:span><text:span text:style-name="T71">выполненных работ/оказанных услуг)<text:s/></text:span><text:span text:style-name="T72">на</text:span><text:span text:style-name="T73"><text:s/></text:span><text:span text:style-name="T74">соответствие условиям, предусмотренным контрактом, выявлены следующие нарушения: ________.</text:span></text:p>
      <text:p text:style-name="P75"><text:span text:style-name="T76">В соответствии с<text:s/></text:span><text:a xlink:href="https://1gzakaz.ru/group?groupId=2754100&amp;locale=ru&amp;date=2023-01-01&amp;isStatic=false&amp;anchor=a60&amp;pubAlias=mcfr-go.plus" office:target-frame-name="_top" xlink:show="replace"><text:span text:style-name="T77">пунктом<text:s/></text:span></text:a><text:span text:style-name="T78">_____</text:span><text:span text:style-name="T79"><text:s/>контракта заказчик уведомил поставщика<text:s/></text:span><text:span text:style-name="T80">(подрядчика, исполнителя)</text:span><text:span text:style-name="T81"><text:s/>о нарушении условий, предусмотренных контрактом, направил заключение экспертизы и предложил поставщику<text:s/></text:span><text:span text:style-name="T82">(подрядчику, исполнителю)</text:span><text:span text:style-name="T83"><text:s/>в срок до ______ устранить нарушения.</text:span></text:p>
      <text:p text:style-name="P84"><text:span text:style-name="T85">Вместе с тем, в срок до</text:span><text:span text:style-name="T86"><text:s/>_________ нарушение условий контракта<text:s/></text:span><text:span text:style-name="T87">поставщиком<text:s/></text:span><text:span text:style-name="T88">(подрядчиком, исполнителем)</text:span><text:span text:style-name="T89"><text:s/></text:span><text:span text:style-name="T90">не устранено.</text:span></text:p>
      <text:p text:style-name="P91"><text:span text:style-name="T92">В соответствии со<text:s/></text:span><text:a xlink:href="https://login.consultant.ru/link/?req=doc&amp;base=LAW&amp;n=410706&amp;dst=101540&amp;field=134&amp;date=11.05.2023" office:target-frame-name="_top" xlink:show="replace"><text:span text:style-name="T93">статьей 309</text:span></text:a><text:span text:style-name="T94"><text:s/>Гражданского кодекс</text:span><text:span text:style-name="T95">а Российской Федерации (далее – ГК РФ) обязательства должны исполняться надлежащим образом в соответствии с условиями обязательства и требованиями закона, иных правовых актов, а при отсутствии таких условий и требований – в соответствии с обычаями или иным</text:span><text:span text:style-name="T96">и обычно предъявляемыми требованиями. Односторонний отказ от исполнения обязательства и одностороннее изменение его условий не допускаются, за исключением случаев, предусмотренных ГК РФ, другими законами или иными правовыми актами (</text:span><text:a xlink:href="https://login.consultant.ru/link/?req=doc&amp;base=LAW&amp;n=410706&amp;dst=10514&amp;field=134&amp;date=11.05.2023" office:target-frame-name="_top" xlink:show="replace"><text:span text:style-name="T97">пункт 1 статьи 310</text:span></text:a><text:span text:style-name="T98"><text:s/>ГК РФ).<text:s/></text:span></text:p>
      <text:p text:style-name="P99"><text:span text:style-name="T100">В силу<text:s/></text:span><text:a xlink:href="https://login.consultant.ru/link/?req=doc&amp;base=LAW&amp;n=421875&amp;dst=101794&amp;field=134&amp;date=11.05.2023" office:target-frame-name="_top" xlink:show="replace"><text:span text:style-name="T101">пункта 9 статьи 95</text:span></text:a><text:span text:style-name="T102"><text:s/>Закона № 44-ФЗ заказчик вправе принять решение об одностороннем отказе от исполнения контракта по основаниям, предусмотренным ГК РФ для одностороннего отказа от исполнения отдельных видов обязательств, при условии, если это было предусмотрено контрактом.<text:s/></text:span></text:p>
      <text:p text:style-name="P103"><text:span text:style-name="T104">В связи с ненадлежащим исполнением поставщиком<text:s/></text:span><text:span text:style-name="T105">(подрядчиком,</text:span><text:span text:style-name="T106"><text:s/></text:span><text:span text:style-name="T107">исполнителем)<text:s/></text:span><text:span text:style-name="T108">своих обязательств заказчик, реализуя свое право на односторонний отказ от исполнения контракта, предусмотренное пунктом _______ контракта,<text:s/></text:span><text:a xlink:href="https://1gzakaz.ru/group?groupId=1663367&amp;locale=ru&amp;date=2022-07-01&amp;isStatic=false&amp;anchor=XA00MF62NB&amp;pubAlias=mcfr-go.plus" office:target-frame-name="_top" xlink:show="replace"><text:span text:style-name="T109">частью 9</text:span></text:a><text:span text:style-name="T110"><text:s/>статьи 95 Закона № 44</text:span><text:span text:style-name="T111">‑ФЗ и статьей ______ ГК РФ, принимает решение об одностороннем отказе от исполнения контракта.</text:span></text:p>
      <text:p text:style-name="P112"><text:span text:style-name="T113">Настоящее</text:span><text:span text:style-name="T114"><text:s/></text:span><text:span text:style-name="T115">решение</text:span><text:span text:style-name="T116"><text:s/></text:span><text:span text:style-name="T117">вступает</text:span><text:span text:style-name="T118"><text:s/></text:span><text:span text:style-name="T119">в</text:span><text:span text:style-name="T120"><text:s/></text:span><text:span text:style-name="T121">сил</text:span><text:span text:style-name="T122">у</text:span><text:span text:style-name="T123"><text:s/></text:span><text:span text:style-name="T124">и</text:span><text:span text:style-name="T125"><text:s/></text:span><text:span text:style-name="T126">контракт</text:span><text:span text:style-name="T127"><text:s/></text:span><text:span text:style-name="T128">считается</text:span><text:span text:style-name="T129"><text:s/></text:span><text:span text:style-name="T130">расторгнутым</text:span><text:span text:style-name="T131"><text:s/></text:span><text:span text:style-name="T132">через</text:span><text:span text:style-name="T133"><text:s/></text:span><text:span text:style-name="T134">10 (десять</text:span><text:span text:style-name="T135"><text:s/></text:span><text:span text:style-name="T136">дней)</text:span><text:span text:style-name="T137"><text:s/></text:span><text:span text:style-name="T138">с</text:span><text:span text:style-name="T139"><text:s/></text:span><text:span text:style-name="T140">даты</text:span><text:span text:style-name="T141"><text:s/></text:span><text:span text:style-name="T142">надлежащего</text:span><text:span text:style-name="T143"><text:s/></text:span><text:span text:style-name="T144">уведомления</text:span><text:span text:style-name="T145"><text:s/></text:span><text:span text:style-name="T146">поставщика</text:span><text:span text:style-name="T147"><text:s/></text:span><text:span text:style-name="T148">(подрядчика,</text:span><text:span text:style-name="T149"><text:s/></text:span><text:span text:style-name="T150">исполнителя)</text:span><text:span text:style-name="T151"><text:s/></text:span><text:span text:style-name="T152">об одностороннем</text:span><text:span text:style-name="T153"><text:s/></text:span><text:span text:style-name="T154">отказе</text:span><text:span text:style-name="T155"><text:s/></text:span><text:span text:style-name="T156">от</text:span><text:span text:style-name="T157"><text:s/></text:span><text:span text:style-name="T158">исполнения</text:span><text:span text:style-name="T159"><text:s/></text:span><text:span text:style-name="T160">контракта.</text:span></text:p>
      <text:p text:style-name="P161"/>
      <text:p text:style-name="P162">Приложения:<text:s/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bookmark-start text:name="_Hlk207284931"/><text:span text:style-name="T173">Руководитель<text:s/></text:span><text:span text:style-name="T174">(уполномоченное лицо)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/ <text:s/>/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(подпись)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><text:bookmark-end text:name="_Hlk2072849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0" fo:orphans="0" style:text-autospace="none" fo:margin-bottom="0in" fo:line-height="100%" fo:margin-left="0.0708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отст" style:display-name="Обычный отст" style:family="paragraph" style:parent-style-name="Обычный">
      <style:paragraph-properties fo:margin-bottom="0.0833in" fo:line-height="100%" fo:text-indent="0.2951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Liberation Serif" style:font-name-asian="Times New Roman" fo:font-style="italic" style:font-style-asian="italic" fo:color="#FF0000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Liberation Serif" style:font-name-asian="Times New Roman" style:font-name-complex="Times New Roman" fo:font-style="italic" style:font-style-asian="italic" fo:color="#FF0000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font-name="Liberation Serif" style:font-name-asian="Times New Roman" style:font-name-complex="Times New Roman" fo:font-style="italic" style:font-style-asian="italic" style:use-window-font-color="true" style:text-position="super 65%" fo:font-size="10pt" style:font-size-asian="10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Paragraph" style:display-name="Table Paragraph" style:family="paragraph" style:parent-style-name="Обычный">
      <style:paragraph-properties fo:widows="0" fo:orphans="0" style:text-autospace="none" fo:margin-bottom="0in" fo:line-height="100%"/>
      <style:text-properties style:font-name="Times New Roman" style:font-name-asian="Times New Roman" fo:hyphenate="false"/>
    </style:style>
    <style:style style:name="Основнойтекст" style:display-name="Основной текст" style:family="paragraph" style:parent-style-name="Обычный">
      <style:paragraph-properties fo:widows="0" fo:orphans="0" style:text-autospace="none" fo:text-align="justify" fo:margin-bottom="0in" fo:line-height="100%" fo:margin-left="0.3763in">
        <style:tab-stops/>
      </style:paragraph-properties>
      <style:text-properties style:font-name="Times New Roman" style:font-name-asian="Times New Roman" fo:font-size="14pt" style:font-size-asian="14pt" style:font-size-complex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PlusNormalЗнак" style:display-name="ConsPlusNormal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ConsNormal" style:display-name="ConsNormal" style:family="paragraph">
      <style:paragraph-properties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red" style:display-name="red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punctuation-wrap="hanging" style:text-autospace="ideograph-alpha"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1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Подзаголовок" style:display-name="Подзаголовок" style:family="paragraph" style:parent-style-name="Обычный">
      <style:paragraph-properties fo:text-align="center" style:vertical-align="auto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ru" style:country-asian="RU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Times New Roman" fo:font-weight="bold" style:font-weight-asian="bold" fo:font-size="12pt" style:font-size-asian="12pt" style:font-size-complex="10pt" style:language-asian="ru" style:country-asian="RU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style:language-asian="ru" style:country-asian="RU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<text:page-number text:fixed="false">11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езенцева Н.Л.</meta:initial-creator>
    <dc:creator>Бигеба Наталья Александровна</dc:creator>
    <meta:creation-date>2025-08-28T08:58:00Z</meta:creation-date>
    <dc:date>2025-09-10T04:27:00Z</dc:date>
    <meta:print-date>2023-06-15T08:32:00Z</meta:print-date>
    <meta:template xlink:href="Normal" xlink:type="simple"/>
    <meta:editing-cycles>11</meta:editing-cycles>
    <meta:editing-duration>PT2820S</meta:editing-duration>
    <meta:document-statistic meta:page-count="1" meta:paragraph-count="8" meta:word-count="598" meta:character-count="4002" meta:row-count="28" meta:non-whitespace-character-count="3412"/>
  </office:meta>
</office:document-meta>
</file>