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Обычный2" style:master-page-name="MP0" style:family="paragraph">
      <style:paragraph-properties fo:break-before="page" fo:text-align="justify" fo:margin-bottom="0in" fo:line-height="100%" style:page-number="2">
        <style:tab-stops>
          <style:tab-stop style:type="left" style:position="0.6888in"/>
        </style:tab-stops>
      </style:paragraph-properties>
    </style:style>
    <style:style style:name="T4"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6"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7"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8"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9"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10"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1" style:parent-style-name="Обычный2" style:family="paragraph">
      <style:paragraph-properties fo:margin-bottom="0in" fo:line-height="100%">
        <style:tab-stops>
          <style:tab-stop style:type="left" style:position="0.6888in"/>
        </style:tab-stops>
      </style:paragraph-properties>
    </style:style>
    <style:style style:name="T12"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3" style:parent-style-name="Обычный2" style:family="paragraph">
      <style:paragraph-properties fo:margin-bottom="0in" fo:line-height="100%">
        <style:tab-stops>
          <style:tab-stop style:type="left" style:position="0.6888in"/>
        </style:tab-stops>
      </style:paragraph-properties>
    </style:style>
    <style:style style:name="T14"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5" style:parent-style-name="Обычный11" style:family="paragraph">
      <style:paragraph-properties fo:text-align="end" fo:line-height="100%"/>
    </style:style>
    <style:style style:name="T16" style:parent-style-name="Основнойшрифтабзаца2" style:family="text">
      <style:text-properties style:font-name="Liberation Serif" style:font-name-asian="Calibri" style:font-name-complex="Liberation Serif" fo:font-size="14pt" style:font-size-asian="14pt" style:font-size-complex="14pt" style:language-asian="en" style:country-asian="US"/>
    </style:style>
    <style:style style:name="T17" style:parent-style-name="Основнойшрифтабзаца2"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8"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19" style:parent-style-name="Основнойшрифтабзаца2"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0"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P21" style:parent-style-name="Обычный11" style:family="paragraph">
      <style:paragraph-properties fo:text-align="center" fo:line-height="100%"/>
      <style:text-properties style:font-name="Liberation Serif" style:font-name-complex="Liberation Serif" fo:font-size="14pt" style:font-size-asian="14pt" style:font-size-complex="14pt" fo:language="en" fo:country="US"/>
    </style:style>
    <style:style style:name="P22" style:parent-style-name="Обычный11" style:family="paragraph">
      <style:paragraph-properties fo:text-align="center" fo:line-height="100%"/>
    </style:style>
    <style:style style:name="P23" style:parent-style-name="Обычный11" style:family="paragraph">
      <style:paragraph-properties fo:text-align="center" fo:line-height="100%"/>
    </style:style>
    <style:style style:name="T24"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5" style:parent-style-name="Обычный11" style:family="paragraph">
      <style:paragraph-properties fo:text-align="center" fo:line-height="100%"/>
    </style:style>
    <style:style style:name="T26"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7" style:parent-style-name="Обычный11" style:family="paragraph">
      <style:paragraph-properties fo:text-align="center" fo:line-height="100%"/>
    </style:style>
    <style:style style:name="T28"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9" style:parent-style-name="Обычный11" style:family="paragraph">
      <style:paragraph-properties fo:text-align="center" fo:line-height="100%"/>
    </style:style>
    <style:style style:name="T30"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31"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2" style:parent-style-name="Обычный11" style:family="paragraph">
      <style:paragraph-properties fo:text-align="center" style:vertical-align="auto" fo:line-height="100%"/>
      <style:text-properties style:font-name="Liberation Serif" style:font-name-complex="Liberation Serif" fo:font-size="14pt" style:font-size-asian="14pt" style:font-size-complex="14pt"/>
    </style:style>
    <style:style style:name="P33" style:parent-style-name="Обычный11" style:family="paragraph">
      <style:paragraph-properties fo:text-align="center" style:vertical-align="auto" fo:line-height="100%"/>
      <style:text-properties style:font-name="Liberation Serif" style:font-name-complex="Liberation Serif" fo:font-size="14pt" style:font-size-asian="14pt" style:font-size-complex="14pt"/>
    </style:style>
    <style:style style:name="P34" style:parent-style-name="Обычный11" style:family="paragraph">
      <style:paragraph-properties fo:text-align="center" fo:line-height="100%"/>
    </style:style>
    <style:style style:name="T35"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fo:language="en" fo:country="US" style:language-asian="en" style:country-asian="US"/>
    </style:style>
    <style:style style:name="T36"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37"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8" style:parent-style-name="Обычный11" style:family="paragraph">
      <style:paragraph-properties fo:text-align="justify" fo:line-height="100%"/>
      <style:text-properties style:font-name="Liberation Serif" style:font-name-complex="Liberation Serif" fo:font-size="14pt" style:font-size-asian="14pt" style:font-size-complex="14pt"/>
    </style:style>
    <style:style style:name="P39" style:parent-style-name="Обычный11" style:family="paragraph">
      <style:paragraph-properties fo:text-align="justify" fo:line-height="100%"/>
      <style:text-properties style:font-name="Liberation Serif" style:font-name-complex="Liberation Serif" fo:font-size="14pt" style:font-size-asian="14pt" style:font-size-complex="14pt"/>
    </style:style>
    <style:style style:name="P40" style:parent-style-name="Обычный11" style:family="paragraph">
      <style:paragraph-properties fo:text-align="justify" fo:line-height="100%" fo:text-indent="0.4923in"/>
    </style:style>
    <style:style style:name="T41"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5" style:parent-style-name="Основнойшрифтабзаца" style:family="text">
      <style:text-properties style:font-name="Liberation Serif" style:font-name-asian="Calibri" fo:font-size="14pt" style:font-size-asian="14pt"/>
    </style:style>
    <style:style style:name="T46" style:parent-style-name="Основнойшрифтабзаца" style:family="text">
      <style:text-properties style:font-name="Liberation Serif" style:font-name-asian="Calibri" fo:font-size="14pt" style:font-size-asian="14pt"/>
    </style:style>
    <style:style style:name="T4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8"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1"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5" style:parent-style-name="Основнойшрифтабзаца" style:family="text">
      <style:text-properties style:font-name="Liberation Serif" style:font-name-asian="Calibri" fo:font-size="14pt" style:font-size-asian="14pt"/>
    </style:style>
    <style:style style:name="T5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58" style:parent-style-name="Обычный11" style:family="paragraph">
      <style:paragraph-properties fo:text-align="justify" fo:line-height="100%" fo:text-indent="0.4923in"/>
    </style:style>
    <style:style style:name="T5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6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61" style:parent-style-name="Основнойшрифтабзаца11" style:family="text">
      <style:text-properties style:font-name="Liberation Serif" style:font-name-asian="Calibri" style:font-name-complex="Liberation Serif" style:font-weight-complex="bold" fo:letter-spacing="-0.0027in" fo:font-size="14pt" style:font-size-asian="14pt" style:font-size-complex="14pt" style:language-asian="en" style:country-asian="US"/>
    </style:style>
    <style:style style:name="T62"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3"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4"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5"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7"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8"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9"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0"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1"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2"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73" style:parent-style-name="Обычный11" style:family="paragraph">
      <style:paragraph-properties fo:text-align="justify" fo:line-height="100%" fo:text-indent="0.4923in"/>
    </style:style>
    <style:style style:name="T74"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5"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6"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77" style:parent-style-name="Обычный11" style:family="paragraph">
      <style:paragraph-properties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78" style:parent-style-name="Обычный11" style:family="paragraph">
      <style:paragraph-properties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79" style:parent-style-name="Обычный11" style:family="paragraph">
      <style:paragraph-properties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80" style:parent-style-name="Обычный11"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81" style:parent-style-name="Обычный11" style:family="paragraph">
      <style:paragraph-properties fo:text-align="justify" fo:line-height="100%" fo:text-indent="0.4923in"/>
      <style:text-properties style:font-name="Liberation Serif" style:font-name-complex="Liberation Serif" fo:font-style="italic" style:font-style-asian="italic" fo:font-size="14pt" style:font-size-asian="14pt" style:font-size-complex="14pt"/>
    </style:style>
    <style:style style:name="P82" style:parent-style-name="Обычный" style:family="paragraph">
      <style:paragraph-properties style:text-autospace="none" fo:text-align="center"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83" style:parent-style-name="Обычный" style:family="paragraph">
      <style:paragraph-properties style:text-autospace="none" fo:text-align="center"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84" style:parent-style-name="Обычный" style:family="paragraph">
      <style:paragraph-properties style:text-autospace="none" fo:text-align="justify" style:vertical-align="baseline" fo:line-height="100%" fo:text-indent="0.4923in"/>
      <style:text-properties fo:hyphenate="false"/>
    </style:style>
    <style:style style:name="T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 style:parent-style-name="Основнойшрифтабзаца" style:family="text">
      <style:text-properties style:font-name="Liberation Serif" style:font-name-asian="Calibri" fo:font-size="14pt" style:font-size-asian="14pt"/>
    </style:style>
    <style:style style:name="T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9"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90" style:parent-style-name="Обычный" style:family="paragraph">
      <style:paragraph-properties style:text-autospace="none" fo:text-align="justify" style:vertical-align="baseline" fo:line-height="100%" fo:text-indent="0.4923in"/>
      <style:text-properties fo:hyphenate="false"/>
    </style:style>
    <style:style style:name="T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5" style:parent-style-name="Знаксноски" style:family="text">
      <style:text-properties style:font-name="Liberation Serif" style:font-name-asian="Calibri" style:font-name-complex="Liberation Serif" fo:font-size="14pt" style:font-size-asian="14pt" style:font-size-complex="14pt"/>
    </style:style>
    <style:style style:name="P96" style:parent-style-name="Текстсноски" style:family="paragraph">
      <style:paragraph-properties fo:text-align="justify"/>
    </style:style>
    <style:style style:name="T97" style:parent-style-name="Основнойшрифтабзаца" style:family="text">
      <style:text-properties style:font-name="Liberation Serif" style:font-name-complex="Liberation Serif"/>
    </style:style>
    <style:style style:name="T98" style:parent-style-name="Основнойшрифтабзаца" style:family="text">
      <style:text-properties style:font-name="Liberation Serif" style:font-name-complex="Liberation Serif"/>
    </style:style>
    <style:style style:name="T99" style:parent-style-name="Основнойшрифтабзаца" style:family="text">
      <style:text-properties style:font-name="Liberation Serif" style:font-name-complex="Liberation Serif"/>
    </style:style>
    <style:style style:name="T100" style:parent-style-name="Основнойшрифтабзаца" style:family="text">
      <style:text-properties style:font-name="Liberation Serif" style:font-name-complex="Liberation Serif"/>
    </style:style>
    <style:style style:name="T1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7"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08"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09" style:parent-style-name="Обычный" style:family="paragraph">
      <style:paragraph-properties style:text-autospace="none" fo:text-align="justify" style:vertical-align="baseline" fo:line-height="100%" fo:text-indent="0.4923in"/>
      <style:text-properties fo:hyphenate="false"/>
    </style:style>
    <style:style style:name="T11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 style:parent-style-name="Основнойшрифтабзаца" style:family="text">
      <style:text-properties style:font-name="Liberation Serif" style:font-name-asian="Calibri" fo:font-size="14pt" style:font-size-asian="14pt"/>
    </style:style>
    <style:style style:name="T114" style:parent-style-name="Основнойшрифтабзаца" style:family="text">
      <style:text-properties style:font-name="Liberation Serif" style:font-name-asian="Calibri" fo:font-size="14pt" style:font-size-asian="14pt"/>
    </style:style>
    <style:style style:name="P115" style:parent-style-name="Обычный" style:family="paragraph">
      <style:paragraph-properties style:text-autospace="none" fo:text-align="justify" style:vertical-align="baseline" fo:line-height="100%" fo:text-indent="0.4923in"/>
      <style:text-properties fo:hyphenate="false"/>
    </style:style>
    <style:style style:name="T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7" style:parent-style-name="Обычный" style:family="paragraph">
      <style:paragraph-properties style:text-autospace="none" fo:text-align="justify" style:vertical-align="baseline" fo:line-height="100%" fo:text-indent="0.4923in"/>
      <style:text-properties fo:hyphenate="false"/>
    </style:style>
    <style:style style:name="T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 style:parent-style-name="Основнойшрифтабзаца" style:family="text">
      <style:text-properties style:font-name="Liberation Serif" style:font-name-asian="Calibri" fo:font-size="14pt" style:font-size-asian="14pt"/>
    </style:style>
    <style:style style:name="T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1"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style:language-asian="en" style:country-asian="US" fo:hyphenate="false"/>
    </style:style>
    <style:style style:name="P132"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33" style:parent-style-name="Обычный" style:family="paragraph">
      <style:paragraph-properties style:text-autospace="none" fo:text-align="justify" style:vertical-align="baseline" fo:line-height="100%" fo:text-indent="0.4923in"/>
      <style:text-properties fo:hyphenate="false"/>
    </style:style>
    <style:style style:name="T1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138" style:parent-style-name="Основнойшрифтабзаца" style:family="text">
      <style:text-properties style:font-name="Liberation Serif" style:font-name-asian="Calibri" fo:font-size="14pt" style:font-size-asian="14pt"/>
    </style:style>
    <style:style style:name="T1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14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42" style:parent-style-name="Обычный" style:family="paragraph">
      <style:paragraph-properties style:text-autospace="none" style:vertical-align="baseline" fo:line-height="100%"/>
      <style:text-properties style:font-name="Liberation Serif" style:font-name-asian="Calibri" style:font-name-complex="Liberation Serif" fo:font-style="italic" style:font-style-asian="italic" fo:font-size="14pt" style:font-size-asian="14pt" style:font-size-complex="14pt" fo:hyphenate="false"/>
    </style:style>
    <style:style style:name="P143" style:parent-style-name="Обычный" style:family="paragraph">
      <style:paragraph-properties style:text-autospace="none" fo:text-align="center"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144"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145"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46"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47"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48"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49"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50"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51"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52" style:parent-style-name="Обычный" style:family="paragraph">
      <style:paragraph-properties style:text-autospace="none" fo:text-align="justify" style:vertical-align="baseline" fo:line-height="100%" fo:text-indent="0.4923in"/>
      <style:text-properties fo:hyphenate="false"/>
    </style:style>
    <style:style style:name="T15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5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8" style:parent-style-name="Основнойшрифтабзаца" style:family="text">
      <style:text-properties style:font-name="Liberation Serif" style:font-name-asian="Calibri" fo:font-size="14pt" style:font-size-asian="14pt"/>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60"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61" style:parent-style-name="Обычный" style:family="paragraph">
      <style:paragraph-properties style:text-autospace="none" fo:text-align="justify" style:vertical-align="baseline" fo:line-height="100%" fo:text-indent="0.4923in"/>
      <style:text-properties fo:hyphenate="false"/>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3" style:parent-style-name="Основнойшрифтабзаца" style:family="text">
      <style:text-properties style:font-name="Liberation Serif" style:font-name-asian="Calibri" fo:font-size="14pt" style:font-size-asian="14pt"/>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67"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68" style:parent-style-name="Обычный" style:family="paragraph">
      <style:paragraph-properties style:text-autospace="none" fo:text-align="justify" style:vertical-align="baseline" fo:line-height="100%"/>
      <style:text-properties style:font-name="Liberation Serif" style:font-name-asian="Calibri" style:font-name-complex="Liberation Serif" fo:font-style="italic" style:font-style-asian="italic" fo:font-size="14pt" style:font-size-asian="14pt" style:font-size-complex="14pt" fo:hyphenate="false"/>
    </style:style>
    <style:style style:name="P169" style:parent-style-name="Обычный" style:family="paragraph">
      <style:paragraph-properties style:text-autospace="none" fo:text-align="center"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170" style:parent-style-name="Обычный" style:family="paragraph">
      <style:paragraph-properties style:text-autospace="none" fo:text-align="center" style:vertical-align="baseline" fo:line-height="100%" fo:text-indent="0.4923in"/>
      <style:text-properties style:font-name="Liberation Serif" style:font-name-asian="Calibri" style:font-name-complex="Liberation Serif" fo:font-style="italic" style:font-style-asian="italic" fo:font-size="14pt" style:font-size-asian="14pt" style:font-size-complex="14pt" fo:hyphenate="false"/>
    </style:style>
    <style:style style:name="P171"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72" style:parent-style-name="Обычный" style:family="paragraph">
      <style:paragraph-properties style:text-autospace="none" fo:text-align="justify" style:vertical-align="baseline" fo:line-height="100%" fo:text-indent="0.4923in"/>
      <style:text-properties fo:hyphenate="false"/>
    </style:style>
    <style:style style:name="T1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8" style:parent-style-name="Знаксноски" style:family="text">
      <style:text-properties style:font-name="Liberation Serif" style:font-name-asian="Calibri"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85" style:parent-style-name="Обычный" style:family="paragraph">
      <style:paragraph-properties style:text-autospace="none" fo:text-align="justify" style:vertical-align="baseline" fo:line-height="100%" fo:text-indent="0.4923in"/>
      <style:text-properties fo:hyphenate="false"/>
    </style:style>
    <style:style style:name="T18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89"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90" style:parent-style-name="Обычный" style:family="paragraph">
      <style:paragraph-properties style:text-autospace="none" fo:text-align="justify" style:vertical-align="baseline" fo:line-height="100%" fo:text-indent="0.4923in"/>
      <style:text-properties style:font-name="Liberation Serif" style:font-name-asian="Calibri" style:font-name-complex="Liberation Serif" fo:font-size="14pt" style:font-size-asian="14pt" style:font-size-complex="14pt" fo:hyphenate="false"/>
    </style:style>
    <style:style style:name="P191"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style>
    <style:style style:name="P192" style:parent-style-name="Обычный" style:family="paragraph">
      <style:paragraph-properties style:text-autospace="none" fo:text-align="justify" fo:line-height="100%"/>
      <style:text-properties style:font-name="Liberation Serif" style:font-name-asian="Calibri" style:font-name-complex="Liberation Serif" fo:font-size="14pt" style:font-size-asian="14pt" style:font-size-complex="14pt"/>
    </style:style>
    <style:style style:name="P193" style:parent-style-name="Обычный11" style:family="paragraph">
      <style:paragraph-properties style:text-autospace="none" fo:text-align="center" style:vertical-align="auto" fo:line-height="100%" fo:text-indent="0.5in"/>
      <style:text-properties style:font-name="Liberation Serif" style:font-name-complex="Liberation Serif" fo:font-style="italic" style:font-style-asian="italic" fo:font-size="14pt" style:font-size-asian="14pt" style:font-size-complex="14pt" style:language-asian="en" style:country-asian="US"/>
    </style:style>
    <style:style style:name="P194" style:parent-style-name="Обычный11" style:family="paragraph">
      <style:paragraph-properties fo:text-align="justify" style:vertical-align="auto" fo:line-height="100%"/>
      <style:text-properties style:font-name="Liberation Serif" style:font-name-complex="Liberation Serif" style:font-style-complex="italic" fo:color="#000000" fo:font-size="14pt" style:font-size-asian="14pt" style:font-size-complex="14pt"/>
    </style:style>
    <style:style style:name="P195" style:parent-style-name="Обычный11" style:family="paragraph">
      <style:paragraph-properties fo:text-align="center" style:vertical-align="auto" fo:line-height="100%"/>
      <style:text-properties style:font-name="Liberation Serif" style:font-name-complex="Liberation Serif" fo:font-style="italic" style:font-style-asian="italic" style:font-style-complex="italic" fo:color="#000000" fo:font-size="14pt" style:font-size-asian="14pt" style:font-size-complex="14pt"/>
    </style:style>
    <style:style style:name="P196" style:parent-style-name="Обычный11" style:family="paragraph">
      <style:paragraph-properties fo:text-align="center" style:vertical-align="auto" fo:line-height="100%"/>
      <style:text-properties style:font-name="Liberation Serif" style:font-name-complex="Liberation Serif" fo:font-style="italic" style:font-style-asian="italic" style:font-style-complex="italic" fo:color="#000000" fo:font-size="14pt" style:font-size-asian="14pt" style:font-size-complex="14pt"/>
    </style:style>
    <style:style style:name="P197" style:parent-style-name="Обычный11" style:family="paragraph">
      <style:paragraph-properties fo:text-align="justify" fo:line-height="100%" fo:text-indent="0.4916in"/>
      <style:text-properties style:font-name="Liberation Serif" style:font-name-complex="Liberation Serif" style:font-style-complex="italic" fo:color="#000000" fo:font-size="14pt" style:font-size-asian="14pt" style:font-size-complex="14pt"/>
    </style:style>
    <style:style style:name="P198" style:parent-style-name="Обычный11" style:family="paragraph">
      <style:paragraph-properties fo:text-align="justify" fo:line-height="100%" fo:text-indent="0.4916in"/>
      <style:text-properties style:font-name="Liberation Serif" style:font-name-complex="Liberation Serif" style:font-style-complex="italic" fo:color="#000000" fo:font-size="14pt" style:font-size-asian="14pt" style:font-size-complex="14pt"/>
    </style:style>
    <style:style style:name="P199" style:parent-style-name="Обычный11" style:family="paragraph">
      <style:paragraph-properties fo:text-align="justify" style:vertical-align="auto" fo:line-height="100%" fo:text-indent="0.4916in"/>
      <style:text-properties style:font-name="Liberation Serif" style:font-name-complex="Liberation Serif" style:font-style-complex="italic" fo:color="#000000" fo:font-size="14pt" style:font-size-asian="14pt" style:font-size-complex="14pt"/>
    </style:style>
    <style:style style:name="P200" style:parent-style-name="Обычный" style:family="paragraph">
      <style:paragraph-properties fo:text-align="justify" fo:line-height="100%" fo:text-indent="0.4923in"/>
    </style:style>
    <style:style style:name="T20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20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8" style:parent-style-name="Обычный" style:family="paragraph">
      <style:paragraph-properties fo:text-align="justify" fo:line-height="100%" fo:text-indent="0.4923in"/>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0" style:parent-style-name="Обычный" style:family="paragraph">
      <style:paragraph-properties fo:text-align="justify" fo:line-height="100%" fo:text-indent="0.4923in"/>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6"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11" style:family="paragraph">
      <style:paragraph-properties fo:text-align="justify" style:vertical-align="auto" fo:line-height="100%" fo:text-indent="0.4916in"/>
      <style:text-properties style:font-name="Liberation Serif" style:font-name-complex="Liberation Serif" style:font-style-complex="italic" fo:color="#000000" fo:font-size="14pt" style:font-size-asian="14pt" style:font-size-complex="14pt"/>
    </style:style>
    <style:style style:name="P229" style:parent-style-name="Обычный11" style:family="paragraph">
      <style:paragraph-properties fo:text-align="justify" fo:line-height="100%" fo:text-indent="0.4916in"/>
      <style:text-properties style:font-name="Liberation Serif" style:font-name-complex="Liberation Serif" style:font-style-complex="italic" fo:color="#000000" fo:font-size="14pt" style:font-size-asian="14pt" style:font-size-complex="14pt"/>
    </style:style>
    <style:style style:name="P230" style:parent-style-name="Обычный11" style:family="paragraph">
      <style:paragraph-properties fo:text-align="justify" fo:line-height="100%" fo:text-indent="0.4916in"/>
    </style:style>
    <style:style style:name="T23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3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5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5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252" style:parent-style-name="Обычный11" style:family="paragraph">
      <style:paragraph-properties fo:text-align="justify" style:vertical-align="auto" fo:line-height="100%"/>
      <style:text-properties style:font-name="Liberation Serif" style:font-name-complex="Liberation Serif" style:font-style-complex="italic" fo:color="#000000" fo:font-size="14pt" style:font-size-asian="14pt" style:font-size-complex="14pt"/>
    </style:style>
    <style:style style:name="P253"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254" style:parent-style-name="Обычный11" style:family="paragraph">
      <style:paragraph-properties fo:text-align="justify"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55" style:parent-style-name="Обычный11" style:family="paragraph">
      <style:paragraph-properties fo:text-align="center"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56" style:parent-style-name="Обычный11" style:family="paragraph">
      <style:paragraph-properties fo:text-align="justify" fo:line-height="100%"/>
      <style:text-properties style:font-name="Liberation Serif" style:font-name-complex="Liberation Serif" fo:letter-spacing="-0.0013in" fo:font-size="14pt" style:font-size-asian="14pt" style:font-size-complex="14pt" style:language-asian="en" style:country-asian="US"/>
    </style:style>
    <style:style style:name="P25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5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61"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62" style:parent-style-name="Обычный" style:family="paragraph">
      <style:paragraph-properties fo:text-align="justify" fo:line-height="100%" fo:text-indent="0.4923in"/>
    </style:style>
    <style:style style:name="T26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2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1"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2"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3"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4"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5"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6" style:parent-style-name="Обычный11" style:family="paragraph">
      <style:paragraph-properties fo:text-align="justify"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77" style:parent-style-name="Обычный11" style:family="paragraph">
      <style:paragraph-properties fo:text-align="center"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78" style:parent-style-name="Обычный" style:family="paragraph">
      <style:paragraph-properties fo:text-align="justify" fo:line-height="100%"/>
      <style:text-properties style:font-name="Liberation Serif" style:font-name-asian="Calibri" style:font-name-complex="Liberation Serif" fo:font-size="14pt" style:font-size-asian="14pt" style:font-size-complex="14pt" style:language-asian="en" style:country-asian="US"/>
    </style:style>
    <style:style style:name="P27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80"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81"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8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84" style:parent-style-name="Обычный" style:family="paragraph">
      <style:paragraph-properties fo:text-align="justify" fo:line-height="100%" fo:text-indent="0.4923in"/>
    </style:style>
    <style:style style:name="T28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2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2"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6"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fo:text-align="justify" fo:line-height="100%" fo:text-indent="0.4923in"/>
    </style:style>
    <style:style style:name="T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308"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309"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310"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311"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P312"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13"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14"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15"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16" style:parent-style-name="Обычный" style:family="paragraph">
      <style:paragraph-properties style:text-autospace="none" fo:text-align="justify" fo:line-height="100%" fo:text-indent="0.4923in"/>
    </style:style>
    <style:style style:name="T317"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2" style:parent-style-name="Знаксноски" style:family="text">
      <style:text-properties style:font-name="Liberation Serif" style:font-name-complex="Liberation Serif" fo:font-size="14pt" style:font-size-asian="14pt" style:font-size-complex="14pt" style:language-asian="ru" style:country-asian="RU"/>
    </style:style>
    <style:style style:name="P323" style:parent-style-name="Текстсноски" style:family="paragraph">
      <style:paragraph-properties fo:text-align="justify"/>
    </style:style>
    <style:style style:name="T324" style:parent-style-name="Основнойшрифтабзаца" style:family="text">
      <style:text-properties style:font-name="Liberation Serif" style:font-name-complex="Liberation Serif"/>
    </style:style>
    <style:style style:name="T325" style:parent-style-name="Основнойшрифтабзаца" style:family="text">
      <style:text-properties style:font-name="Liberation Serif" style:font-name-complex="Liberation Serif"/>
    </style:style>
    <style:style style:name="T326"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P328"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29" style:parent-style-name="Обычный" style:family="paragraph">
      <style:paragraph-properties style:text-autospace="none" fo:text-align="justify" fo:line-height="100%" fo:text-indent="0.4923in"/>
    </style:style>
    <style:style style:name="T330" style:parent-style-name="Основнойшрифтабзаца" style:family="text">
      <style:text-properties style:font-name="Liberation Serif" style:font-name-asian="Calibri" style:font-name-complex="Liberation Serif" fo:font-style="italic" style:font-style-asian="italic" fo:letter-spacing="-0.002in"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P333" style:parent-style-name="Обычный" style:family="paragraph">
      <style:paragraph-properties style:text-autospace="none" fo:text-align="justify" fo:line-height="100%" fo:text-indent="0.4923in"/>
    </style:style>
    <style:style style:name="T334"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39" style:parent-style-name="Основнойшрифтабзаца" style:family="text">
      <style:text-properties style:font-name="Liberation Serif" style:font-name-asian="Calibri" style:font-name-complex="Liberation Serif" style:font-weight-complex="bold" fo:letter-spacing="-0.002in"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Calibri" style:font-name-complex="Liberation Serif" style:font-weight-complex="bold" fo:letter-spacing="-0.002in" fo:font-size="14pt" style:font-size-asian="14pt" style:font-size-complex="14pt" style:language-asian="ru" style:country-asian="RU"/>
    </style:style>
    <style:style style:name="T341" style:parent-style-name="Основнойшрифтабзаца" style:family="text">
      <style:text-properties style:font-name="Liberation Serif" style:font-name-asian="Calibri" style:font-name-complex="Liberation Serif" style:font-weight-complex="bold" fo:letter-spacing="-0.002in"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Calibri" style:font-name-complex="Liberation Serif" style:font-weight-complex="bold" fo:letter-spacing="-0.002in"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Calibri" style:font-name-complex="Liberation Serif" style:font-weight-complex="bold" fo:letter-spacing="-0.002in" fo:font-size="14pt" style:font-size-asian="14pt" style:font-size-complex="14pt" style:language-asian="ru" style:country-asian="RU"/>
    </style:style>
    <style:style style:name="P344"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45" style:parent-style-name="Обычный" style:family="paragraph">
      <style:paragraph-properties style:text-autospace="none" fo:text-align="justify" fo:line-height="100%" fo:text-indent="0.4923in"/>
      <style:text-properties style:font-name="Liberation Serif" style:font-name-asian="Calibri" style:font-name-complex="Liberation Serif" fo:letter-spacing="-0.002in" fo:font-size="14pt" style:font-size-asian="14pt" style:font-size-complex="14pt" style:language-asian="ru" style:country-asian="RU"/>
    </style:style>
    <style:style style:name="P346" style:parent-style-name="Обычный" style:family="paragraph">
      <style:paragraph-properties style:text-autospace="none" fo:text-align="justify" fo:line-height="100%" fo:text-indent="0.4923in"/>
    </style:style>
    <style:style style:name="T347"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Calibri" fo:letter-spacing="-0.002in" fo:font-size="14pt" style:font-size-asian="14pt"/>
    </style:style>
    <style:style style:name="T349"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Calibri" style:font-name-complex="Liberation Serif" fo:letter-spacing="-0.002in" fo:font-size="14pt" style:font-size-asian="14pt" style:font-size-complex="14pt" fo:language="en" fo:country="US" style:language-asian="ru" style:country-asian="RU"/>
    </style:style>
    <style:style style:name="T352"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Calibri" style:font-name-complex="Liberation Serif" fo:letter-spacing="-0.002in" fo:font-size="14pt" style:font-size-asian="14pt" style:font-size-complex="14pt" fo:language="en" fo:country="US" style:language-asian="ru" style:country-asian="RU"/>
    </style:style>
    <style:style style:name="T354"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P357" style:parent-style-name="Обычный" style:family="paragraph">
      <style:paragraph-properties style:text-autospace="none" fo:text-align="justify" fo:line-height="100%" fo:text-indent="0.4923in"/>
    </style:style>
    <style:style style:name="T358"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59"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0"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1"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2"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3"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4"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5"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6" style:parent-style-name="Основнойшрифтабзаца" style:family="text">
      <style:text-properties style:font-name="Liberation Serif" style:font-name-asian="Calibri" style:font-name-complex="Liberation Serif" fo:letter-spacing="-0.002in" fo:font-size="14pt" style:font-size-asian="14pt" style:font-size-complex="14pt" style:language-asian="ru" style:country-asian="RU"/>
    </style:style>
    <style:style style:name="T367"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68" style:parent-style-name="Основнойшрифтабзаца" style:family="text">
      <style:text-properties style:font-name="Liberation Serif" style:font-name-complex="Liberation Serif" fo:letter-spacing="-0.0027in" fo:font-size="14pt" style:font-size-asian="14pt" style:font-size-complex="14pt" fo:language="en" fo:country="US" style:language-asian="ru" style:country-asian="RU"/>
    </style:style>
    <style:style style:name="T369"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70"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71" style:parent-style-name="Основнойшрифтабзаца" style:family="text">
      <style:text-properties style:font-name="Liberation Serif" style:font-name-complex="Liberation Serif" fo:letter-spacing="-0.0027in" fo:font-size="14pt" style:font-size-asian="14pt" style:font-size-complex="14pt" fo:language="en" fo:country="US" style:language-asian="ru" style:country-asian="RU"/>
    </style:style>
    <style:style style:name="T372"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73"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74"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375"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P376" style:parent-style-name="Обычный" style:family="paragraph">
      <style:paragraph-properties fo:line-height="100%"/>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77" style:parent-style-name="Обычный" style:family="paragraph">
      <style:paragraph-properties fo:text-align="center" fo:line-height="100%" fo:text-indent="0.4923in"/>
    </style:style>
    <style:style style:name="T378"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379"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380" style:parent-style-name="Основнойшрифтабзаца" style:family="text">
      <style:text-properties style:font-name="Liberation Serif" style:font-name-asian="Calibri" fo:font-style="italic" style:font-style-asian="italic" fo:font-size="14pt" style:font-size-asian="14pt"/>
    </style:style>
    <style:style style:name="T381"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P382"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83"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84" style:parent-style-name="Обычный" style:family="paragraph">
      <style:paragraph-properties fo:text-align="justify" fo:line-height="100%" fo:text-indent="0.4923in"/>
    </style:style>
    <style:style style:name="T385"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38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8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89"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0"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1"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2"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3"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4"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95" style:parent-style-name="Обычный" style:family="paragraph">
      <style:paragraph-properties fo:text-align="justify" fo:line-height="100%" fo:text-indent="0.4923in"/>
    </style:style>
    <style:style style:name="T39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9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98"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9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1"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5"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8"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0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1"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5"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8"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1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2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21"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2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2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42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425" style:parent-style-name="Обычный11" style:family="paragraph">
      <style:paragraph-properties style:text-autospace="none" fo:line-height="100%"/>
      <style:text-properties style:font-name="Liberation Serif" style:font-name-complex="Liberation Serif" style:font-weight-complex="bold" fo:font-size="14pt" style:font-size-asian="14pt" style:font-size-complex="14pt" style:language-asian="en" style:country-asian="US"/>
    </style:style>
    <style:style style:name="P426"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427"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428" style:parent-style-name="Обычный11" style:family="paragraph">
      <style:paragraph-properties style:text-autospace="none" fo:text-align="justify" style:vertical-align="auto" fo:line-height="100%" fo:text-indent="0.4923in"/>
    </style:style>
    <style:style style:name="T4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32" style:parent-style-name="Обычный" style:family="paragraph">
      <style:paragraph-properties fo:text-align="justify" fo:line-height="100%" fo:text-indent="0.4916in"/>
    </style:style>
    <style:style style:name="T43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39" style:parent-style-name="Обычный" style:family="paragraph">
      <style:paragraph-properties fo:text-align="justify" fo:line-height="100%" fo:text-indent="0.4916in"/>
      <style:text-properties style:font-name="Liberation Serif" style:font-name-complex="Liberation Serif" fo:font-size="14pt" style:font-size-asian="14pt" style:font-size-complex="14pt" style:language-asian="ru" style:country-asian="RU"/>
    </style:style>
    <style:style style:name="P440" style:parent-style-name="Обычный" style:family="paragraph">
      <style:paragraph-properties fo:text-align="justify" fo:line-height="100%" fo:text-indent="0.4916in"/>
      <style:text-properties style:font-name="Liberation Serif" style:font-name-complex="Liberation Serif" fo:font-size="14pt" style:font-size-asian="14pt" style:font-size-complex="14pt" style:language-asian="ru" style:country-asian="RU"/>
    </style:style>
    <style:style style:name="P441" style:parent-style-name="Обычный" style:family="paragraph">
      <style:paragraph-properties fo:text-align="justify" fo:line-height="100%" fo:text-indent="0.4916in"/>
    </style:style>
    <style:style style:name="T442"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T443"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style>
    <style:style style:name="T4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49"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450" style:parent-style-name="Обычный" style:family="paragraph">
      <style:paragraph-properties fo:text-align="justify" fo:line-height="100%" fo:text-indent="0.4923in">
        <style:tab-stops>
          <style:tab-stop style:type="left" style:position="0in"/>
        </style:tab-stops>
      </style:paragraph-properties>
      <style:text-properties style:font-name="Liberation Serif" style:font-name-complex="Liberation Serif" fo:font-size="14pt" style:font-size-asian="14pt" style:font-size-complex="14pt" style:language-asian="ru" style:country-asian="RU"/>
    </style:style>
    <style:style style:name="P451" style:parent-style-name="Обычный" style:family="paragraph">
      <style:paragraph-properties fo:text-align="justify" fo:line-height="100%" fo:text-indent="0.4923in">
        <style:tab-stops>
          <style:tab-stop style:type="left" style:position="0in"/>
        </style:tab-stops>
      </style:paragraph-properties>
      <style:text-properties style:font-name="Liberation Serif" style:font-name-complex="Liberation Serif" fo:font-size="14pt" style:font-size-asian="14pt" style:font-size-complex="14pt" style:language-asian="ru" style:country-asian="RU"/>
    </style:style>
    <style:style style:name="P452" style:parent-style-name="Обычный" style:family="paragraph">
      <style:paragraph-properties fo:text-align="justify" fo:line-height="100%" fo:text-indent="0.4923in">
        <style:tab-stops>
          <style:tab-stop style:type="left" style:position="0in"/>
        </style:tab-stops>
      </style:paragraph-properties>
      <style:text-properties style:font-name="Liberation Serif" style:font-name-complex="Liberation Serif" fo:font-size="14pt" style:font-size-asian="14pt" style:font-size-complex="14pt" style:language-asian="ru" style:country-asian="RU"/>
    </style:style>
    <style:style style:name="P453" style:parent-style-name="Обычный" style:family="paragraph">
      <style:paragraph-properties fo:text-align="justify" fo:line-height="100%" fo:text-indent="0.4923in">
        <style:tab-stops>
          <style:tab-stop style:type="left" style:position="0in"/>
        </style:tab-stops>
      </style:paragraph-properties>
      <style:text-properties style:font-name="Liberation Serif" style:font-name-complex="Liberation Serif" fo:font-size="14pt" style:font-size-asian="14pt" style:font-size-complex="14pt" style:language-asian="ru" style:country-asian="RU"/>
    </style:style>
    <style:style style:name="P454"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455"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456" style:parent-style-name="Обычный11" style:family="paragraph">
      <style:paragraph-properties style:text-autospace="none" fo:line-height="100%"/>
      <style:text-properties style:font-name="Liberation Serif" style:font-name-complex="Liberation Serif" style:font-weight-complex="bold" fo:font-size="14pt" style:font-size-asian="14pt" style:font-size-complex="14pt" style:language-asian="en" style:country-asian="US"/>
    </style:style>
    <style:style style:name="P457" style:parent-style-name="Обычный11" style:family="paragraph">
      <style:paragraph-properties style:text-autospace="none" fo:text-align="center" fo:line-height="100%"/>
    </style:style>
    <style:style style:name="T458"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459" style:parent-style-name="Обычный11" style:family="paragraph">
      <style:paragraph-properties style:vertical-align="auto" fo:line-height="100%"/>
      <style:text-properties style:font-name="Liberation Serif" style:font-name-complex="Liberation Serif" fo:font-style="italic" style:font-style-asian="italic" fo:letter-spacing="-0.0013in" fo:font-size="14pt" style:font-size-asian="14pt" style:font-size-complex="14pt" fo:background-color="#FFFF00" style:language-asian="en" style:country-asian="US"/>
    </style:style>
    <style:style style:name="P460"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61"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62"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63"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64"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style:text-autospace="none" fo:text-align="justify" fo:line-height="100%" fo:text-indent="0.4923in"/>
    </style:style>
    <style:style style:name="T46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7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80"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fo:text-align="justify" fo:line-height="100%" fo:text-indent="0.4923in"/>
    </style:style>
    <style:style style:name="T48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9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92"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center"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496" style:parent-style-name="Обычный" style:family="paragraph">
      <style:paragraph-properties style:text-autospace="none"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497" style:parent-style-name="Обычный" style:family="paragraph">
      <style:paragraph-properties style:text-autospace="none" fo:text-align="center"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0"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1"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2"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3"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4"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05" style:parent-style-name="Обычный" style:family="paragraph">
      <style:paragraph-properties style:text-autospace="none" fo:text-align="justify" fo:line-height="100%" fo:text-indent="0.4923in"/>
    </style:style>
    <style:style style:name="T5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0" style:parent-style-name="Основнойшрифтабзаца" style:family="text">
      <style:text-properties style:font-name="Liberation Serif" style:font-name-asian="Calibri" fo:font-size="14pt" style:font-size-asian="14pt"/>
    </style:style>
    <style:style style:name="T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2" style:parent-style-name="Обычный11" style:family="paragraph">
      <style:paragraph-properties fo:text-align="justify" fo:line-height="100%" fo:text-indent="0.4916in"/>
    </style:style>
    <style:style style:name="T513"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14"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15" style:parent-style-name="Основнойшрифтабзаца" style:family="text">
      <style:text-properties style:font-name="Liberation Serif" style:font-name-complex="Liberation Serif" fo:color="#FF0000" fo:letter-spacing="-0.0013in" fo:font-size="14pt" style:font-size-asian="14pt" style:font-size-complex="14pt" style:language-asian="en" style:country-asian="US"/>
    </style:style>
    <style:style style:name="T516"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17"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18"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19"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0"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1"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2"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3"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4"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5"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6"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527"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P528" style:parent-style-name="Обычный11" style:family="paragraph">
      <style:paragraph-properties fo:text-align="justify" fo:line-height="100%"/>
      <style:text-properties style:font-name="Liberation Serif" style:font-name-complex="Liberation Serif" fo:letter-spacing="-0.0013in" fo:font-size="14pt" style:font-size-asian="14pt" style:font-size-complex="14pt" style:language-asian="en" style:country-asian="US"/>
    </style:style>
    <style:style style:name="P529"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30" style:parent-style-name="Обычный11" style:family="paragraph">
      <style:paragraph-properties style:vertical-align="auto" fo:line-height="100%"/>
      <style:text-properties style:font-name="Liberation Serif" style:font-name-complex="Liberation Serif" fo:font-style="italic" style:font-style-asian="italic" fo:font-size="14pt" style:font-size-asian="14pt" style:font-size-complex="14pt"/>
    </style:style>
    <style:style style:name="P531"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32" style:parent-style-name="Обычный11" style:family="paragraph">
      <style:paragraph-properties fo:text-align="center" style:vertical-align="auto" fo:line-height="100%" fo:text-indent="0.4916in"/>
    </style:style>
    <style:style style:name="T5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34" style:parent-style-name="Обычный11" style:family="paragraph">
      <style:paragraph-properties fo:text-align="justify" style:vertical-align="auto" fo:line-height="100%" fo:text-indent="0.4916in"/>
      <style:text-properties style:font-name="Liberation Serif" style:font-name-complex="Liberation Serif" style:font-weight-complex="bold" style:font-style-complex="italic" fo:font-size="14pt" style:font-size-asian="14pt" style:font-size-complex="14pt"/>
    </style:style>
    <style:style style:name="P535" style:parent-style-name="Обычный" style:family="paragraph">
      <style:paragraph-properties fo:text-align="justify" fo:line-height="100%" fo:text-indent="0.4923in">
        <style:tab-stops>
          <style:tab-stop style:type="left" style:position="4.625in"/>
        </style:tab-stops>
      </style:paragraph-properties>
      <style:text-properties style:font-name="Liberation Serif" style:font-name-complex="Liberation Serif" fo:font-size="14pt" style:font-size-asian="14pt" style:font-size-complex="14pt"/>
    </style:style>
    <style:style style:name="P536" style:parent-style-name="Обычный" style:family="paragraph">
      <style:paragraph-properties fo:text-align="justify" fo:line-height="100%" fo:text-indent="0.4923in">
        <style:tab-stops>
          <style:tab-stop style:type="left" style:position="4.625in"/>
        </style:tab-stops>
      </style:paragraph-properties>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justify" fo:line-height="100%" fo:text-indent="0.4923in"/>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P542" style:parent-style-name="Обычный" style:family="paragraph">
      <style:paragraph-properties style:text-autospace="none" fo:text-align="justify" fo:line-height="100%" fo:text-indent="0.4916in"/>
    </style:style>
    <style:style style:name="T543"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544"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545"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546"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547"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T548" style:parent-style-name="Основнойшрифтабзаца" style:family="text">
      <style:text-properties style:font-name="Liberation Serif" style:font-name-complex="Liberation Serif" fo:letter-spacing="-0.0027in" fo:font-size="14pt" style:font-size-asian="14pt" style:font-size-complex="14pt" style:language-asian="ru" style:country-asian="RU"/>
    </style:style>
    <style:style style:name="P549" style:parent-style-name="Обычный" style:family="paragraph">
      <style:paragraph-properties style:text-autospace="none" fo:text-align="justify" fo:line-height="100%" fo:text-indent="0.4916in"/>
    </style:style>
    <style:style style:name="T5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556"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line-height="100%" fo:text-indent="0.4923in"/>
    </style:style>
    <style:style style:name="T5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6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6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6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6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6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7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T57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language-asian="ru" style:country-asian="RU"/>
    </style:style>
    <style:style style:name="P577"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language-asian="ru" style:country-asian="RU"/>
    </style:style>
    <style:style style:name="P578" style:parent-style-name="Обычный11" style:family="paragraph">
      <style:paragraph-properties fo:text-align="center" style:vertical-align="auto" fo:line-height="100%" fo:text-indent="0.4916in"/>
    </style:style>
    <style:style style:name="T5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80" style:parent-style-name="Обычный11" style:family="paragraph">
      <style:paragraph-properties style:text-autospace="none" fo:text-align="justify" style:vertical-align="auto" fo:line-height="100%"/>
      <style:text-properties style:font-name="Liberation Serif" style:font-name-asian="Calibri" style:font-name-complex="Liberation Serif" fo:font-size="14pt" style:font-size-asian="14pt" style:font-size-complex="14pt" style:language-asian="en" style:country-asian="US"/>
    </style:style>
    <style:style style:name="P581" style:parent-style-name="Обычный" style:family="paragraph">
      <style:paragraph-properties style:text-autospace="none"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582"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4" style:parent-style-name="Обычный" style:family="paragraph">
      <style:paragraph-properties fo:text-align="justify" fo:line-height="100%" fo:text-indent="0.4923in"/>
    </style:style>
    <style:style style:name="T58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3" style:parent-style-name="Обычный" style:family="paragraph">
      <style:paragraph-properties fo:text-align="justify" fo:line-height="100%" fo:text-indent="0.4923in"/>
    </style:style>
    <style:style style:name="T59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9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9" style:parent-style-name="Обычный" style:family="paragraph">
      <style:paragraph-properties fo:text-align="justify" fo:line-height="100%" fo:text-indent="0.4923in"/>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06"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07" style:parent-style-name="Обычный11" style:family="paragraph">
      <style:paragraph-properties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608"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609" style:parent-style-name="Обычный" style:family="paragraph">
      <style:paragraph-properties fo:text-align="justify" style:vertical-align="baseline" fo:line-height="100%" fo:text-indent="0.4923in"/>
      <style:text-properties style:font-name="Liberation Serif" style:font-name-asian="Calibri" style:font-name-complex="Liberation Serif" style:font-weight-complex="bold" fo:font-size="14pt" style:font-size-asian="14pt" style:font-size-complex="14pt" style:language-asian="en" style:country-asian="US" fo:hyphenate="false"/>
    </style:style>
    <style:style style:name="P610" style:parent-style-name="Обычный" style:family="paragraph">
      <style:paragraph-properties fo:text-align="justify" style:vertical-align="baseline" fo:line-height="100%" fo:text-indent="0.4923in"/>
      <style:text-properties style:font-name="Liberation Serif" style:font-name-asian="Calibri" style:font-name-complex="Liberation Serif" style:font-weight-complex="bold" fo:font-size="14pt" style:font-size-asian="14pt" style:font-size-complex="14pt" style:language-asian="en" style:country-asian="US" fo:hyphenate="false"/>
    </style:style>
    <style:style style:name="P611" style:parent-style-name="Обычный" style:family="paragraph">
      <style:paragraph-properties fo:text-align="justify" style:vertical-align="baseline" fo:line-height="100%" fo:text-indent="0.4923in"/>
      <style:text-properties style:font-name="Liberation Serif" style:font-name-asian="Calibri" style:font-name-complex="Liberation Serif" style:font-weight-complex="bold" fo:font-size="14pt" style:font-size-asian="14pt" style:font-size-complex="14pt" style:language-asian="en" style:country-asian="US" fo:hyphenate="false"/>
    </style:style>
    <style:style style:name="P612" style:parent-style-name="Обычный" style:family="paragraph">
      <style:paragraph-properties fo:text-align="justify" style:vertical-align="baseline" fo:line-height="100%" fo:text-indent="0.4923in"/>
      <style:text-properties style:font-name="Liberation Serif" style:font-name-asian="Calibri" style:font-name-complex="Liberation Serif" style:font-weight-complex="bold" fo:font-size="14pt" style:font-size-asian="14pt" style:font-size-complex="14pt" style:language-asian="en" style:country-asian="US" fo:hyphenate="false"/>
    </style:style>
    <style:style style:name="P613" style:parent-style-name="Обычный" style:family="paragraph">
      <style:paragraph-properties fo:text-align="justify" style:vertical-align="baseline" fo:line-height="100%" fo:text-indent="0.4923in"/>
      <style:text-properties fo:hyphenate="false"/>
    </style:style>
    <style:style style:name="T614"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6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622"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23"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24"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625"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626" style:parent-style-name="Обычный11" style:family="paragraph">
      <style:paragraph-properties fo:text-align="justify" fo:line-height="100%" fo:text-indent="0.4916in"/>
      <style:text-properties style:font-name="Liberation Serif" style:font-name-complex="Liberation Serif" fo:font-size="14pt" style:font-size-asian="14pt" style:font-size-complex="14pt"/>
    </style:style>
    <style:style style:name="P627" style:parent-style-name="Обычный11" style:family="paragraph">
      <style:paragraph-properties fo:text-align="justify" fo:line-height="100%" fo:text-indent="0.4916in"/>
      <style:text-properties style:font-name="Liberation Serif" style:font-name-complex="Liberation Serif" fo:font-size="14pt" style:font-size-asian="14pt" style:font-size-complex="14pt"/>
    </style:style>
    <style:style style:name="P628" style:parent-style-name="Обычный11" style:family="paragraph">
      <style:paragraph-properties fo:text-align="justify" fo:line-height="100%" fo:text-indent="0.4916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line-height="100%" fo:text-indent="0.4916in"/>
    </style:style>
    <style:style style:name="T6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3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639" style:parent-style-name="Обычный" style:family="paragraph">
      <style:paragraph-properties fo:text-align="justify" fo:line-height="100%" fo:text-indent="0.4916in"/>
      <style:text-properties style:font-name="Liberation Serif" style:font-name-complex="Liberation Serif" fo:font-size="14pt" style:font-size-asian="14pt" style:font-size-complex="14pt" style:language-asian="ru" style:country-asian="RU"/>
    </style:style>
    <style:style style:name="P640" style:parent-style-name="Обычный11" style:family="paragraph">
      <style:paragraph-properties style:vertical-align="auto" fo:line-height="100%"/>
      <style:text-properties style:font-name="Liberation Serif" style:font-name-complex="Liberation Serif" fo:font-style="italic" style:font-style-asian="italic" fo:font-size="14pt" style:font-size-asian="14pt" style:font-size-complex="14pt"/>
    </style:style>
    <style:style style:name="P641" style:parent-style-name="Обычный"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42"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6"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49" style:parent-style-name="Обычный" style:family="paragraph">
      <style:paragraph-properties fo:text-align="justify" fo:line-height="100%" fo:text-indent="0.4916in"/>
    </style:style>
    <style:style style:name="T65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6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4"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655" style:parent-style-name="Обычный" style:family="paragraph">
      <style:paragraph-properties fo:text-align="justify" fo:line-height="100%" fo:text-indent="0.4916in"/>
    </style:style>
    <style:style style:name="T6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7" style:parent-style-name="Основнойшрифтабзаца" style:family="text">
      <style:text-properties style:font-name="Liberation Serif" style:font-name-asian="Calibri" fo:font-size="14pt" style:font-size-asian="14pt"/>
    </style:style>
    <style:style style:name="T6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59" style:parent-style-name="Обычный" style:family="paragraph">
      <style:paragraph-properties fo:text-align="justify" fo:line-height="100%" fo:text-indent="0.4916in"/>
    </style:style>
    <style:style style:name="T6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1" style:parent-style-name="Основнойшрифтабзаца" style:family="text">
      <style:text-properties style:font-name="Liberation Serif" style:font-name-asian="Calibri" fo:font-size="14pt" style:font-size-asian="14pt"/>
    </style:style>
    <style:style style:name="T6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63"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66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65" style:parent-style-name="Обычный" style:family="paragraph">
      <style:paragraph-properties fo:text-align="justify" fo:line-height="100%"/>
    </style:style>
    <style:style style:name="T6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9" style:parent-style-name="Основнойшрифтабзаца" style:family="text">
      <style:text-properties style:font-name="Liberation Serif" style:font-name-asian="Calibri" fo:font-size="14pt" style:font-size-asian="14pt"/>
    </style:style>
    <style:style style:name="T6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1" style:parent-style-name="Основнойшрифтабзаца" style:family="text">
      <style:text-properties style:font-name="Liberation Serif" style:font-name-asian="Calibri" fo:font-size="14pt" style:font-size-asian="14pt"/>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7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7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676" style:parent-style-name="Обычный" style:family="paragraph">
      <style:paragraph-properties fo:text-align="center" fo:line-height="100%"/>
    </style:style>
    <style:style style:name="T677"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fo:language="en" fo:country="US" style:language-asian="en" style:country-asian="US"/>
    </style:style>
    <style:style style:name="T678"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679"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680" style:parent-style-name="Обычный" style:family="paragraph">
      <style:paragraph-properties fo:text-align="center" fo:line-height="100%"/>
    </style:style>
    <style:style style:name="T681"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682"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line-height="100%" fo:text-indent="0.4923in"/>
    </style:style>
    <style:style style:name="T68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T685" style:parent-style-name="Основнойшрифтабзаца" style:family="text">
      <style:text-properties style:font-name="Liberation Serif" style:font-name-asian="Calibri" style:font-name-complex="Liberation Serif" style:font-weight-complex="bold" style:letter-kerning="true" fo:font-size="14pt" style:font-size-asian="14pt" style:font-size-complex="14pt" style:language-complex="hi" style:country-complex="IN"/>
    </style:style>
    <style:style style:name="P686" style:parent-style-name="Обычный" style:family="paragraph">
      <style:paragraph-properties fo:text-align="justify" fo:line-height="100%" fo:text-indent="0.4923in"/>
    </style:style>
    <style:style style:name="T68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P690" style:parent-style-name="Обычный" style:family="paragraph">
      <style:paragraph-properties fo:text-align="justify" fo:line-height="100%" fo:text-indent="0.4923in"/>
    </style:style>
    <style:style style:name="T69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P692" style:parent-style-name="Обычный" style:family="paragraph">
      <style:paragraph-properties fo:text-align="justify"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693"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694"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695" style:parent-style-name="Обычный" style:family="paragraph">
      <style:paragraph-properties fo:text-align="center" fo:line-height="100%"/>
    </style:style>
    <style:style style:name="T6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9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698" style:parent-style-name="Обычный" style:family="paragraph">
      <style:paragraph-properties fo:text-align="center" fo:line-height="100%"/>
      <style:text-properties style:font-name="Liberation Serif" style:font-name-complex="Liberation Serif" fo:font-style="italic" style:font-style-asian="italic" style:font-style-complex="italic" fo:color="#000000" fo:font-size="14pt" style:font-size-asian="14pt" style:font-size-complex="14pt"/>
    </style:style>
    <style:style style:name="P69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4" style:parent-style-name="Обычный" style:family="paragraph">
      <style:paragraph-properties fo:text-align="justify" fo:line-height="100%" fo:text-indent="0.4923in"/>
    </style:style>
    <style:style style:name="T70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06" style:parent-style-name="Основнойшрифтабзаца" style:family="text">
      <style:text-properties style:font-name="Liberation Serif" style:font-name-complex="Liberation Serif" fo:color="#000000" fo:font-size="14pt" style:font-size-asian="14pt" style:font-size-complex="14pt"/>
    </style:style>
    <style:style style:name="P70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8" style:parent-style-name="Обычный" style:family="paragraph">
      <style:paragraph-properties fo:text-align="justify" fo:line-height="100%" fo:text-indent="0.4923in"/>
    </style:style>
    <style:style style:name="T709" style:parent-style-name="Основнойшрифтабзаца" style:family="text">
      <style:text-properties style:font-name="Liberation Serif" style:font-name-complex="Liberation Serif" fo:color="#000000" fo:font-size="14pt" style:font-size-asian="14pt" style:font-size-complex="14pt"/>
    </style:style>
    <style:style style:name="T710" style:parent-style-name="Основнойшрифтабзаца" style:family="text">
      <style:text-properties style:font-name="Liberation Serif" style:font-name-complex="Liberation Serif" fo:color="#000000" fo:font-size="14pt" style:font-size-asian="14pt" style:font-size-complex="14pt"/>
    </style:style>
    <style:style style:name="T711" style:parent-style-name="Основнойшрифтабзаца" style:family="text">
      <style:text-properties style:font-name="Liberation Serif" style:font-name-complex="Liberation Serif" fo:color="#000000"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line-height="100%" fo:text-indent="0.4923in"/>
    </style:style>
    <style:style style:name="T7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722"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723"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724"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725" style:parent-style-name="Обычный"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726"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727"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728"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729"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30"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31"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32" style:parent-style-name="Обычный" style:family="paragraph">
      <style:paragraph-properties fo:text-align="justify" fo:line-height="100%" fo:text-indent="0.4916in"/>
    </style:style>
    <style:style style:name="T7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3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38"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39"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40" style:parent-style-name="Обычный" style:family="paragraph">
      <style:paragraph-properties fo:text-align="justify" fo:line-height="100%" fo:text-indent="0.4916in"/>
    </style:style>
    <style:style style:name="T7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4"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P745" style:parent-style-name="Обычный" style:family="paragraph">
      <style:paragraph-properties fo:text-align="justify" fo:line-height="100%" fo:text-indent="0.4916in"/>
    </style:style>
    <style:style style:name="T74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747"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style>
    <style:style style:name="P748"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49"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style>
    <style:style style:name="P750"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751" style:parent-style-name="Обычный" style:family="paragraph">
      <style:paragraph-properties fo:text-align="center" fo:line-height="100%"/>
    </style:style>
    <style:style style:name="T75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75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1" style:parent-style-name="Обычный" style:family="paragraph">
      <style:paragraph-properties fo:text-align="justify" fo:line-height="100%" fo:text-indent="0.4923in"/>
    </style:style>
    <style:style style:name="T762" style:parent-style-name="Основнойшрифтабзаца" style:family="text">
      <style:text-properties style:font-name="Liberation Serif" style:font-name-complex="Liberation Serif" fo:color="#000000" fo:font-size="14pt" style:font-size-asian="14pt" style:font-size-complex="14pt"/>
    </style:style>
    <style:style style:name="T763" style:parent-style-name="Основнойшрифтабзаца" style:family="text">
      <style:text-properties style:font-name="Liberation Serif" style:font-name-complex="Liberation Serif" fo:color="#000000" fo:font-size="14pt" style:font-size-asian="14pt" style:font-size-complex="14pt"/>
    </style:style>
    <style:style style:name="T76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6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T768" style:parent-style-name="Основнойшрифтабзаца" style:family="text">
      <style:text-properties style:font-name="Liberation Serif" style:font-name-complex="Liberation Serif" fo:color="#000000" fo:font-size="14pt" style:font-size-asian="14pt" style:font-size-complex="14pt"/>
    </style:style>
    <style:style style:name="P769" style:parent-style-name="Обычный" style:family="paragraph">
      <style:paragraph-properties fo:text-align="justify" fo:line-height="100%" fo:text-indent="0.4923in"/>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T77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7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73" style:parent-style-name="Основнойшрифтабзаца" style:family="text">
      <style:text-properties style:font-name="Liberation Serif" style:font-name-complex="Liberation Serif" fo:color="#000000" fo:font-size="14pt" style:font-size-asian="14pt" style:font-size-complex="14pt"/>
    </style:style>
    <style:style style:name="P774" style:parent-style-name="Обычный" style:family="paragraph">
      <style:paragraph-properties fo:text-align="justify" fo:line-height="100%" fo:text-indent="0.4923in"/>
    </style:style>
    <style:style style:name="T775" style:parent-style-name="Основнойшрифтабзаца" style:family="text">
      <style:text-properties style:font-name="Liberation Serif" style:font-name-complex="Liberation Serif" fo:color="#000000" fo:font-size="14pt" style:font-size-asian="14pt" style:font-size-complex="14pt"/>
    </style:style>
    <style:style style:name="T77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77" style:parent-style-name="Основнойшрифтабзаца" style:family="text">
      <style:text-properties style:font-name="Liberation Serif" style:font-name-complex="Liberation Serif" fo:color="#000000" fo:font-size="14pt" style:font-size-asian="14pt" style:font-size-complex="14pt"/>
    </style:style>
    <style:style style:name="T778" style:parent-style-name="Основнойшрифтабзаца" style:family="text">
      <style:text-properties style:font-name="Liberation Serif" style:font-name-complex="Liberation Serif" fo:color="#000000" fo:font-size="14pt" style:font-size-asian="14pt" style:font-size-complex="14pt"/>
    </style:style>
    <style:style style:name="P779" style:parent-style-name="Обычный" style:family="paragraph">
      <style:paragraph-properties fo:text-align="justify" fo:line-height="100%" fo:text-indent="0.4923in"/>
    </style:style>
    <style:style style:name="T78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81" style:parent-style-name="Основнойшрифтабзаца" style:family="text">
      <style:text-properties style:font-name="Liberation Serif" style:font-name-complex="Liberation Serif" fo:color="#000000" fo:font-size="14pt" style:font-size-asian="14pt" style:font-size-complex="14pt"/>
    </style:style>
    <style:style style:name="P78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8" style:parent-style-name="Обычный" style:family="paragraph">
      <style:paragraph-properties fo:text-align="justify" fo:line-height="100%" fo:text-indent="0.4923in"/>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T790" style:parent-style-name="Основнойшрифтабзаца" style:family="text">
      <style:text-properties style:font-name="Liberation Serif" style:font-name-complex="Liberation Serif" fo:color="#000000" fo:font-size="14pt" style:font-size-asian="14pt" style:font-size-complex="14pt"/>
    </style:style>
    <style:style style:name="T79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92" style:parent-style-name="Основнойшрифтабзаца" style:family="text">
      <style:text-properties style:font-name="Liberation Serif" style:font-name-complex="Liberation Serif" fo:color="#000000" fo:font-size="14pt" style:font-size-asian="14pt" style:font-size-complex="14pt"/>
    </style:style>
    <style:style style:name="T793" style:parent-style-name="Основнойшрифтабзаца" style:family="text">
      <style:text-properties style:font-name="Liberation Serif" style:font-name-complex="Liberation Serif" fo:color="#000000" fo:font-size="14pt" style:font-size-asian="14pt" style:font-size-complex="14pt"/>
    </style:style>
    <style:style style:name="T79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95" style:parent-style-name="Основнойшрифтабзаца" style:family="text">
      <style:text-properties style:font-name="Liberation Serif" style:font-name-complex="Liberation Serif" fo:color="#000000" fo:font-size="14pt" style:font-size-asian="14pt" style:font-size-complex="14pt"/>
    </style:style>
    <style:style style:name="T79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97" style:parent-style-name="Основнойшрифтабзаца" style:family="text">
      <style:text-properties style:font-name="Liberation Serif" style:font-name-complex="Liberation Serif" fo:color="#000000" fo:font-size="14pt" style:font-size-asian="14pt" style:font-size-complex="14pt"/>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P799" style:parent-style-name="Обычный" style:family="paragraph">
      <style:paragraph-properties fo:text-align="justify" fo:line-height="100%" fo:text-indent="0.4923in"/>
    </style:style>
    <style:style style:name="T80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01"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802" style:parent-style-name="Основнойшрифтабзаца" style:family="text">
      <style:text-properties style:font-name="Liberation Serif" style:font-name-complex="Liberation Serif" fo:color="#000000" fo:font-size="14pt" style:font-size-asian="14pt" style:font-size-complex="14pt"/>
    </style:style>
    <style:style style:name="P80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7" style:parent-style-name="Обычный" style:family="paragraph">
      <style:paragraph-properties fo:text-align="center" fo:line-height="100%"/>
      <style:text-properties style:font-name="Liberation Serif" style:font-name-complex="Liberation Serif" fo:font-style="italic" style:font-style-asian="italic" fo:color="#000000" fo:font-size="14pt" style:font-size-asian="14pt" style:font-size-complex="14pt"/>
    </style:style>
    <style:style style:name="P80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0" style:parent-style-name="Обычный" style:family="paragraph">
      <style:paragraph-properties fo:text-align="justify" fo:line-height="100%" fo:text-indent="0.4923in"/>
    </style:style>
    <style:style style:name="T811" style:parent-style-name="Основнойшрифтабзаца" style:family="text">
      <style:text-properties style:font-name="Liberation Serif" style:font-name-complex="Liberation Serif" fo:color="#000000"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color="#000000" fo:font-size="14pt" style:font-size-asian="14pt" style:font-size-complex="14pt"/>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T816" style:parent-style-name="Основнойшрифтабзаца" style:family="text">
      <style:text-properties style:font-name="Liberation Serif" style:font-name-complex="Liberation Serif" fo:color="#000000" fo:font-size="14pt" style:font-size-asian="14pt" style:font-size-complex="14pt"/>
    </style:style>
    <style:style style:name="P81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26" style:parent-style-name="Обычный" style:family="paragraph">
      <style:paragraph-properties fo:text-align="justify" fo:line-height="100%" fo:text-indent="0.4923in"/>
    </style:style>
    <style:style style:name="T82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P82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3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3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32" style:parent-style-name="Обычный" style:family="paragraph">
      <style:paragraph-properties fo:text-align="justify" fo:line-height="100%" fo:text-indent="0.4923in"/>
    </style:style>
    <style:style style:name="T833" style:parent-style-name="Основнойшрифтабзаца" style:family="text">
      <style:text-properties style:font-name="Liberation Serif" style:font-name-complex="Liberation Serif" fo:color="#000000"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P836" style:parent-style-name="Обычный" style:family="paragraph">
      <style:paragraph-properties fo:text-align="justify" fo:line-height="100%" fo:text-indent="0.4923in"/>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style>
    <style:style style:name="T83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3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P842" style:parent-style-name="Обычный" style:family="paragraph">
      <style:paragraph-properties fo:text-align="justify" fo:line-height="100%" fo:text-indent="0.4923in"/>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T84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45"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46" style:parent-style-name="Основнойшрифтабзаца" style:family="text">
      <style:text-properties style:font-name="Liberation Serif" style:font-name-complex="Liberation Serif" fo:color="#000000" fo:font-size="14pt" style:font-size-asian="14pt" style:font-size-complex="14pt"/>
    </style:style>
    <style:style style:name="T84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48" style:parent-style-name="Основнойшрифтабзаца" style:family="text">
      <style:text-properties style:font-name="Liberation Serif" style:font-name-complex="Liberation Serif" fo:color="#000000" fo:font-size="14pt" style:font-size-asian="14pt" style:font-size-complex="14pt"/>
    </style:style>
    <style:style style:name="T84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50" style:parent-style-name="Основнойшрифтабзаца" style:family="text">
      <style:text-properties style:font-name="Liberation Serif" style:font-name-complex="Liberation Serif" fo:color="#000000" fo:font-size="14pt" style:font-size-asian="14pt" style:font-size-complex="14pt"/>
    </style:style>
    <style:style style:name="P85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52" style:parent-style-name="Обычный" style:family="paragraph">
      <style:paragraph-properties fo:text-align="justify" fo:line-height="100%" fo:text-indent="0.4923in"/>
    </style:style>
    <style:style style:name="T85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54" style:parent-style-name="Основнойшрифтабзаца" style:family="text">
      <style:text-properties style:font-name="Liberation Serif" style:font-name-complex="Liberation Serif" fo:color="#000000" fo:font-size="14pt" style:font-size-asian="14pt" style:font-size-complex="14pt"/>
    </style:style>
    <style:style style:name="P85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5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57" style:parent-style-name="Обычный" style:family="paragraph">
      <style:paragraph-properties fo:text-align="justify" fo:line-height="100%" fo:text-indent="0.4923in"/>
    </style:style>
    <style:style style:name="T858" style:parent-style-name="Основнойшрифтабзаца" style:family="text">
      <style:text-properties style:font-name="Liberation Serif" style:font-name-complex="Liberation Serif" fo:color="#000000" fo:font-size="14pt" style:font-size-asian="14pt" style:font-size-complex="14pt"/>
    </style:style>
    <style:style style:name="T859" style:parent-style-name="Основнойшрифтабзаца" style:family="text">
      <style:text-properties style:font-name="Liberation Serif" style:font-name-complex="Liberation Serif" fo:color="#000000" fo:font-size="14pt" style:font-size-asian="14pt" style:font-size-complex="14pt"/>
    </style:style>
    <style:style style:name="T860" style:parent-style-name="Основнойшрифтабзаца" style:family="text">
      <style:text-properties style:font-name="Liberation Serif" style:font-name-complex="Liberation Serif" fo:color="#000000" fo:font-size="14pt" style:font-size-asian="14pt" style:font-size-complex="14pt"/>
    </style:style>
    <style:style style:name="T86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62" style:parent-style-name="Основнойшрифтабзаца" style:family="text">
      <style:text-properties style:font-name="Liberation Serif" style:font-name-complex="Liberation Serif" fo:color="#000000" fo:font-size="14pt" style:font-size-asian="14pt" style:font-size-complex="14pt"/>
    </style:style>
    <style:style style:name="P86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64" style:parent-style-name="Обычный" style:family="paragraph">
      <style:paragraph-properties fo:text-align="justify" fo:line-height="100%" fo:text-indent="0.4916in"/>
    </style:style>
    <style:style style:name="T865" style:parent-style-name="Основнойшрифтабзаца" style:family="text">
      <style:text-properties style:font-name="Liberation Serif" style:font-name-complex="Liberation Serif" fo:color="#000000" fo:font-size="14pt" style:font-size-asian="14pt" style:font-size-complex="14pt"/>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color="#000000" fo:font-size="14pt" style:font-size-asian="14pt" style:font-size-complex="14pt"/>
    </style:style>
    <style:style style:name="P868" style:parent-style-name="Обычный" style:family="paragraph">
      <style:paragraph-properties fo:text-align="justify" fo:line-height="100%" fo:text-indent="0.4916in"/>
    </style:style>
    <style:style style:name="T86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P871" style:parent-style-name="Обычный" style:family="paragraph">
      <style:paragraph-properties fo:text-align="justify" fo:line-height="100%" fo:text-indent="0.4923in"/>
    </style:style>
    <style:style style:name="T87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7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T875"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876" style:parent-style-name="Обычный" style:family="paragraph">
      <style:paragraph-properties fo:text-align="justify" fo:line-height="100%" fo:text-indent="0.4923in"/>
    </style:style>
    <style:style style:name="T87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878" style:parent-style-name="Основнойшрифтабзаца" style:family="text">
      <style:text-properties style:font-name="Liberation Serif" style:font-name-complex="Liberation Serif" fo:color="#000000" fo:font-size="14pt" style:font-size-asian="14pt" style:font-size-complex="14pt"/>
    </style:style>
    <style:style style:name="T87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880" style:parent-style-name="Обычный" style:family="paragraph">
      <style:paragraph-properties fo:text-align="justify" fo:line-height="100%" fo:text-indent="0.4923in"/>
    </style:style>
    <style:style style:name="T881" style:parent-style-name="Основнойшрифтабзаца" style:family="text">
      <style:text-properties style:font-name="Liberation Serif" style:font-name-complex="Liberation Serif" fo:color="#000000" fo:font-size="14pt" style:font-size-asian="14pt" style:font-size-complex="14pt"/>
    </style:style>
    <style:style style:name="T88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88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8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85" style:parent-style-name="Обычный" style:family="paragraph">
      <style:paragraph-properties fo:text-align="center" fo:line-height="100%"/>
      <style:text-properties style:font-name="Liberation Serif" style:font-name-complex="Liberation Serif" fo:font-style="italic" style:font-style-asian="italic" fo:color="#000000" fo:font-size="14pt" style:font-size-asian="14pt" style:font-size-complex="14pt"/>
    </style:style>
    <style:style style:name="P88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8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88" style:parent-style-name="Обычный" style:family="paragraph">
      <style:paragraph-properties fo:text-align="justify" fo:line-height="100%" fo:text-indent="0.4923in"/>
    </style:style>
    <style:style style:name="T88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90" style:parent-style-name="Основнойшрифтабзаца" style:family="text">
      <style:text-properties style:font-name="Liberation Serif" style:font-name-complex="Liberation Serif" fo:color="#000000" fo:font-size="14pt" style:font-size-asian="14pt" style:font-size-complex="14pt"/>
    </style:style>
    <style:style style:name="P89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9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9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9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95" style:parent-style-name="Обычный" style:family="paragraph">
      <style:paragraph-properties fo:text-align="justify" fo:line-height="100%" fo:text-indent="0.4923in"/>
    </style:style>
    <style:style style:name="T8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97" style:parent-style-name="Основнойшрифтабзаца" style:family="text">
      <style:text-properties style:font-name="Liberation Serif" style:font-name-complex="Liberation Serif" fo:color="#000000" fo:font-size="14pt" style:font-size-asian="14pt" style:font-size-complex="14pt"/>
    </style:style>
    <style:style style:name="P89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9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90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901" style:parent-style-name="Обычный" style:family="paragraph">
      <style:paragraph-properties fo:text-align="justify" fo:line-height="100%" fo:text-indent="0.4923in"/>
    </style:style>
    <style:style style:name="T902" style:parent-style-name="Основнойшрифтабзаца" style:family="text">
      <style:text-properties style:font-name="Liberation Serif" style:font-name-complex="Liberation Serif" fo:color="#000000" fo:font-size="14pt" style:font-size-asian="14pt" style:font-size-complex="14pt"/>
    </style:style>
    <style:style style:name="T90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P90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907" style:parent-style-name="Обычный" style:family="paragraph">
      <style:paragraph-properties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08" style:parent-style-name="Обычный" style:family="paragraph">
      <style:paragraph-properties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09" style:parent-style-name="Обычный" style:family="paragraph">
      <style:paragraph-properties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10" style:parent-style-name="Обычный" style:family="paragraph">
      <style:paragraph-properties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11" style:parent-style-name="Обычный" style:family="paragraph">
      <style:paragraph-properties fo:text-align="center"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12" style:parent-style-name="Обычный" style:family="paragraph">
      <style:paragraph-properties fo:text-align="center" fo:line-height="100%">
        <style:tab-stops>
          <style:tab-stop style:type="left" style:position="0.9375in"/>
        </style:tab-stops>
      </style:paragraph-properties>
    </style:style>
    <style:style style:name="T913"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914"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5"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6"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7"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8" style:parent-style-name="Обычный" style:family="paragraph">
      <style:paragraph-properties fo:text-align="justify" fo:line-height="100%" fo:text-indent="0.4923in"/>
    </style:style>
    <style:style style:name="T919"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T9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921"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22"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23" style:parent-style-name="Обычный" style:family="paragraph">
      <style:paragraph-properties fo:text-align="justify" fo:line-height="100%" fo:text-indent="0.4923in"/>
    </style:style>
    <style:style style:name="T9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5"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style>
    <style:style style:name="T9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927" style:parent-style-name="Обычный" style:family="paragraph">
      <style:paragraph-properties fo:text-align="justify" fo:line-height="100%" fo:text-indent="0.4923in"/>
    </style:style>
    <style:style style:name="T928"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T9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930"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31"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32" style:parent-style-name="Обычный" style:family="paragraph">
      <style:paragraph-properties fo:text-align="center" fo:line-height="100%"/>
      <style:text-properties style:font-name="Liberation Serif" style:font-name-asian="Calibri" style:font-name-complex="Liberation Serif" style:font-weight-complex="bold" fo:font-style="italic" style:font-style-asian="italic" fo:font-size="14pt" style:font-size-asian="14pt" style:font-size-complex="14pt"/>
    </style:style>
    <style:style style:name="P933" style:parent-style-name="Обычный" style:family="paragraph">
      <style:paragraph-properties fo:text-align="center" fo:line-height="100%"/>
    </style:style>
    <style:style style:name="T934"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P93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36" style:parent-style-name="Обычный" style:family="paragraph">
      <style:paragraph-properties fo:text-align="justify" fo:line-height="100%" fo:text-indent="0.5118in"/>
    </style:style>
    <style:style style:name="T9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P940"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1"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2" style:parent-style-name="Обычный" style:family="paragraph">
      <style:paragraph-properties fo:text-align="justify" fo:line-height="100%" fo:text-indent="0.5118in"/>
    </style:style>
    <style:style style:name="T9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fo:line-height="100%" fo:text-indent="0.5118in"/>
    </style:style>
    <style:style style:name="T9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5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P95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9"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tyle="italic" style:font-style-asian="italic" style:font-style-complex="italic" fo:color="#000000" fo:font-size="14pt" style:font-size-asian="14pt" style:font-size-complex="14pt" fo:background-color="#FFFFFF"/>
    </style:style>
    <style:style style:name="P960" style:parent-style-name="Обычный" style:family="paragraph">
      <style:paragraph-properties fo:text-align="center" fo:line-height="100%"/>
    </style:style>
    <style:style style:name="T961"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962"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style:style>
    <style:style style:name="P963" style:parent-style-name="Обычный" style:family="paragraph">
      <style:paragraph-properties fo:text-align="justify" fo:line-height="100%" fo:text-indent="0.4923in"/>
    </style:style>
    <style:style style:name="T96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4pt" style:font-size-asian="14pt" style:font-size-complex="14pt" fo:background-color="#FFFFFF"/>
    </style:style>
    <style:style style:name="T96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fo:background-color="#FFFFFF"/>
    </style:style>
    <style:style style:name="T96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P96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6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6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70" style:parent-style-name="Обычный" style:family="paragraph">
      <style:paragraph-properties fo:text-align="justify" fo:line-height="100%" fo:text-indent="0.4923in"/>
    </style:style>
    <style:style style:name="T97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9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97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7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75" style:parent-style-name="Обычный" style:family="paragraph">
      <style:paragraph-properties fo:text-align="justify" fo:line-height="100%" fo:text-indent="0.4923in"/>
    </style:style>
    <style:style style:name="T97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9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97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7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86" style:parent-style-name="Обычный" style:family="paragraph">
      <style:paragraph-properties fo:text-align="justify" fo:line-height="100%" fo:text-indent="0.4923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987" style:parent-style-name="Обычный" style:family="paragraph">
      <style:paragraph-properties fo:text-align="center" fo:line-height="100%"/>
      <style:text-properties style:font-name="Liberation Serif" style:font-name-complex="Liberation Serif" fo:font-style="italic" style:font-style-asian="italic" fo:color="#000000" fo:font-size="14pt" style:font-size-asian="14pt" style:font-size-complex="14pt" fo:background-color="#FFFFFF"/>
    </style:style>
    <style:style style:name="P988" style:parent-style-name="Обычный" style:family="paragraph">
      <style:paragraph-properties fo:text-align="center" fo:line-height="100%"/>
    </style:style>
    <style:style style:name="T98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P992" style:parent-style-name="Обычный" style:family="paragraph">
      <style:paragraph-properties fo:text-align="justify" fo:line-height="100%" fo:text-indent="0.4923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99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9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9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996" style:parent-style-name="Обычный" style:family="paragraph">
      <style:paragraph-properties fo:text-align="justify" fo:line-height="100%" fo:text-indent="0.4923in"/>
    </style:style>
    <style:style style:name="T99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9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T9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0"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T100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T100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T100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00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07" style:parent-style-name="Обычный" style:family="paragraph">
      <style:paragraph-properties fo:text-align="justify" fo:line-height="100%" fo:text-indent="0.4923in"/>
    </style:style>
    <style:style style:name="T100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10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01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1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1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1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14" style:parent-style-name="Обычный" style:family="paragraph">
      <style:paragraph-properties fo:text-align="justify"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015" style:parent-style-name="Обычный" style:family="paragraph">
      <style:paragraph-properties fo:text-align="center"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016" style:parent-style-name="Обычный" style:family="paragraph">
      <style:paragraph-properties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fo:background-color="#FFFF00"/>
    </style:style>
    <style:style style:name="P101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1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1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1" style:parent-style-name="Обычный" style:family="paragraph">
      <style:paragraph-properties fo:text-align="justify" fo:line-height="100%" fo:text-indent="0.4923in"/>
    </style:style>
    <style:style style:name="T102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23" style:parent-style-name="Основнойшрифтабзаца" style:family="text">
      <style:text-properties style:font-name="Liberation Serif" style:font-name-complex="Liberation Serif" fo:color="#000000" fo:font-size="14pt" style:font-size-asian="14pt" style:font-size-complex="14pt"/>
    </style:style>
    <style:style style:name="P102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2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36" style:parent-style-name="Обычный" style:family="paragraph">
      <style:paragraph-properties fo:text-align="center" fo:line-height="100%"/>
    </style:style>
    <style:style style:name="T103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103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T103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fo:background-color="#FFFFFF"/>
    </style:style>
    <style:style style:name="P1040" style:parent-style-name="Обычный" style:family="paragraph">
      <style:paragraph-properties fo:text-align="justify" fo:line-height="100%" fo:text-indent="0.4923in"/>
      <style:text-properties style:font-name="Liberation Serif" style:font-name-complex="Liberation Serif" fo:font-style="italic" style:font-style-asian="italic" fo:color="#000000" fo:font-size="14pt" style:font-size-asian="14pt" style:font-size-complex="14pt" fo:background-color="#FFFFFF"/>
    </style:style>
    <style:style style:name="P104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49" style:parent-style-name="Обычный" style:family="paragraph">
      <style:paragraph-properties fo:text-align="justify" fo:line-height="100%" fo:text-indent="0.4923in"/>
    </style:style>
    <style:style style:name="T105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10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05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5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5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55" style:parent-style-name="Обычный" style:family="paragraph">
      <style:paragraph-properties fo:text-align="justify" fo:line-height="100%" fo:text-indent="0.4923in"/>
      <style:text-properties style:font-name="Liberation Serif" style:font-name-complex="Liberation Serif" style:font-weight-complex="bold" fo:color="#000000" fo:font-size="14pt" style:font-size-asian="14pt" style:font-size-complex="14pt" fo:background-color="#FFFFFF"/>
    </style:style>
    <style:style style:name="P1056" style:parent-style-name="Обычный" style:family="paragraph">
      <style:paragraph-properties fo:text-align="justify" fo:line-height="100%" fo:text-indent="0.4923in"/>
    </style:style>
    <style:style style:name="T1057" style:parent-style-name="Основнойшрифтабзаца" style:family="text">
      <style:text-properties style:font-name="Liberation Serif" style:font-name-complex="Liberation Serif" style:font-weight-complex="bold" fo:font-style="italic" style:font-style-asian="italic" fo:color="#000000" fo:font-size="14pt" style:font-size-asian="14pt" style:font-size-complex="14pt" fo:background-color="#FFFFFF"/>
    </style:style>
    <style:style style:name="T1058"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T10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06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6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62" style:parent-style-name="Обычный"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1063" style:parent-style-name="Обычный"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1064"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65"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66"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67"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68"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69" style:parent-style-name="Обычный" style:family="paragraph">
      <style:paragraph-properties fo:text-align="justify" fo:line-height="100%" fo:text-indent="0.5118in"/>
    </style:style>
    <style:style style:name="T107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0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72" style:parent-style-name="Обычный" style:family="paragraph">
      <style:paragraph-properties fo:text-align="justify" fo:line-height="100%" fo:text-indent="0.5118in"/>
    </style:style>
    <style:style style:name="T10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74"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77"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79"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1"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82"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84" style:parent-style-name="Обычный" style:family="paragraph">
      <style:paragraph-properties fo:text-align="justify" fo:line-height="100%" fo:text-indent="0.5118in"/>
    </style:style>
    <style:style style:name="T10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10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88"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89"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90"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91"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92"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93"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094" style:parent-style-name="Обычный" style:family="paragraph">
      <style:paragraph-properties fo:text-align="justify" fo:line-height="100%" fo:text-indent="0.5118in"/>
    </style:style>
    <style:style style:name="T10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97" style:parent-style-name="Обычный" style:family="paragraph">
      <style:paragraph-properties fo:text-align="justify" fo:line-height="100%" fo:text-indent="0.5118in"/>
    </style:style>
    <style:style style:name="T109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0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100"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01"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02"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03"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04"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05" style:parent-style-name="Обычный11" style:family="paragraph">
      <style:paragraph-properties fo:text-align="justify" style:vertical-align="auto" fo:line-height="100%"/>
      <style:text-properties style:font-name="Liberation Serif" style:font-name-complex="Liberation Serif" fo:font-size="14pt" style:font-size-asian="14pt" style:font-size-complex="14pt"/>
    </style:style>
    <style:style style:name="P1106" style:parent-style-name="Обычный11" style:family="paragraph">
      <style:paragraph-properties fo:text-align="justify" style:vertical-align="auto" fo:line-height="100%"/>
      <style:text-properties style:font-name="Liberation Serif" style:font-name-complex="Liberation Serif" fo:font-size="14pt" style:font-size-asian="14pt" style:font-size-complex="14pt"/>
    </style:style>
    <style:style style:name="P1107" style:parent-style-name="Обычный11" style:family="paragraph">
      <style:paragraph-properties style:vertical-align="auto" fo:line-height="100%" fo:margin-left="2.7958in" fo:text-indent="0.0784in">
        <style:tab-stops>
          <style:tab-stop style:type="left" style:position="0.5486in"/>
        </style:tab-stops>
      </style:paragraph-properties>
    </style:style>
    <style:style style:name="T110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1109" style:parent-style-name="Обычный11" style:family="paragraph">
      <style:paragraph-properties style:vertical-align="auto" fo:line-height="100%" fo:margin-left="2.7958in" fo:text-indent="0.0784in">
        <style:tab-stops>
          <style:tab-stop style:type="left" style:position="0.5486in"/>
        </style:tab-stops>
      </style:paragraph-properties>
    </style:style>
    <style:style style:name="T1110" style:parent-style-name="Основнойшрифтабзаца11" style:family="text">
      <style:text-properties style:font-name="Liberation Serif" style:font-name-complex="Liberation Serif" style:font-style-complex="italic" fo:font-size="14pt" style:font-size-asian="14pt" style:font-size-complex="14pt"/>
    </style:style>
    <style:style style:name="P1111" style:parent-style-name="Стиль1" style:family="paragraph">
      <style:paragraph-properties fo:text-align="start" fo:margin-bottom="0in" fo:line-height="100%" fo:margin-left="2.7958in" fo:text-indent="0.0784in">
        <style:tab-stops>
          <style:tab-stop style:type="left" style:position="0.5486in"/>
        </style:tab-stops>
      </style:paragraph-properties>
    </style:style>
    <style:style style:name="T1112" style:parent-style-name="Основнойшрифтабзаца11" style:family="text">
      <style:text-properties style:font-name-complex="Liberation Serif" style:font-style-complex="italic"/>
    </style:style>
  </office:automatic-styles>
  <office:body>
    <office:text text:use-soft-page-breaks="true">
      <text:p text:style-name="P1"><text:span text:style-name="T4"><text:s text:c="16"/></text:span><text:span text:style-name="T5"><text:tab/></text:span><text:span text:style-name="T6"><text:tab/></text:span><text:span text:style-name="T7"><text:tab/></text:span><text:span text:style-name="T8"><text:tab/></text:span><text:span text:style-name="T9"><text:tab/></text:span><text:span text:style-name="T10"><text:tab/><text:s text:c="7"/>Приложение к письму</text:span></text:p>
      <text:p text:style-name="P11"><text:span text:style-name="T12"><text:s text:c="78"/>Министерства финансов<text:s/></text:span></text:p>
      <text:p text:style-name="P13"><text:span text:style-name="T14"><text:s text:c="78"/>Свердловской области</text:span></text:p>
      <text:p text:style-name="P15"><text:span text:style-name="T16">от</text:span><text:span text:style-name="T17"><text:s/></text:span><text:span text:style-name="T18">%REG_DATE%<text:s/></text:span><text:span text:style-name="T19">№<text:s/></text:span><text:span text:style-name="T20">%REG_NUM%</text:span></text:p>
      <text:p text:style-name="P21"/>
      <text:p text:style-name="P22"/>
      <text:p text:style-name="P23"><text:span text:style-name="T24">Обзор типовых нарушений,<text:s/></text:span></text:p>
      <text:p text:style-name="P25"><text:span text:style-name="T26">выявленных Министерством финансов Свердловской области<text:s/></text:span></text:p>
      <text:p text:style-name="P27"><text:span text:style-name="T28">в ходе осуществления контроля в финансово-бюджетной сфере<text:s/></text:span></text:p>
      <text:p text:style-name="P29"><text:span text:style-name="T30">и сфере закупок во втором<text:s/></text:span><text:span text:style-name="T31">полугодии 2024 года</text:span></text:p>
      <text:p text:style-name="P32"/>
      <text:p text:style-name="P33"/>
      <text:p text:style-name="P34"><text:span text:style-name="T35">I</text:span><text:span text:style-name="T36">. Нарушения, установленные в ходе осуществления внутреннего государственного финансового контроля и ведомственного контроля<text:s/></text:span><text:span text:style-name="T37"><text:line-break/>за соблюдением законодательства о закупках отдельными видами юридических лиц</text:span></text:p>
      <text:p text:style-name="P38"/>
      <text:p text:style-name="P39"/>
      <text:p text:style-name="P40"><text:span text:style-name="T41">Министерство финансов Свердловской области<text:s/></text:span><text:span text:style-name="T42">реализует полномочия<text:s/></text:span><text:span text:style-name="T43"><text:line-break/>по внутреннему государственному финансовому контролю в соответствии<text:s/></text:span><text:span text:style-name="T44"><text:line-break/>со<text:s/></text:span><text:span text:style-name="T45">ст</text:span><text:span text:style-name="T46">.</text:span><text:span text:style-name="T47"><text:s/>269.2 Бюджетного кодекса РФ, полномочия по контролю в сфере закупок<text:s/></text:span><text:span text:style-name="T48"><text:line-break/></text:span><text:span text:style-name="T49">в соответствии с частью 8 статьи 99 Федерал</text:span><text:span text:style-name="T50">ьного закона от 05.04.2013<text:s/></text:span><text:span text:style-name="T51"><text:line-break/></text:span><text:span text:style-name="T52">№ 44-ФЗ «О контрактной системе в сфере закупок<text:s/></text:span><text:span text:style-name="T53">товаров, работ, услуг для обеспечения государственных и муниципальных нужд» (далее – Федеральный закон № 44-ФЗ) и полномочия по ведомственному контролю за соблюдением законодательства о закупках отдельными видами юридических лиц<text:s/></text:span><text:span text:style-name="T54"><text:line-break/>в соответствии со<text:s/></text:span><text:span text:style-name="T55">ст.</text:span><text:span text:style-name="T56"><text:s/>6.1 Федерального закона от 18.07.2011 № 223-ФЗ<text:s/></text:span><text:span text:style-name="T57"><text:line-break/>«О закупках товаров, работ, услуг отдельными видами юридических лиц» (далее – Федеральный закон № 223-ФЗ).</text:span></text:p>
      <text:p text:style-name="P58"><text:span text:style-name="T59">В приоритетном порядке Минфином Свердловской области</text:span><text:span text:style-name="T60"><text:s/>осуществляется контроль за целевым и эффективным использованием<text:s/></text:span><text:span text:style-name="T61">бюджетных средств,<text:s/></text:span><text:span text:style-name="T62">предоставленных на реализац</text:span><text:span text:style-name="T63">ию национальных проектов «Жилье</text:span><text:span text:style-name="T64"><text:line-break/></text:span><text:span text:style-name="T65">и городская среда»,<text:s/></text:span><text:span text:style-name="T66">«Культура»,<text:s/></text:span><text:span text:style-name="T67">«Образование»</text:span><text:span text:style-name="T68"><text:s/>«Демография»</text:span><text:span text:style-name="T69">, «Здравоохранение»,</text:span><text:span text:style-name="T70"><text:s/></text:span><text:span text:style-name="T71">«Экология», «Безопасные и кач</text:span><text:span text:style-name="T72">ественные автомобильные дороги» и приоритетных государственных программ Свердловской области.</text:span></text:p>
      <text:p text:style-name="P73"><text:span text:style-name="T74">По результатам контрольных мероприятий выявлены следующие</text:span><text:span text:style-name="T75"><text:line-break/>типовые нарушения положений бюджетного законодательства Российской Федерации, иных нормативных правовых актов, регулирующих бюджетные правоотношения, законодательства о закупках, условий договоров (соглашений)</text:span><text:span text:style-name="T76"><text:line-break/>о предоставлении средств из областного бюджета и условий государственных (муниципальных) контрактов и договоров.</text:span></text:p>
      <text:p text:style-name="P77"/>
      <text:p text:style-name="P78"/>
      <text:p text:style-name="P79"/>
      <text:soft-page-break/>
      <text:p text:style-name="P80">1. Нарушения порядка и (или) условий предоставления (расходования) межбюджетных трансфертов</text:p>
      <text:p text:style-name="P81"/>
      <text:p text:style-name="P82">1.1. Нарушение порядка предоставления субсидий</text:p>
      <text:p text:style-name="P83"/>
      <text:p text:style-name="P84"><text:span text:style-name="T85">Пунктом 3<text:s/></text:span><text:span text:style-name="T86">ст.</text:span><text:span text:style-name="T87"><text:s/>139 Бюджетного кодекса РФ предусмотрено, что правила, устанавливающие общие требования к формированию, предоставлению<text:s/></text:span><text:span text:style-name="T88"><text:line-break/>и распределению субсидий из бюджета субъекта Российской Федерации местным бюджетам, а также порядок определения и установления предельного уровня софинансирования субъектом Российской Федерации (в процентах) объема расходного обязательства муниципального образования, устанавливаются нормативным правовым актом высшего исполнительного органа субъекта Российской Федерации.<text:s/></text:span></text:p>
      <text:p text:style-name="P89">Условием предоставления субсидии бюджету муниципального образования является заключение соглашения о предоставлении из бюджета субъекта Российской Федерации субсидии бюджету муниципального образования, предусматривающего обязательства муниципального образования по исполнению расходных обязательств, в целях софинансирования которых предоставляется субсидия, и ответственность за неисполнение предусмотренных указанным соглашением обязательств.</text:p>
      <text:p text:style-name="P90"><text:span text:style-name="T91">Согласно пп. 4 п. 17</text:span><text:span text:style-name="T92"><text:s/>Порядка предоставления и распределения субсидии<text:s/></text:span><text:span text:style-name="T93"><text:line-break/>из областного бюджета и средств, поступивших в областной бюджет<text:s/></text:span><text:span text:style-name="T94"><text:line-break/>от публично-правовой компании «Фонд развития территорий», бюджетам муниципальных образований, расположенных на территории Свердловской области, на переселение граждан из аварийного жилищного фонда</text:span><text:span text:style-name="T95"><text:note text:note-class="footnote" text:id="_ftn0"><text:note-citation>1</text:note-citation><text:note-body><text:p text:style-name="P96"><text:s/><text:span text:style-name="T97">Приложение № 2 к государственной программе Свердловской области «Реализация основных направлений</text:span><text:span text:style-name="T98"><text:s/></text:span><text:span text:style-name="T99">государственной политики в строительном комплексе Свердловской области», утвержденной постановлением Правительства Свердловской<text:s/></text:span><text:span text:style-name="T100">области от 24.10.2013 № 1296-ПП</text:span></text:p></text:note-body></text:note></text:span><text:span text:style-name="T101"><text:s/></text:span><text:span text:style-name="T102">(далее – Порядок от 24.10.2013 № 1296-ПП) условием предоставления субсидии является централизация закупок, финансовое обеспечение которых полностью или частично осуществляется за счет субсидии, в соответствии с ч. 7 ст. 26 Федерального закона<text:s/></text:span><text:span text:style-name="T103">№ 44-ФЗ</text:span><text:span text:style-name="T104"><text:s/>посредством определения поставщиков (подрядчиков, исполнителей) Департаментом государственных закупок Свердловской области<text:s/></text:span><text:span text:style-name="T105">(далее – Департамент)<text:s/></text:span><text:span text:style-name="T106">в порядке, установленном Правительством Свердловской области.<text:s/></text:span></text:p>
      <text:p text:style-name="P107">В соответствии с пп. 7 п. 2 постановления Правительства Свердловской области от 24.03.2022 № 202-ПП «Об утверждении Порядка взаимодействия Департамента государственных закупок Свердловской области и заказчиков при осуществлении закупок товаров, работ, услуг» (далее – Порядок от 24.03.2022<text:s/><text:line-break/>№ 202) к заказчикам, для которых определение поставщиков (подрядчиков, исполнителей) осуществляет Департамент, если начальная (максимальная) цена контракта составляет один миллион рублей и более, относятся в том числе муниципальные образования в случаях, если условием предоставления субсидий из областного бюджета бюджетам муниципальных образований является<text:s/>централизация закупок<text:s/>в соответствии с ч. 7 ст. 26 Федерального закона № 44-ФЗ,<text:s/><text:soft-page-break/>финансовое обеспечение которых частично или полностью осуществляется<text:s/><text:line-break/>за счет указанных субсидий.</text:p>
      <text:p text:style-name="P108">Несоблюдение порядка и (или) условий предоставления межбюджетных трансфертов образует состав административного правонарушения, предусмотренного ч. 3 ст. 15.15.3 КоАП РФ.</text:p>
      <text:p text:style-name="P109"><text:span text:style-name="T110">Пример:<text:s/></text:span><text:span text:style-name="T111">в соответствии с условиями соглашения Администрация муниципального образования (далее – Администрация) обязуется осуществлять закупки товаров, работ, услуг для обеспечения муниципальных нужд, финансовое обеспечение которых осуществляется за счет субсидий, в соответствии<text:s/></text:span><text:span text:style-name="T112"><text:line-break/>с<text:s/></text:span><text:span text:style-name="T113">Порядком<text:s/></text:span><text:span text:style-name="T114">от 24.03.2022 № 202-ПП.</text:span></text:p>
      <text:p text:style-name="P115"><text:span text:style-name="T116">Администрация, руководствуясь<text:s/></text:span><text:span text:style-name="T117">вышеуказанным<text:s/></text:span><text:span text:style-name="T118">Порядком, направила заявку в соответствующий упол</text:span><text:span text:style-name="T119">номоченный муниципальный орган<text:s/></text:span><text:span text:style-name="T120">на проведение закупки<text:s/></text:span><text:span text:style-name="T121">на приобретение жилых помещений в муниципальном образовании путем инвестирования в строительство многоквартирного дома (далее – приобретение жилых помещений)<text:s/></text:span><text:span text:style-name="T122">через Департамент.<text:s/></text:span><text:span text:style-name="T123">Уполн</text:span><text:span text:style-name="T124">омоченным органом документация<text:s/></text:span><text:span text:style-name="T125">на проведение з</text:span><text:span text:style-name="T126">акупки направлена в Департамент.</text:span></text:p>
      <text:p text:style-name="P127"><text:span text:style-name="T128">После рассмотрения заявки Департаментом в адрес Администрации направлены заключения о несоответствии заявки на определение поставщика условиям, указанным в п. 17 Порядка<text:s/></text:span><text:span text:style-name="T129">от 24.03.2022 № 202-ПП</text:span><text:span text:style-name="T130">.</text:span></text:p>
      <text:p text:style-name="P131">Не устранив замечания, Администрация самостоятельно разместила<text:s/><text:line-break/>и провела закупку.</text:p>
      <text:p text:style-name="P132">Необходимо отметить, что<text:s/>между<text:s/>Департаментом и муниципальным образованием заключено соглашение<text:s/>о передаче Департаменту муниципальным образованием полномочий на определение поставщиков (подрядчиков, исполнителей) при расходовании средств субсидий, предоставляемых из бюджета Свердловской области.</text:p>
      <text:p text:style-name="P133"><text:span text:style-name="T134">Таким образом, в нарушение ст. 139 Б</text:span><text:span text:style-name="T135">юджетного кодекса РФ, пп. 4 п. 17</text:span><text:span text:style-name="T136"><text:s/>Порядка от 24.10.2013 № 1296-ПП,<text:s/></text:span><text:span text:style-name="T137">пп. 7 п. 2 Порядка<text:s/></text:span><text:span text:style-name="T138">от 24.03.2022 № 202-ПП</text:span><text:span text:style-name="T139">, условий соглашения<text:s/></text:span><text:span text:style-name="T140">Администрация самостоятельно провела закупку<text:s/></text:span><text:span text:style-name="T141"><text:line-break/>на приобретение жилых помещений без передачи полномочий на определение поставщика (подрядчика, исполнителя) Департаменту государственных закупок Свердловской области.</text:span></text:p>
      <text:p text:style-name="P142"/>
      <text:p text:style-name="P143">1.2. Нарушение порядка расходования субсидий</text:p>
      <text:p text:style-name="P144"/>
      <text:p text:style-name="P145">Согласно п.<text:s/>1 ст.<text:s/>139 Бюджетного кодекса РФ под субсидиями местным бюджетам из бюджета субъекта Российской Федерации понимаются межбюджетные трансферты, предоставляемые бюджетам муниципальных образований в целях софинансирования расходных обязательств, возникающих при выполнении полномочий органов местного самоуправления по вопросам местного значения.</text:p>
      <text:p text:style-name="P146">В соответствии с п.<text:s/>3 ст.<text:s/>139 Бюджетного кодекса РФ правила, устанавливающие общие требования к формированию, предоставлению<text:s/><text:line-break/>и распределению субсидий из бюджета субъекта Российской Федерации местным бюджетам, а также порядок определения и установления предельного уровня<text:s/><text:soft-page-break/>софинансирования субъектом Российской Федерации (в процентах) объема расходного обязательства муниципального образования, устанавливаются нормативным правовым актом высшего исполнительного органа государственной власти субъекта Российской Федерации.</text:p>
      <text:p text:style-name="P147">Подпунктом 3 п. 1 ст.<text:s/>162 Бюджетного кодекса РФ установлено, что получатель бюджетных средств обеспечивает результативность, целевой характер использования предусмотренных ему бюджетных ассигнований.</text:p>
      <text:p text:style-name="P148">В рамках реализации государственной программы Свердловской области «Формирование современной городской среды на территории Свердловской области», утвержденной постановлением Правительства Свердловской<text:s/>области<text:s/><text:line-break/>от 31.10.2017 № 805-ПП (далее – государственная программа от 31.10.2017<text:s/><text:line-break/>№ 805-ПП),<text:s/>предусмотрено предоставление в том числе субсидий бюджетам муниципальных образований, расположенных на территории Свердловской области,<text:s/>на формирование современной городской среды.</text:p>
      <text:p text:style-name="P149">В соответствии с п.<text:s/>3<text:s/>Порядка предоставления и распределения субсидий<text:s/><text:line-break/>из областного бюджета бюджетам муниципальных образований, расположенных на территории Свердловской области, на формирование современной городской среды (приложение № 9 к государственной программе от 31.10.2017 № 805-ПП, далее – Порядок от 31.10.2017 № 805-ПП),<text:s/>целью предоставления субсидий является софинансирование расходных обязательств муниципальных образований по выполнению мероприятий муниципальных программ, направленных<text:s/><text:line-break/>на формирование современной городской среды.</text:p>
      <text:p text:style-name="P150">Пунктом 4 Порядка от 31.10.2017 № 805-ПП определен перечень мероприятий, направленных на формирование современной городской среды.</text:p>
      <text:p text:style-name="P151">В соответствии с п.<text:s/>22 Порядка от 31.10.2017 № 805-ПП субсидии предоставляются на цель, указанную в п.<text:s/>3 Порядка, и мероприятия, указанные<text:s/><text:line-break/>в<text:s/>п.<text:s/>4 Порядка, на основании соглашений.</text:p>
      <text:p text:style-name="P152"><text:span text:style-name="T153">Пример:</text:span><text:span text:style-name="T154"><text:s/></text:span><text:span text:style-name="T155">согласно условиям с</text:span><text:span text:style-name="T156">оглашения, заключенного с Администрацией муниципального образования, субсидия предоставляется в соответствии<text:s/></text:span><text:span text:style-name="T157"><text:line-break/>с приложением № 1 к<text:s/></text:span><text:span text:style-name="T158">настоящему</text:span><text:span text:style-name="T159"><text:s/>соглашению, являющимся его неотъемлемой частью, в целях софинансирования расходных обязательств муниципального образования.</text:span></text:p>
      <text:p text:style-name="P160">В соответствии<text:s/>с приложением № 1 к соглашению результат использования субсидии – реализация мероприятий по благоустройству общественных территорий и иных мероприятий, предусмотренных государственными (муниципальными) программами формирования современной городской среды.</text:p>
      <text:p text:style-name="P161"><text:span text:style-name="T162">Вместе с тем</text:span><text:span text:style-name="T163">,</text:span><text:span text:style-name="T164"><text:s/>по актам о приемке выполненных работ формы КС-2<text:s/></text:span><text:span text:style-name="T165"><text:line-break/>приняты услуги по осуществлению авторского надзора, не относящиеся<text:s/></text:span><text:span text:style-name="T166"><text:line-break/>к мероприятиям, направленным на формирование современной городской среды.</text:span></text:p>
      <text:p text:style-name="P167">Таким образом, в нарушение<text:s/>пп. 3 п. 1 ст. 162 Бюджетного кодекса РФ,<text:s/><text:line-break/>п.п. 3, 4, 22 Порядка расходования<text:s/>от 31.10.2017 № 805-ПП, условий соглашения за счет субсидий областного бюджета оплачены услуги по осуществлению авторского надзора, которые не входят в перечень мероприятий, направленных<text:s/><text:line-break/>на формирование современной городской<text:s/>среды, что<text:s/>в соответствии с<text:s/>пп. 3 п. 1<text:s/><text:soft-page-break/>ст.<text:s/>306.1 Бюджетного кодекса<text:s/>РФ<text:s/>является нарушением порядка расходования субсидий.</text:p>
      <text:p text:style-name="P168"/>
      <text:p text:style-name="P169">1.3. Нарушение условий расходования<text:s/>субсидий</text:p>
      <text:p text:style-name="P170"/>
      <text:p text:style-name="P171">В соответствии с п. 5 ст. 242 Бюджетного кодекса РФ не использованные<text:s/><text:line-break/>по состоянию на 1 января текущего года межбюджетные трансферты, полученные в форме субсидий, подлежат возврату в доход бюджета, из которого они были ранее предоставлены, в течение первых 15 рабочих дней текущего финансового года.<text:s/></text:p>
      <text:p text:style-name="P172"><text:span text:style-name="T173">Пунктом 17 Порядка предоставления и распределения субсидий<text:s/></text:span><text:span text:style-name="T174"><text:line-break/>из областного бюджета бюджетам муниципальных образований, расположенных на территории Свердловской области, на реализацию мероприятий<text:s/></text:span><text:span text:style-name="T175"><text:line-break/>по модернизации школьных систем образования (приложение № 6-1<text:s/></text:span><text:span text:style-name="T176"><text:line-break/>к<text:s/></text:span><text:span text:style-name="T177">государственной программе от 19.12.2019 № 920-ПП</text:span><text:span text:style-name="T178"><text:note text:note-class="footnote" text:id="_ftn1"><text:note-citation>2</text:note-citation><text:note-body><text:p text:style-name="Текстсноски"><text:s/><text:span text:style-name="T179">«Развитие системы образования и реализации молодежной политики в Свердловской области до 2027 года»</text:span></text:p></text:note-body></text:note></text:span><text:span text:style-name="T180">,</text:span><text:span text:style-name="T181"><text:s/>далее – Порядок<text:s/></text:span><text:span text:style-name="T182"><text:line-break/>от 19.12.2019 № 920-ПП) предусмотрено</text:span><text:span text:style-name="T183">, что остатки субсидии подлежат возврату в областной бюджет<text:s/></text:span><text:span text:style-name="T184">в сроки, установленные бюджетным законодательством Российской Федерации.</text:span></text:p>
      <text:p text:style-name="P185"><text:span text:style-name="T186">Пример:</text:span><text:span text:style-name="T187"><text:s/>в соответствии с условиями соглашения муниципалитет обязуется возвратить в бюджет Свердловской области не использованный<text:s/></text:span><text:span text:style-name="T188"><text:line-break/>по состоянию на 1 января финансового года, следующего за отчетным, остаток средств субсидии в сроки, установленные бюджетным законодательством Российской Федерации.</text:span></text:p>
      <text:p text:style-name="P189">Вместе с тем, субсидии областного бюджета, выделенные на реализацию мероприятий по модернизации школьных систем образования, по состоянию<text:s/><text:line-break/>на 01.01.2024 находились на лицевом счете муниципального<text:s/>заказчика<text:s/><text:line-break/>и не возвращены в областной бюджет в течение первых 15 рабочих дней<text:s/><text:line-break/>2024 финансового года.</text:p>
      <text:p text:style-name="P190">Таким образом, в нарушение п. 5 ст. 242 Бюджетного кодекса РФ,<text:s/><text:line-break/>п.<text:s/>17 Порядка от 19.12.2019 № 920-ПП, условий соглашения Администрацией муниципального образования не возвращены своевременно остатки субсидии областного бюджета, выделенные на реализацию мероприятий по модернизации школьных систем образования в 2023 году.<text:s/></text:p>
      <text:p text:style-name="P191">Вывод Минфина Свердловской области подтверждается<text:s/>Письмом Казначейства России от 27.06.2023 № 07-04-05/21-17774 «О направлении Обзора недостатков<text:s/>и нарушений», Постановлением Арбитражного суда Северо-Западного округа от 15.07.2021 № Ф07-7602/2021 по делу № А42-10771/2018.<text:s/></text:p>
      <text:p text:style-name="P192"/>
      <text:p text:style-name="P193">2. Нарушения при использовании средств межбюджетных трансфертов</text:p>
      <text:p text:style-name="P194"/>
      <text:p text:style-name="P195">2.1. Нецелевое использование бюджетных средств</text:p>
      <text:p text:style-name="P196"/>
      <text:soft-page-break/>
      <text:p text:style-name="P197">В соответствии с п. 2 ст.<text:s/>161<text:s/>Бюджетного кодекса РФ<text:s/>финансовое обеспечение деятельности казенного учреждения осуществляется за счет средств соответствующего бюджета и на основании бюджетной сметы.</text:p>
      <text:p text:style-name="P198">Согласно пп. 3 п. 1 ст. 162 Бюджетного кодекса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P199">Исходя из пунктов 3, 4 ст. 219 Бюджетного кодекса РФ, получатель бюджетных средств принимает бюджетные обязательства путем заключения муниципальных контрактов с юридическими лицами и подтверждает обязанность их оплаты в соответствии с платежными и иными документами.</text:p>
      <text:p text:style-name="P200"><text:span text:style-name="T201">Пример:<text:s/></text:span><text:span text:style-name="T202">соглашением</text:span><text:span text:style-name="T203">, заключенным с Администрацией муниципального образования</text:span><text:span text:style-name="T204"><text:s/>(далее – Администрация)</text:span><text:span text:style-name="T205">, предусмотрено, что субсидия<text:s/></text:span><text:span text:style-name="T206"><text:line-break/></text:span><text:span text:style-name="T207">из областного бюджета Свердловской области предоставляется на реализацию муниципальных программ по энергосбережению и повышению энергетической эффективности.</text:span></text:p>
      <text:p text:style-name="P208"><text:span text:style-name="T209">Согласно условиям муниципального контракта подрядчик обязуется<text:s/></text:span><text:span text:style-name="T210"><text:line-break/></text:span><text:span text:style-name="T211">по заданию заказчика в установленный контрактом срок выполнить работы<text:s/></text:span><text:span text:style-name="T212"><text:line-break/></text:span><text:span text:style-name="T213">по модернизации распределительных сетей водоснабжения, а заказчик обязуется<text:s/></text:span><text:span text:style-name="T214"><text:line-break/></text:span><text:span text:style-name="T215">в случае надлежащего исполнения условий контракта принять<text:s/></text:span><text:span text:style-name="T216">выполненные работы</text:span><text:span text:style-name="T217"><text:s/></text:span><text:span text:style-name="T218">и оплатить их.</text:span></text:p>
      <text:p text:style-name="P219">Муниципальным контрактом предусмотрено, что для проверки соответствия выполненных работ условиям контракта заказчик проводит экспертизу.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text:p>
      <text:p text:style-name="P220"><text:span text:style-name="T221">Администрация приняла бюджетное обязательство путем заключения муниципального контракта, тем самым подтвердив обязанность оплатить подрядчику<text:s/></text:span><text:span text:style-name="T222">выполненные работы</text:span><text:span text:style-name="T223">.</text:span></text:p>
      <text:p text:style-name="P224">Локальными сметными расчетами, являющимися приложением<text:s/><text:line-break/>к муниципальному контракту,<text:s/>предусмотрены работы по устройству покрытия<text:s/><text:line-break/>из горячих асфальтобетонных смесей в объеме 30,0 кв. метров.</text:p>
      <text:p text:style-name="P225">По актам формы № КС-2 подрядчиком предъявлены, а Администрацией приняты работы по устройству покрытия из горячих асфальтобетонных смесей, включая материалы, в объеме 30,0 кв. метров.</text:p>
      <text:p text:style-name="P226">Вместе с тем по результатам проведенных в ходе проверки осмотра<text:s/><text:line-break/>и контрольных обмеров установлено, что при модернизации сетей водоснабжения фактически выполнены работы по устройству покрытия из горячих асфальтобетонных смесей, включая материалы, в объеме 17,5 кв. метров,<text:s/><text:line-break/>что меньше предъявленного объема на 12,5 кв. метров (30,0 – 17,5).</text:p>
      <text:p text:style-name="P227">В результате, Администрацией приняты невыполненные объемы работ, включая стоимость материалов, по акту формы № КС-2, справке формы № КС-3.</text:p>
      <text:p text:style-name="P228">Объемы невыполненных работ по модернизации распределительных сетей водоснабжения, принятые Администрацией по актам формы № КС-2 и справкам формы № КС-3, содержащие факты хозяйственной деятельности, не имеющие<text:s/><text:soft-page-break/>места, не могут являться бюджетным обязательством Администрации<text:s/><text:line-break/>и не подлежат оплате.</text:p>
      <text:p text:style-name="P229">Таким образом, в нарушение п. 2 ст. 161, пп. 3 п. 1 ст. 162, п.п. 3, 4 ст. 219 Бюджетного кодекса РФ, условий соглашения и муниципального контракта субсидии областного бюджета, предоставленные на модернизацию распределительных сетей водоснабжения, израсходованы Администрацией<text:s/><text:line-break/>на оплату подрядчику фактически не выполненных объемов работ по устройству асфальтобетонного покрытия, включая стоимость материалов, что<text:s/><text:line-break/>не соответствует целям предоставления средств, установленным соглашением,<text:s/><text:line-break/>и в соответствии с п. 1 ст. 306.4 Бюджетного кодекса РФ является нецелевым использованием бюджетных средств.</text:p>
      <text:p text:style-name="P230"><text:span text:style-name="T231">Вывод Минфина Свердловской области подтверждается</text:span><text:s/><text:span text:style-name="T232">Постановление</text:span><text:span text:style-name="T233">м</text:span><text:span text:style-name="T234"><text:s/>Арбитражного суда Северо-</text:span><text:span text:style-name="T235">Западного округа от 15.05.2024 №</text:span><text:span text:style-name="T236"><text:s/>Ф07-3339/2024<text:s/></text:span><text:span text:style-name="T237"><text:line-break/>по делу №</text:span><text:span text:style-name="T238"><text:s/>А42-2527/2023</text:span><text:span text:style-name="T239">,<text:s/></text:span><text:span text:style-name="T240">Постановление</text:span><text:span text:style-name="T241">м</text:span><text:span text:style-name="T242"><text:s/>Арбитражного суда Северо-Ка</text:span><text:span text:style-name="T243">вказского округа от 21.02.2024 № Ф08-990/2024 по делу №</text:span><text:span text:style-name="T244"><text:s/>А32-30027/2022</text:span><text:span text:style-name="T245">,<text:s/></text:span><text:span text:style-name="T246">Постановление Арбитражного суда По</text:span><text:span text:style-name="T247">волжского округа от 12.10.2023<text:s/></text:span><text:span text:style-name="T248"><text:line-break/></text:span><text:span text:style-name="T249">№ Ф06-9134/2023 по делу №</text:span><text:span text:style-name="T250"><text:s/>А57-26737/2022</text:span><text:span text:style-name="T251">.</text:span></text:p>
      <text:p text:style-name="P252"/>
      <text:p text:style-name="P253">2.2. Неправомерное<text:s/>(необоснованное)<text:s/>использование бюджетных средств</text:p>
      <text:p text:style-name="P254"/>
      <text:p text:style-name="P255">2.2.1. Оплата<text:s/>материалов, не предусмотренных условиями контрактов,<text:s/><text:line-break/>с меньшей стоимостью</text:p>
      <text:p text:style-name="P256"/>
      <text:p text:style-name="P257">В соответствии с пп.<text:s/>3 п. 1 ст.<text:s/>162 Бюджетного кодекса<text:s/>РФ<text:s/>получатель бюджетных средств обеспечивает результативность, целевой характер использования предусмотренных ему бюджетных ассигнований.</text:p>
      <text:p text:style-name="P258">Исходя из п.п. 3, 4 ст.<text:s/>219 Бюджетного кодекса<text:s/>РФ<text:s/>получатель бюджетных средств принимает бюджетные обязательства путем заключения муниципальных контрактов с юридическими лицами и подтверждает обязанность их оплаты<text:s/><text:line-break/>в соответствии с платежными и иными документами.</text:p>
      <text:p text:style-name="P259">Согласно ст.<text:s/>309 Гражданского кодекса<text:s/>РФ<text:s/>обязательства должны исполняться надлежащим образом в соответствии<text:s/>с условиями обязательств<text:s/><text:line-break/>и требованиями закона, иных правовых актов.</text:p>
      <text:p text:style-name="P260">В соответствии с п. 1 ст.<text:s/>720 Гражданского кодекса<text:s/>РФ<text:s/>заказчик обязан<text:s/><text:line-break/>в сроки и в порядке, которые предусмотрены договором подряда, с участием подрядчика осмотреть и принять выполненную работу<text:s/>(ее результат), а при обнаружении отступлений от договора, ухудшающих результат работы, или иных недостатков в работе немедленно заявить об этом подрядчику.</text:p>
      <text:p text:style-name="P261">В силу п. 1 ст.<text:s/>746 Гражданского кодекса Российской Федерации оплата выполненных подрядчиком работ производится заказчиком в размере, предусмотренном сметой, в сроки и в порядке, которые установлены законом или договором строительного подряда.</text:p>
      <text:p text:style-name="P262"><text:span text:style-name="T263">Пример:</text:span><text:span text:style-name="T264"><text:s/></text:span><text:span text:style-name="T265">согласно условиям муниципального контракта подрядчик обязуется выполнить работы по капитальному ремонту<text:s/></text:span><text:span text:style-name="T266">муниципального<text:s/></text:span><text:soft-page-break/><text:span text:style-name="T267">образовательного учреждения, а<text:s/></text:span><text:span text:style-name="T268">заказчик обязуется в случае надлежащего исполнения условий контракта принять выполненные работы и оплатить их.</text:span></text:p>
      <text:p text:style-name="P269">Муниципальным контрактом определен состав и объем выполняемых работ: Техническое задание (Приложение № 1 к контракту), рабочая (в том числе сметная) документация.</text:p>
      <text:p text:style-name="P270">Так, рабочей документацией,<text:s/>локальными сметными расчетами<text:s/>при устройстве покрытий полов из плит<text:s/>предусмотрено использование плитки керамогранитной размером 600х600х10 мм в объеме 458,0614 кв. метров.</text:p>
      <text:p text:style-name="P271">По актам формы № КС-2 при устройстве покрытий полов из плит<text:s/>муниципальным учреждением<text:s/>принята плитка керамогранитная размером 600х600х10 мм в объеме 458,0614 кв. метров.</text:p>
      <text:p text:style-name="P272">При этом осмотром и контрольными обмерами, проведенными в ходе проверки, установлено, что муниципальным учреждением принят материал покрытия полов (керамогранитная плитка), не соответствующий актам формы<text:s/><text:line-break/>№ КС-2, меньшей стоимостью.</text:p>
      <text:p text:style-name="P273">В результате, при капитальном ремонте<text:s/>муниципального образовательного учреждения<text:s/>произведена замена керамогранитной плитки размером 600х600х10 мм в объеме 305,3368 кв. метров<text:s/>на плитку размером<text:s/>300х300х8 мм (125,0418 кв. метров) и 400х400х9 мм меньшей стоимостью.<text:s/></text:p>
      <text:p text:style-name="P274">Таким образом, в нарушение пп. 3 п. 1 ст. 162, п.п. 3, 4 ст.<text:s/>219 Бюджетного кодекса<text:s/>РФ, ст. 309, п. 1 ст. 720, п. 1 ст.<text:s/>746 Гражданского кодекса<text:s/>РФ,<text:s/>условий<text:s/>муниципального<text:s/>контракта<text:s/>при капитальном ремонте<text:s/>муниципального образовательного учреждения<text:s/>неправомерно принята и оплачена подрядчику керамогранитная плитка размером 600х600х10 мм при фактическом применении плитки размером 300х300х8 мм и 400х400х9 мм, не предусмотренной условиями контракта, меньшей стоимостью.<text:s/></text:p>
      <text:p text:style-name="P275">Позиция Минфина Свердловской области подтверждается<text:s/>Определением<text:s/>Верховного Суда РФ от 01.12.2020<text:s/>№ 301-ЭС20-19087,<text:s/>Постановлением Арбитражного суда Волго-Вятского округа от 10.08.2020 № Ф01-11914/2020<text:s/><text:line-break/>по делу №<text:s/>А39-11333/2019,<text:s/>Постановлением<text:s/>Четвертого арбитражного апелляционного суда от 08.07.2020 № 04АП-1528/2020 по делу №<text:s/>А19-23341/2018.</text:p>
      <text:p text:style-name="P276"/>
      <text:p text:style-name="P277">2.2.2. Замена НДС<text:s/>на коэффициенты, не предусмотренные законодательством РФ</text:p>
      <text:p text:style-name="P278"/>
      <text:p text:style-name="P279">В соответствии с ч. 1 ст.<text:s/>34 Федерального закона № 44-ФЗ контракт заключается на условиях, предусмотренных извещением<text:s/>об осуществлении закупки, документацией о закупке, заявкой, окончательным предложением участника закупки, с которым заключается контракт.</text:p>
      <text:p text:style-name="P280">По смыслу ч. 2 ст.<text:s/>34 Федерального закона № 44-ФЗ при заключении контракта указывается, что цена контракта является твердой<text:s/>и определяется<text:s/><text:line-break/>на весь срок его исполнения. При заключении и изменении контракта изменение его условий не допускается, за исключением случаев, предусмотренных статьей 95 указанного Федерального закона.</text:p>
      <text:soft-page-break/>
      <text:p text:style-name="P281">Согласно разъяснениям Минфина России от 10.06.2024 № 24-08-08/53524 контракт заключается и оплачивается заказчиком по цене, предложенной участником закупки, с которым заключается контракт, вне зависимости<text:s/><text:line-break/>от применяемой им системы налогообложения.</text:p>
      <text:p text:style-name="P282">При этом корректировка заказчиком цены контракта, предложенной юридическим лицом, применяющим упрощенную систему налогообложения, при заключении контракта с таким участником закупки, положениями<text:s/>Федерального закона № 44-ФЗ<text:s/>не предусмотрена.</text:p>
      <text:p text:style-name="P283">Из приведенных положений следует, что корректировка заказчиком цены контракта, предложенной юридическим лицом, применяющим упрощенную систему налогообложения, при проведении аукциона, а также при заключении государственного или муниципального контракта с таким участником размещения заказа не допускаются, и поставленные товары (выполненные работы, оказанные услуги) оплачиваются по цене, указанной в контракте.</text:p>
      <text:p text:style-name="P284"><text:span text:style-name="T285">Пример:</text:span><text:span text:style-name="T286"><text:s/></text:span><text:span text:style-name="T287">заказчиком</text:span><text:span text:style-name="T288"><text:s/></text:span><text:span text:style-name="T289">в Единой информационной системе в сфере закупок размещено извещение о проведении электронного аукциона на право проведения работ по<text:s/></text:span><text:span text:style-name="T290">благоустройству общественной территории.</text:span></text:p>
      <text:p text:style-name="P291">Начальная (максимальная) цена<text:s/>контракта<text:s/>сформирована в соответствии<text:s/><text:line-break/>с п. 12 ст.<text:s/>22 Федерального закона № 44-ФЗ<text:s/>с<text:s/>использованием иного метода<text:s/><text:line-break/>и<text:s/>включает в себя НДС.</text:p>
      <text:p text:style-name="P292">По результатам<text:s/>электронного аукциона<text:s/>заказчиком<text:s/>заключен муниципальный контракт на выполнение работ по<text:s/>благоустройству общественной территории.<text:s/>Согласно<text:s/>условиям контракта<text:s/>цена работ<text:s/>включает НДС.</text:p>
      <text:p text:style-name="P293">Муниципальным контрактом предусмотрено, что цена контракта определена на весь срок его исполнения и включает в себя прибыль генподрядчика, уплату налогов, сборов, других обязательных платежей и иных расходов генподрядчика, связанных с выполнением обязательств по контракту.</text:p>
      <text:p text:style-name="P294">В ходе исполнения контракта заказчиком с подрядной организацией<text:s/>заключено дополнительное соглашение об исключении из состава цены НДС.</text:p>
      <text:p text:style-name="P295">Кроме того, вышеуказанным дополнительным соглашением утверждены новые сводные сметные расчеты, в которых<text:s/>в графе «Налоги и обязательные платежи» вместо информации об НДС указана информация<text:s/>о коэффициенте аукциона 1,2.</text:p>
      <text:p text:style-name="P296">Заказчиком<text:s/>выполненные работы<text:s/>приняты по актам формы № КС-2,<text:s/><text:line-break/>в которых<text:s/>в строке «Итого с оборудованием» сторонами применен коэффициент по результатам аукциона 1,2. Информация об НДС отсутствует.<text:s/>В справках<text:s/><text:line-break/>о стоимости<text:s/>выполненных работ<text:s/>формы № КС-3 имеется строка «НДС<text:line-break/>не облагается», в счете на оплату – «без налога (НДС)».</text:p>
      <text:p text:style-name="P297">Таким образом,<text:s/>заказчиком<text:s/>в ходе исполнения контракта в сметную документацию и составленные в соответствии с ней акты выполненных работ формы № КС-2 неправомерно включен коэффициент 1,2, не предусмотренный документацией об электронном аукционе и условиями заключенного контракта.<text:s/></text:p>
      <text:p text:style-name="P298">Согласно сметной документации, проекту муниципального контракта<text:line-break/>в составе документации об электронном аукционе в сметную стоимость работ<text:line-break/>по благоустройству включены средства на покрытие затрат по уплате НДС 20%<text:s/><text:soft-page-break/>потенциальными подрядчиками. Применение иных коэффициентов<text:line-break/>не предусмотрено. Участники закупки, в том числе применяющие упрощенную систему налогообложения, были надлежащим образом осведомлены о наличии НДС в составе цены.</text:p>
      <text:p text:style-name="P299"><text:span text:style-name="T300">Следоват</text:span><text:span text:style-name="T301">ельно, с учетом положений ч.ч. 1, 2 ст.</text:span><text:span text:style-name="T302"><text:s/>34 Федерального закона<text:s/></text:span><text:span text:style-name="T303"><text:line-break/></text:span><text:span text:style-name="T304">44-ФЗ муниципальный контракт</text:span><text:span text:style-name="T305"><text:s/></text:span><text:span text:style-name="T306">должен быть заключен и исполнен на указанных в нем условиях.</text:span></text:p>
      <text:p text:style-name="P307">Вместе с тем в вышеуказанный контракт сторонами внесены изменения путем заключения дополнительного соглашения, которым<text:s/>из состава цены контракта исключен НДС 20%, что не согласуется с положениями ч. 2 ст.<text:s/>34 Федерального закона № 44-ФЗ.</text:p>
      <text:p text:style-name="P308">Таким образом, в нарушение п. 3 ст.<text:s/>219 Бюджетного кодекса РФ,<text:s/>ч. 2 ст.<text:s/>34 Федерального закона № 44-ФЗ,<text:s/>условий муниципального контракта<text:s/>заказчиком<text:s/>неправомерно изменена структура цены контракта посредством включения<text:s/><text:line-break/>в сметную документацию и акты формы № КС-2, не предусмотренного документацией об электронном аукционе и муниципальным контрактом коэффициента аукциона 1,2 «Сумма, уплачиваемая взамен НДС», что привело<text:s/><text:line-break/>к неправомерному расходованию бюджетных средств.</text:p>
      <text:p text:style-name="P309">Позиция Минфина Свердловской области подтверждается<text:s/>Постановлениями<text:s/>Арбитражного суда Уральского округа от 07.10.2024<text:s/><text:line-break/>№ Ф09-5248/24 по делу<text:s/>№<text:s/>А60-56723/2023,<text:s/>от 22.09.2023 № Ф09-5010/23 по делу №<text:s/>А60-55847/2022, от 15.06.2023 № Ф09-3373/23 по делу № А60-56302/2022, Постановлением Арбитражного суда Дальневосточного округа от 15.02.2022<text:s/><text:line-break/>№ Ф03-31/2022 по делу № А51-1209/2021.</text:p>
      <text:p text:style-name="P310"/>
      <text:p text:style-name="P311">2.2.3.<text:s/>Оплата материалов, качество и происхождение которых документально не подтверждено</text:p>
      <text:p text:style-name="P312"/>
      <text:p text:style-name="P313">В соответствии с п.п. 3 и 4 ст.<text:s/>219 Бюджетного кодекса РФ получатель бюджетных средств принимает бюджетные обязательства путем заключения муниципальных контрактов, иных договоров с физическими<text:s/>и юридическими лицами, индивидуальными предпринимателями или в соответствии с законом, иным правовым актом, соглашением и подтверждает обязанность оплатить за счет средств бюджета денежные обязательства в соответствии с платежными и иными документами.</text:p>
      <text:p text:style-name="P314">Статьей 309 Гражданского кодекса<text:s/>РФ<text:s/>установлено, что обязательства должны исполняться надлежащим образом в соответствии<text:s/>с условиями обязательства и требованиями закона, иных правовых актов.</text:p>
      <text:p text:style-name="P315">Согласно п. 1 ст.<text:s/>720 Гражданского кодекса<text:s/>РФ<text:s/>заказчик обязан в сроки<text:s/><text:line-break/>и в порядке, которые предусмотрены договором подряда,<text:s/>с участием подрядчика осмотреть и принять выполненную работу (ее результат),<text:s/>а при обнаружении отступлений от договора, ухудшающих результат работы, или иных недостатков<text:s/><text:line-break/>в работе немедленно заявить об этом подрядчику.</text:p>
      <text:p text:style-name="P316"><text:span text:style-name="T317">Согласно пп. «д» п. 6<text:s/></text:span><text:span text:style-name="T318">Требований к составу и порядку веде</text:span><text:span text:style-name="T319">ния исполнительной документации.., утвержденных приказом Ростехнадзора<text:s/></text:span><text:span text:style-name="T320"><text:line-break/></text:span><text:soft-page-break/><text:span text:style-name="T321">от 26.12.2006 № 1128</text:span><text:span text:style-name="T322"><text:note text:note-class="footnote" text:id="_ftn2"><text:note-citation>3</text:note-citation><text:note-body><text:p text:style-name="P323"><text:span text:style-name="T324"><text:s/>С 01.09.2023 действует приказ Минстроя России от 16.05.2023 № 344/пр «Об утверждении состава и порядка ведения исполнительной документации при строительстве, реконструкции, капитальном ремонте объектов капитального строительства»</text:span><text:span text:style-name="T325">, содержащий аналогичные требования</text:span></text:p></text:note-body></text:note></text:span><text:span text:style-name="T326"><text:s/></text:span><text:span text:style-name="T327">в состав исполнительной документации включаются документы, подтверждающие проведение контроля качества и входного контроля применяемых строительных материалов, изделий, конструкций и оборудования.</text:span></text:p>
      <text:p text:style-name="P328"><text:bookmark-start text:name="_Hlk97662999"/>Пунктами<text:s/>5.2, 5.3, 5.12 ГОСТ 8267-93 «Щебень и гравий из плотных горных пород для строительных работ. Технические условия» (введен в действие<text:s/><text:line-break/>с 01.01.1995 в качестве государственного стандарта<text:s/>РФ<text:s/>Постановлением Госстроя России от 17.06.1994 № 18-43) приемку и поставку щебня и гравия производят партиями. Для проверки соответствия качества щебня (гравия) требованиям настоящего стандарта производят приемочный контроль<text:s/>и периодические испытания. Результаты приемочного контроля и периодических испытаний приводят в документе о качестве, в котором указывают наименование предприятия-изготовителя и его адрес, номер и дату выдачи документа, наименование и адрес потребителя, номер партии и количество щебня (гравия)<text:s/>и другое.<text:bookmark-end text:name="_Hlk97662999"/></text:p>
      <text:p text:style-name="P329"><text:span text:style-name="T330">Пример:</text:span><text:span text:style-name="T331"><text:s/>в соответствии с условиями муниципального контракта заказчик обязан назначить в день заключения контракта ответственное лицо для оперативного решения текущих вопросов по контракту. Указанное ответственное лицо имеет право от имени заказчика проверять у непосредственного исполнителя работ наличие документов о качестве (сертификатов в установленных случаях)<text:s/></text:span><text:span text:style-name="T332"><text:line-break/>на применяемые им материалы, изделия, оборудование, документированных результатов входного контроля и лабораторных испытаний.</text:span></text:p>
      <text:p text:style-name="P333"><text:span text:style-name="T334">Заказчик обязан осуществлять строительный контроль и надзор за ходом<text:s/></text:span><text:span text:style-name="T335"><text:line-break/>и качеством выполняемых работ</text:span><text:span text:style-name="T336">, качеством предоставленных подрядчиком мате</text:span><text:span text:style-name="T337">риалов</text:span><text:span text:style-name="T338">, который включает<text:s/></text:span><text:span text:style-name="T339">проверку наличия у лица, осуществляющего строительство, документов о качестве на применяемые им материалы, изделия<text:s/></text:span><text:span text:style-name="T340"><text:line-break/></text:span><text:span text:style-name="T341">и оборудование, документированных результатов входного контроля<text:s/></text:span><text:span text:style-name="T342"><text:line-break/></text:span><text:span text:style-name="T343">и лабораторных испытаний.</text:span></text:p>
      <text:p text:style-name="P344">Подрядчик в период производства работ ведет исполнительную<text:s/><text:line-break/>и производственную документацию в соответствии с требованиями к составу<text:s/><text:line-break/>и порядку ведения исполнительной документации при строительстве, реконструкции, капитальном ремонте объектов капитального строительства<text:s/><text:line-break/>и требованиями, предъявляемым к актам освидетельствования работ, конструкций, участков сетей инженерно-технического обеспечения, утвержденными приказом Федеральной службы по экологическому, технологическому и атомному надзору<text:s/><text:line-break/>от 26.12.2006 № 1128 (РД-11-02-2006). После завершения работ<text:s/>по контракту,<text:s/><text:line-break/>за 3 дня до приемки объекта в эксплуатацию, подрядчик обязан представить заказчику<text:s/>сертификаты соответствия, технические паспорта, исполнительную документацию (в том числе<text:s/>на инженерные сети).</text:p>
      <text:p text:style-name="P345">Заказчик принял<text:s/>бюджетное обязательство путем заключения муниципального контракта и, тем самым, подтвердил<text:s/>обязанность осуществить приемку результата работ, в том числе по актам формы № КС-2 и документам, подтверждающим качество используемых при благоустройстве материалов<text:s/><text:soft-page-break/>(паспорта, сертификаты на применяемые материалы), и оплатить подрядчику выполненные работы в соответствии с условиями контракта.</text:p>
      <text:p text:style-name="P346"><text:span text:style-name="T347">Вместе с тем</text:span><text:span text:style-name="T348">,</text:span><text:span text:style-name="T349"><text:s/>в рамках исполнения контракта, заключенного<text:s/></text:span><text:span text:style-name="T350"><text:line-break/>на благоустройство улицы, приняты и оплачены работы по вертикальной планировке с использованием щебня М</text:span><text:span text:style-name="T351"> </text:span><text:span text:style-name="T352">1000, фракция 120-150 мм, группа 2 (</text:span><text:span text:style-name="T353">c</text:span><text:span text:style-name="T354">кальный грунт), происхождение и качество которого документально<text:s/></text:span><text:span text:style-name="T355"><text:line-break/></text:span><text:span text:style-name="T356">не подтверждено.</text:span></text:p>
      <text:p text:style-name="P357"><text:span text:style-name="T358">Таким образом,</text:span><text:span text:style-name="T359"><text:s/>в нарушение п.п. 3 и 4 ст.</text:span><text:span text:style-name="T360"><text:s/>219 Бюджетного кодекса<text:s/></text:span><text:span text:style-name="T361">РФ, ст. 309, п. 1 ст.</text:span><text:span text:style-name="T362"><text:s/>720 Гражданского кодекса<text:s/></text:span><text:span text:style-name="T363">РФ</text:span><text:span text:style-name="T364">,<text:s/></text:span><text:span text:style-name="T365">условий муниципального контракта</text:span><text:span text:style-name="T366"><text:s/></text:span><text:span text:style-name="T367">произведены необоснованные расходы на оплату щебня М</text:span><text:span text:style-name="T368"> </text:span><text:span text:style-name="T369">1000, фракция<text:s/></text:span><text:span text:style-name="T370"><text:line-break/>120-150 мм, группа 2 (</text:span><text:span text:style-name="T371">c</text:span><text:span text:style-name="T372">кальный грунт),<text:s/></text:span><text:span text:style-name="T373">качество и происхождение которого<text:s/></text:span><text:span text:style-name="T374"><text:line-break/></text:span><text:span text:style-name="T375">не подтверждено документально.</text:span></text:p>
      <text:p text:style-name="P376"/>
      <text:p text:style-name="P377"><text:span text:style-name="T378">2.2.4</text:span><text:span text:style-name="T379">.<text:s/></text:span><text:span text:style-name="T380">Оплата оборудования</text:span><text:span text:style-name="T381">, не соответствующего условиям контракта</text:span></text:p>
      <text:p text:style-name="P382"/>
      <text:p text:style-name="P383">В соответствии с ч. 7 ст.<text:s/>95 Федерального закона № 44-ФЗ при исполнении контракта по согласованию сторон допускается выполнение работы, поставка товара, качество, технические и функциональные характеристики которого являются улучшенными по сравнению с указанными в контракте. При этом соответствующие изменения должны быть внесены заказчиком в реестр контрактов, заключенных заказчиком.</text:p>
      <text:p text:style-name="P384"><text:span text:style-name="T385">Пример:</text:span><text:span text:style-name="T386"><text:s/>в соответствии с условиями муниципального контракта подрядчик принимает на себя обязательство по выполнению работ в соответствии<text:s/></text:span><text:span text:style-name="T387"><text:line-break/>с техническим заданием, локальными сметными расчетами, рабочей документацией.</text:span></text:p>
      <text:p text:style-name="P388">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text:p>
      <text:p text:style-name="P389">Все изменения и дополнения к настоящему контракту считаются действительными, если они оформлены в письменном виде и подписаны сторонами.</text:p>
      <text:p text:style-name="P390">Проектом предусмотрен МАФ «Детский городок<text:s/>с тремя домиками» размером 8800х7200х4500 мм.<text:s/></text:p>
      <text:p text:style-name="P391">Приложением № 2 к Техническому заданию (Приложение № 1<text:s/><text:line-break/>к муниципальному контракту) предусмотрены габаритные размеры МАФ «Детский городок с тремя домиками» – не менее 8500х7000х4500 мм.<text:s/></text:p>
      <text:p text:style-name="P392">В<text:s/>локальный сметный расчет<text:s/>«Малые формы»<text:s/>включен и по акту формы<text:s/><text:line-break/>№ КС-2 принят МАФ «Детский городок с тремя домиками» размером 13000х7000х4900 мм.</text:p>
      <text:p text:style-name="P393">Проведенным в ходе проверки осмотром<text:s/>установлено, что ширина МАФ «Детский городок с тремя домиками» составила 6500 мм, что на 500 мм меньше.</text:p>
      <text:p text:style-name="P394">Изменения по замене МАФ «Детский городок с тремя домиками»<text:s/><text:line-break/>в контракт<text:s/>не внесены, на сайте https://zakupki.gov.ru<text:s/>не размещены.</text:p>
      <text:p text:style-name="P395"><text:span text:style-name="T396">Та</text:span><text:span text:style-name="T397">ким образом, в нарушение п.п. 3, 4 ст.</text:span><text:span text:style-name="T398"><text:s/>219 Бюджетного кодекса<text:s/></text:span><text:span text:style-name="T399">РФ,<text:s/></text:span><text:span text:style-name="T400"><text:line-break/>ст. 309, п. 1 ст. 720, п. 1 ст.</text:span><text:span text:style-name="T401"><text:s/>746 Гражданского кодекса<text:s/></text:span><text:span text:style-name="T402">РФ, ч. 1 п. 1 ст. 94,<text:s/></text:span><text:span text:style-name="T403"><text:line-break/></text:span><text:soft-page-break/><text:span text:style-name="T404">ч. 7 ст.</text:span><text:span text:style-name="T405"><text:s/>95 Федерального закона</text:span><text:span text:style-name="T406"><text:s/>№ 44-ФЗ</text:span><text:span text:style-name="T407">,</text:span><text:span text:style-name="T408"><text:s/>условий муниципального контракта<text:s/></text:span><text:span text:style-name="T409">при<text:s/></text:span><text:span text:style-name="T410">выполнении работ по<text:s/></text:span><text:span text:style-name="T411">благоустройству</text:span><text:span text:style-name="T412"><text:s/></text:span><text:span text:style-name="T413">общественной территории<text:s/></text:span><text:span text:style-name="T414">необоснов</text:span><text:span text:style-name="T415">анно принят и оплачен подрядной организации</text:span><text:span text:style-name="T416"><text:s/>детский игровой комплекс,<text:s/></text:span><text:span text:style-name="T417"><text:line-break/></text:span><text:span text:style-name="T418">не соответствующий условиям муниципального к</text:span><text:span text:style-name="T419">онтракта<text:s/></text:span><text:span text:style-name="T420">по габаритным размерам (</text:span><text:span text:style-name="T421">в части ширины</text:span><text:span text:style-name="T422">)</text:span><text:span text:style-name="T423">.</text:span><text:span text:style-name="T424"><text:s/></text:span></text:p>
      <text:p text:style-name="P425"/>
      <text:p text:style-name="P426">3. Неэффективное использование бюджетных средств</text:p>
      <text:p text:style-name="P427"/>
      <text:p text:style-name="P428"><text:span text:style-name="T429">Статьей 6 Бюджетного кодекса РФ установлено, что бюджетная система Российской<text:s/></text:span><text:span text:style-name="T430">Федерации основана, в том числе</text:span><text:span text:style-name="T431"><text:s/>на принципе эффективности использования бюджетных средств.</text:span></text:p>
      <text:p text:style-name="P432"><text:span text:style-name="T433">Согласно<text:s/></text:span><text:a office:title="&quot;Бюджетный кодекс Российской Федерации&quot; от 31.07.1998 N 145-ФЗ (ред. от 28.12.2017)------------ Недействующая редакция{КонсультантПлюс}" xlink:href="consultantplus://offline/ref=54EA283F7C4D7E0648C6446CA642070F3F41690A321C8BB9C6190B5A31FB83DF7C79BC78513A7D33C1646C8F6CA801BDCA11838713C803C5W3Z9H" office:target-frame-name="_top" xlink:show="replace"><text:span text:style-name="T434">ст.</text:span><text:span text:style-name="T435"><text:s/>34</text:span></text:a><text:span text:style-name="T436"><text:s/>Бюджетного кодекса РФ принцип эффективности использования бюджетных средств означает, что при составлении<text:s/></text:span><text:span text:style-name="T437"><text:line-break/>и исполнении бюджетов участники бюджетного процесса должны исходить<text:s/></text:span><text:span text:style-name="T438"><text:line-break/>из необходимости достижения наилучшего результата с использованием определенного бюджетом объема средств (результативности).</text:span></text:p>
      <text:p text:style-name="P439">В соответствии со<text:s/>ст.<text:s/>6 Федерального закона № 44-ФЗ контрактная система в сфере закупок основывается, в том числе на принципе<text:s/>эффективности осуществления закупок.</text:p>
      <text:p text:style-name="P440">Частью 1 ст.<text:s/>12 Федерального закона № 44-ФЗ<text:s/>установлено, что<text:s/>государственные органы, органы управления государственными внебюджетными фондами, муниципальные органы, казенные учреждения, иные юридические лица в случаях, установленных настоящим Федеральным законом, при планировании<text:s/><text:line-break/>и осуществлении закупок должны исходить из необходимости достижения заданных результатов обеспечения государственных<text:s/>и муниципальных нужд.</text:p>
      <text:p text:style-name="P441"><text:span text:style-name="T442">Пример:</text:span><text:span text:style-name="T443"><text:s/></text:span><text:span text:style-name="T444">с</text:span><text:span text:style-name="T445">огласно<text:s/></text:span><text:span text:style-name="T446">условиям</text:span><text:span text:style-name="T447"><text:s/>муниципального контракта заказчик обязан уведомить подрядчика не позднее 24 (двадцати четырех) часов<text:s/></text:span><text:span text:style-name="T448"><text:line-break/>с момента обнаружения в письменной форме об отступлениях выполненных работ от утвержденной проектной документации, которые могут ухудшать качество работ, обнаруженных в ходе осуществления строительного контроля, или об иных недостатках (дефектах), выявленных в ходе строительства объекта.</text:span></text:p>
      <text:p text:style-name="P449">Подрядчик за свой счет и в указанный заказчиком срок устраняет выявленные при приемке выполненных работ недостатки (дефекты) работ и (или) недостатки (дефекты) документации и (или) обеспечивает их устранение третьими лицами. В случае если заказчиком такой срок не указан, то устранение недостатков (дефектов) осуществляется в срок не более 30 (тридцати) рабочих дней со дня получения от заказчика уведомления.</text:p>
      <text:p text:style-name="P450">Подрядчик гарантирует выполнение работ с надлежащим качеством<text:s/><text:line-break/>в соответствии с проектной документацией и условиями контракта,<text:s/><text:line-break/>в том числе с соблюдением требований технических регламентов, с соблюдением правил, установленных стандартами, сводами правил, устранение недостатков (дефектов), выявленных при приемке работ и (или) обнаруженных в пределах гарантийного срока, установленного<text:s/>контрактом.<text:s/></text:p>
      <text:p text:style-name="P451">По результатам<text:s/>проведенного в ходе проверки<text:s/>осмотра установлено, что муниципальным заказчиком<text:s/>приняты и оплачены некачественно выполненные<text:s/><text:soft-page-break/>работы по устройству газона площадью 7 561,78 кв. метров –<text:s/>на площади<text:s/><text:line-break/>4 542,78 кв. метров газон практически отсутствует.<text:s/></text:p>
      <text:p text:style-name="P452">В ходе контрольного мероприятия<text:s/>подрядной организацией<text:s/>в адрес<text:s/>заказчика<text:s/>направлено письмо, согласно которому выявленные недостатки<text:s/><text:line-break/>по неравномерному посеву и устранению залысин газонной травы на территории школы будут устранены.</text:p>
      <text:p text:style-name="P453">Указанное гарантийное письмо подтверждает признание вины подрядной организации в ненадлежащем выполнении работ по устройству газонов (неравномерный посев и образование залысин) и, соответственно, факт приемки заказчиком некачественно выполненных работ.</text:p>
      <text:p text:style-name="P454">Таким образом, в нарушение ст. 6, ч.<text:s/>2 ст.<text:s/>12 Федерального закона<text:s/><text:line-break/>№ 44-ФЗ<text:s/>муниципальным заказчиком<text:s/>оплачены некачественно выполненные работы по устройству 7 561,78 кв. метров газона, что не соответствует принципу эффективности использования бюджетных средств, установленному ст.<text:s/>34 Бюджетного кодекса<text:s/>РФ.<text:s/></text:p>
      <text:p text:style-name="P455">Позиция Минфина Свердловской области подтверждается<text:s/>Постановлением<text:s/>Арбитражного суда Северо-Кавказского округа от 08.06.2023 № Ф08-5143/2023 по делу №<text:s/>А53-14370/2021.</text:p>
      <text:p text:style-name="P456"/>
      <text:p text:style-name="P457"><text:span text:style-name="T458">4. Нарушения при осуществлении закупок товаров (работ, услуг) для обеспечения государственных и муниципальных нужд</text:span></text:p>
      <text:p text:style-name="P459"/>
      <text:p text:style-name="P460">4.1.1.<text:s/>Приемка товаров, не соответствующих условиям контрактов</text:p>
      <text:p text:style-name="P461">в части страны происхождения</text:p>
      <text:p text:style-name="P462"/>
      <text:p text:style-name="P463">В соответствии с ч. 7 ст. 95 Федерального закона № 44-ФЗ при исполнении контракт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text:s/><text:line-break/>с качеством и соответствующи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 заключенных заказчиком.</text:p>
      <text:p text:style-name="P464">В силу ч. 1 ст. 101 Федерального<text:s/>закона № 44-ФЗ заказчик обязан<text:s/>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text:p>
      <text:p text:style-name="P465">В ходе контрольных мероприятий установлено, что отдельными заказчиками принимаются товары, не соответствующие условиям контрактов<text:s/><text:line-break/>в части страны происхождения.</text:p>
      <text:p text:style-name="P466"><text:span text:style-name="T467">Пример:<text:s/></text:span><text:span text:style-name="T468">согласно условиям конт</text:span><text:span text:style-name="T469">р</text:span><text:span text:style-name="T470">акта поставщик обязуется передать<text:s/></text:span><text:span text:style-name="T471"><text:line-break/></text:span><text:span text:style-name="T472">в собственность продукты питания (далее – товар) заказчику в обусловленный настоящим контрактом срок, согласно Спецификации (Приложение № 1<text:s/></text:span><text:span text:style-name="T473"><text:line-break/></text:span><text:span text:style-name="T474">к контракту) и описанию объекта закупки (Приложение № 2 к настоящему<text:s/></text:span><text:soft-page-break/><text:span text:style-name="T475">контракту), а заказчик обязуется принять и оплатить товар в порядке<text:s/></text:span><text:span text:style-name="T476"><text:line-break/></text:span><text:span text:style-name="T477">и на условиях, предусмотренных настоящим контрактом.</text:span></text:p>
      <text:p text:style-name="P478">Заказчик обязан обеспечить своевременную приемку поставленного товара, соответствующего условиям настоящего контракта, в порядке и сроки, предусмотренные настоящим контрактом, провести экспертизу поставленного товара для проверки его соответствия условиям настоящего<text:s/>контракта<text:s/><text:line-break/>в соответствии<text:s/>с Федеральным законом 44-ФЗ и настоящим контрактом.</text:p>
      <text:p text:style-name="P479">Условиями контракта со стороны заказчика предусмотрена проверка хода<text:s/><text:line-break/>и качества выполнения поставщиком условий контракта, а также отказ<text:s/><text:line-break/>от приемки и оплаты товара, не соответствующего условиям контракта.</text:p>
      <text:p text:style-name="P480">В соответствии со спецификацией к контракту предусмотрена поставка<text:s/><text:line-break/>256 кг<text:s/>груш (страна происхождения товара – Аргентинская Республика).</text:p>
      <text:p text:style-name="P481"><text:span text:style-name="T482">На основании представленных к проверке деклараций о соответствии принятых продуктов питания требованиям Технических регламентов Таможенного союза «О безопасности пищевой продукции» (ТР ТС<text:s/></text:span><text:span text:style-name="T483">021/2011)<text:s/></text:span><text:span text:style-name="T484"><text:line-break/></text:span><text:span text:style-name="T485">и «Пищевая продукция<text:s/></text:span><text:span text:style-name="T486">в части ее ма</text:span><text:span text:style-name="T487">ркировки</text:span><text:span text:style-name="T488">»</text:span><text:span text:style-name="T489"><text:s/>(ТР ТС 022/2011) у</text:span><text:span text:style-name="T490">чреждением фактически приняты и оплачены груши<text:s/></text:span><text:span text:style-name="T491">(страна происхождения – Турция).</text:span></text:p>
      <text:p text:style-name="P492">Товар по вышеуказанному договору принят без возражений, претензии<text:s/><text:line-break/>о несоответствии фактически поставленного товара условиям контрактов в адрес поставщика не направлялись.</text:p>
      <text:p text:style-name="P493">Таким образом, в результате ненадлежащего исполнения процедуры приемки товара учреждением приняты и оплачены поставщику продукты питания (256 кг груш), страна происхождения которых не соответствует условиям контракта<text:s/>(Турция вместо Аргентинской Республики).</text:p>
      <text:p text:style-name="P494"/>
      <text:p text:style-name="P495">4.1.2. Приемка товаров, не соответствующих условиям контрактов</text:p>
      <text:p text:style-name="P496">в части гарантийных сроков</text:p>
      <text:p text:style-name="P497"/>
      <text:p text:style-name="P498">Согласно условиям контрактов поставщик обязуется поставить заказчику<text:s/><text:line-break/>товар по наименованию, количеству, ассортименту и характеристикам согласно спецификации (Приложение № 1), а заказчик обязуется принять и оплатить поставленный товар.<text:s/></text:p>
      <text:p text:style-name="P499">Для проверки соответствия поставленного товара условиям контракта заказчик обязан провести экспертизу. Экспертиза товара может проводиться заказчиком своими силами или к ее проведению могут привлекаться эксперты, экспертные организации.</text:p>
      <text:p text:style-name="P500">При поставке товара поставщик обязан на каждый товар предоставить заказчику надлежащим образом оформленный пакет товаросопроводительной документации, обеспечивающей прослеживаемость товара от изготовителя<text:s/><text:line-break/>до заказчика, техническую документацию (руководство по эксплуатации, сервисную книжку, правила эксплуатации на товар) на русском языке, иные документы.</text:p>
      <text:p text:style-name="P501">Согласно условиям контрактов гарантия поставщика на товар: 24 месяца,<text:s/><text:line-break/>но не менее гарантии, установленной производителем. Наличие гарантии на товар удостоверяется выдачей поставщиком гарантийного талона, заполненного<text:s/><text:soft-page-break/>надлежащим образом: с указанием наименования товара,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502">Вместе с тем, при исполнении контрактов поставщиком на поставленное<text:s/>кухонное<text:s/>оборудование были предоставлены гарантийные обязательства (в виде письма<text:s/>произвольной формы) сроком<text:s/>на 12 месяцев.<text:s/></text:p>
      <text:p text:style-name="P503">Согласно паспортам производителей на поставленное оборудование гарантия изготовителя составляет 12 месяцев.</text:p>
      <text:p text:style-name="P504">Таким образом, учреждением фактически принято оборудование<text:s/><text:line-break/>с гарантийными сроком 12 месяцев вместо 24 месяцев, предусмотренных условиями контрактов.<text:s/></text:p>
      <text:p text:style-name="P505"><text:span text:style-name="T506">В</text:span><text:span text:style-name="T507"><text:s/>нарушение ст. 309 Гражданского кодекса РФ, ч. 1 ст. 101 Федерального закона № 44-ФЗ, условий контрактов в результате ненадлежащего испол</text:span><text:span text:style-name="T508">нения процедуры приемки товара у</text:span><text:span text:style-name="T509">чреждением принято и оплачено поставщику<text:s/></text:span><text:span text:style-name="T510">кухонное оборудование</text:span><text:span text:style-name="T511"><text:s/>с гарантийными сроком на оборудование 12 месяцев вместо 24 месяцев, что не соответствует условиям государственных контрактов.</text:span></text:p>
      <text:p text:style-name="P512"><text:span text:style-name="T513">Аналогичные нарушения в части</text:span><text:span text:style-name="T514"><text:s/>несоблюдения условий контрактов</text:span><text:span text:style-name="T515"><text:s/></text:span><text:span text:style-name="T516"><text:s/></text:span><text:span text:style-name="T517">указаны<text:s/></text:span><text:span text:style-name="T518">Федеральным казначейством<text:s/></text:span><text:span text:style-name="T519">в<text:s/></text:span><text:span text:style-name="T520">Обзор</text:span><text:span text:style-name="T521">е</text:span><text:span text:style-name="T522"><text:s/>недостатков и нарушений, выявленных<text:s/></text:span><text:span text:style-name="T523"><text:line-break/></text:span><text:span text:style-name="T524">в ходе осуществления контрольных мероприятий в финансово-бюджетной сфере<text:s/></text:span><text:span text:style-name="T525"><text:line-break/></text:span><text:span text:style-name="T526">в отношении главных распорядителей средств федерального бюджета, распорядителей, получателей средств федерального бюджета и органов управления государственными внебюджетными фо</text:span><text:span text:style-name="T527">ндами во II полугодии 2022 года.</text:span></text:p>
      <text:p text:style-name="P528"/>
      <text:p text:style-name="P529">5. Нарушения при осуществлении закупок товаров, работ, услуг отдельными видами юридических лиц</text:p>
      <text:p text:style-name="P530"/>
      <text:p text:style-name="P531">5.1. Несоблюдение требований, предусмотренных частями 2.2 и 2.6<text:s/></text:p>
      <text:p text:style-name="P532"><text:span text:style-name="T533">статьи 2 Федерального закона № 223-ФЗ<text:s/></text:span></text:p>
      <text:p text:style-name="P534"/>
      <text:p text:style-name="P535">В соответствии с ч. 2.1 ст. 2 Федерального закона<text:s/>№ 223-ФЗ<text:s/>орган исполнительной власти субъекта РФ, уполномоченный высшим исполнительным органом государственной власти субъекта РФ, вправе утвердить типовое положение<text:s/>о закупке, а также определить соответственно автономные учреждения субъекта Российской Федерации, для которых применение такого типового положения<text:s/>о закупке является обязательным при утверждении ими положения<text:s/><text:line-break/>о закупке или внесении в него изменений.<text:s/></text:p>
      <text:p text:style-name="P536">Согласно ч. 2.2 ст. 2 Федерального закона № 223-ФЗ в типовом положении о закупке определяется, в том числе дата, до наступления которой соответствующие бюджетные учреждения, автономные учреждения, унитарные предприятия обязаны внести изменения в положение о закупке либо утвердить новое положение о закупке в соответствии с этим типовым положением.</text:p>
      <text:p text:style-name="P537"><text:span text:style-name="T538">В соответствии с ч. 2.6 ст. 2<text:s/></text:span><text:span text:style-name="T539">Федерального закона № 223-ФЗ</text:span><text:span text:style-name="T540"><text:s/>в случае внесения изменений в типовое положение о закупке такие изменения обязательны для применения соответствующими бюджетными учреждениями, автономными<text:s/></text:span><text:soft-page-break/><text:span text:style-name="T541">учреждениями, унитарными предприятиями, положения о закупке которых утверждены в соответствии с типовым положением о закупке.</text:span></text:p>
      <text:p text:style-name="P542"><text:span text:style-name="T543">П</text:span><text:span text:style-name="T544">риказом Департамента государственных закупок Свердловской области (далее – Департамент) от 27.12.2019 № 198-ОД утверждено Типовое<text:s/></text:span><text:a xlink:href="#P43" office:target-frame-name="_top" xlink:show="replace"><text:span text:style-name="T545">положение</text:span></text:a><text:span text:style-name="T546"><text:s/></text:span><text:span text:style-name="T547"><text:line-break/></text:span><text:span text:style-name="T548">о закупках товаров, работ, услуг отдельными видами юридических лиц (далее – Типовое положение о закупках).</text:span></text:p>
      <text:p text:style-name="P549"><text:span text:style-name="T550">В проверяемом периоде приказами Департамента от 09.01.2023 № 1-ОД,<text:s/></text:span><text:span text:style-name="T551"><text:line-break/>от 28.02.2023 № 25-ОД, от 22.06.2023 № 71-ОД</text:span><text:span text:style-name="T552">, от 27.11.2023 № 144-ОД,<text:s/></text:span><text:span text:style-name="T553"><text:line-break/></text:span><text:span text:style-name="T554">от 22.03.2024 № 24-ОД в Типовое положение о закупках внесены изменения<text:s/></text:span><text:span text:style-name="T555"><text:line-break/>и Типовое положение изложено в новой редакции.</text:span></text:p>
      <text:p text:style-name="P556">Согласно ч. 1 ст. 4 Федерального закона № 223-ФЗ Положение о закупке, изменения, вносимые в указанное положение, подлежат обязательному размещению в единой информационной системе не позднее чем в течение пятнадцати дней со дня утверждения.</text:p>
      <text:p text:style-name="P557">В ходе проверок установлено, что отдельными заказчиками не соблюдается срок размещения Положения и закупке и вносимых в него изменений в<text:s/>единой информационной системе.</text:p>
      <text:p text:style-name="P558"><text:span text:style-name="T559">Пример:</text:span><text:span text:style-name="T560"><text:s/></text:span><text:span text:style-name="T561">автономным учреждением</text:span><text:span text:style-name="T562"><text:s/></text:span><text:span text:style-name="T563">По</text:span><text:span text:style-name="T564">ложение о закупках (в редакции<text:s/></text:span><text:span text:style-name="T565"><text:line-break/></text:span><text:span text:style-name="T566">от 09.04.2024,</text:span><text:span text:style-name="T567"><text:s/>утверждено протоколом за</text:span><text:span text:style-name="T568">седания наблюдательного совета<text:s/></text:span><text:span text:style-name="T569"><text:line-break/></text:span><text:span text:style-name="T570">от 09.04.2024 № 78</text:span><text:span text:style-name="T571">) подготовлено<text:s/></text:span><text:span text:style-name="T572">и размещено в ЕИС 17.09.2024</text:span><text:span text:style-name="T573"><text:s/>с нарушением срока, установленного приказом Департамента<text:s/></text:span><text:span text:style-name="T574">от 22.03.2024 № 24-ОД,<text:s/></text:span><text:span text:style-name="T575"><text:line-break/></text:span><text:span text:style-name="T576">на 131 день.<text:s/></text:span></text:p>
      <text:p text:style-name="P577"/>
      <text:p text:style-name="P578"><text:span text:style-name="T579">5.2. Несоблюдение минимальной доли закупок товаров российского происхождения</text:span></text:p>
      <text:p text:style-name="P580"/>
      <text:p text:style-name="P581">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становлен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text:s/><text:line-break/>к товарам, происходящим из иностранного государства, работам, услугам, выполняемым, оказываемым иностранными лицами».</text:p>
      <text:p text:style-name="P582">Пунктом 1 постановления Правительства РФ от 03.12.2020 № 2013<text:s/><text:line-break/>«О минимальной доле закупок товаров российского происхождения» (далее – постановление Правительства РФ от 03.12.2020 № 2013) установлена минимальная доля закупок товаров российского происхождения, определенная<text:s/><text:line-break/>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согласно приложению.</text:p>
      <text:p text:style-name="P583">Закупка товаров в целях выполнения минимальной обязательной доли закупок осуществляется в соответствии с приложением к постановлению Правительства РФ от 03.12.2020 № 2013, устанавливающим размер минимальной<text:s/><text:soft-page-break/>доли по кодам товаров в соответствии с Общероссийским классификатором продукции по видам экономической деятельности ОК 034-2014 (КПЕС 2008) (далее – ОКПД 2). При этом минимальной долей закупок товаров от годового объема закупок по соответствующему коду ОКПД 2 является минимальное допустимое отношение стоимости товаров, поставленных в отчетном году,<text:s/><text:line-break/>к общему стоимостному объему товаров, поставленных в отчетном году<text:s/><text:line-break/>по данному коду ОКПД 2.</text:p>
      <text:p text:style-name="P584"><text:span text:style-name="T585">Пример:</text:span><text:span text:style-name="T586"><text:s/></text:span><text:span text:style-name="T587">п</text:span><text:span text:style-name="T588">озицией 243 приложения к постановлению Правительства Российской Федерации от 03.12.2020 № 2013 установлено, что с 2023 года минимальная доля закупок инструментов и приспособлений, применяемых<text:s/></text:span><text:span text:style-name="T589"><text:line-break/></text:span><text:span text:style-name="T590">в медицинских целях, прочих, не включенных в другие группировки российского происхождения (код ОКПД<text:s/></text:span><text:span text:style-name="T591">32.50.13.190)</text:span><text:span text:style-name="T592">, должна составлять 40%.<text:s/></text:span></text:p>
      <text:p text:style-name="P593"><text:span text:style-name="T594">В 2023 году объем закупок товаров российского происхождения<text:s/></text:span><text:span text:style-name="T595">по коду ОКПД<text:s/></text:span><text:span text:style-name="T596">32.50.13.190<text:s/></text:span><text:span text:style-name="T597">составил<text:s/></text:span><text:span text:style-name="T598">17,2% от общего объема поставок.<text:s/></text:span></text:p>
      <text:p text:style-name="P599"><text:span text:style-name="T600">В результате доля закупок товаров российского происхождения по коду<text:s/></text:span><text:span text:style-name="T601">32.50.13.190</text:span><text:span text:style-name="T602"><text:s/>(</text:span><text:span text:style-name="T603">Инструменты и приспособления, применяемые в медицинских целях, прочие, не включенные в другие группировки</text:span><text:span text:style-name="T604">) составила 17,2% при установленном размере 40%.</text:span></text:p>
      <text:p text:style-name="P605">Таким образом, в нарушение п. 1 ч. 8 ст.<text:s/>3 Федерального закона № 223-ФЗ, постановления Правительства<text:s/>РФ от 03.12.2020<text:s/>№ 2013 «О минимальной доле закупок товаров российского происхождения»<text:s/>в 2023<text:s/>году учреждением<text:s/><text:line-break/>не соблюдена минимальная доля закупок товаров российского происхождения<text:s/><text:line-break/>по коду<text:s/>ОКПД 32.50.13.190<text:s/>«Инструменты и приспособления, применяемые<text:s/><text:line-break/>в медицинских целях, прочие, не включенные в другие группировки»<text:s/>17,2%<text:s/>при установленном нормативе минимальной допустимой доли закупок товаров российского происхождения<text:s/>40%.</text:p>
      <text:p text:style-name="P606">Позиция Минфина Свердловской области подтверждается<text:s/>письмом Минфина России от 15.01.2021 № 24-03-07/1390.</text:p>
      <text:p text:style-name="P607"/>
      <text:p text:style-name="P608">5.3. Нарушения при обосновании начальной (максимальной) цены договоров</text:p>
      <text:p text:style-name="P609"/>
      <text:p text:style-name="P610">Частью 2 ст.<text:s/>2 Федерального закона № 223-ФЗ предусмотр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определения и обоснования НМЦД.</text:p>
      <text:p text:style-name="P611">Положением о закупках отдельных учреждений установлено, что оригиналы использованных при определении и обосновании НМЦД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612">Одним из способов неконкурентных закупок является закупка<text:s/><text:line-break/>у единственного поставщика (подрядчика, исполнителя). Для принятия решения<text:s/><text:line-break/>о закупке у единственного поставщика (подрядчика, исполнителя) инициатором<text:s/><text:soft-page-break/>закупки определяется и обосновывается НМЦД, формируется пояснительная записка, в которой указывают выбор способа закупки, невозможность или нецелесообразность применения конкурентных способов закупки, НМЦД, выбор основания закупки у единственного поставщика (подрядчика, исполнителя), отсутствие конкурентного рынка, выбор конкретного поставщика (подрядчика, исполнителя), с которым планируется заключение договора. Пояснительная записка хранится вместе с договором, иными документами, подтверждающими оплату товаров (работ, услуг).</text:p>
      <text:p text:style-name="P613"><text:span text:style-name="T614">Пример:</text:span><text:span text:style-name="T615"><text:s/>отдельными<text:s/></text:span><text:span text:style-name="T616">заказчиками</text:span><text:span text:style-name="T617"><text:s/>договоры на поставку товаров<text:s/></text:span><text:span text:style-name="T618"><text:line-break/></text:span><text:span text:style-name="T619">и оказание услуг, заключенные с единственными поставщиками (подрядчиками, исполнителями)</text:span><text:span text:style-name="T620">,</text:span><text:span text:style-name="T621"><text:s/>представлены без документов, подтверждающих обоснование НМЦД.</text:span></text:p>
      <text:p text:style-name="P622">Таким образом, в нарушение ч. 2 ст. 2 Федерального закона № 223-ФЗ, требований Положения о закупках заказчиками не исполнена обязанность<text:s/><text:line-break/>по обоснованию цены<text:s/>договоров на поставку товаров<text:s/>и оказание услуг, заключенных с единственным поставщиком (подрядчиком, исполнителем).</text:p>
      <text:p text:style-name="P623"/>
      <text:p text:style-name="P624">5.4.<text:s/>Неэффективное использование оборудования</text:p>
      <text:p text:style-name="P625"/>
      <text:p text:style-name="P626">В соответствии с ч. 1 ст. 1 и п. 3 ч. 1 ст. 3 Федерального закона № 223-ФЗ при закупке товаров, работ, услуг заказчик руководствуется, в том числе принципом целевого и экономически эффективного расходования денежных средств на приобретение товаров, работ, услуг и реализации мер, направленных на сокращение издержек заказчика.</text:p>
      <text:p text:style-name="P627">Уставом отдельных учреждений установлено, что имущество и средства автономного учреждения отражаются на его балансе и используются для достижения целей, определенных уставом.</text:p>
      <text:p text:style-name="P628">Вместе с тем в ходе контрольных мероприятий установлено, что отдельными заказчиками не используется в текущей деятельности приобретенное оборудование.</text:p>
      <text:p text:style-name="P629"><text:span text:style-name="T630">Пример:</text:span><text:span text:style-name="T631"><text:s/>по результатам проведенного<text:s/></text:span><text:span text:style-name="T632">у заказчика</text:span><text:span text:style-name="T633"><text:s/>осмотра выявлено, что</text:span><text:span text:style-name="T634"><text:s/>приобретенная компьютерная техника в количестве 27 единиц находится<text:s/></text:span><text:span text:style-name="T635"><text:line-break/></text:span><text:span text:style-name="T636">в заводской упаковке, в эксплуат</text:span><text:span text:style-name="T637">ацию не введена,<text:s/></text:span><text:span text:style-name="T638">не используется более 4-х месяцев.</text:span></text:p>
      <text:p text:style-name="P639">Таким образом,<text:s/>заказчиком<text:s/>не обеспечено экономически эффективное расходование средств, направленных на приобретение компьютерной техники, которая не используется, что не соответствует целям осуществления закупки.</text:p>
      <text:p text:style-name="P640"/>
      <text:p text:style-name="P641">5.5.<text:s/>Оплата<text:s/>оборудования, не соответствующего условиям договора<text:s/><text:line-break/>в<text:s/>части<text:s/>года выпуска</text:p>
      <text:p text:style-name="P642"/>
      <text:p text:style-name="P643">В соответствии с ч. 1 с.<text:s/>2 Федерального закона № 223-ФЗ при закупке<text:s/>товаров, работ, услуг заказчики руководствуются Конституцией Российской Федерации, Гражданским кодексом Российской Федерации, указанным<text:s/><text:soft-page-break/>Федеральным законом, другими федеральными законами и иными нормативными правовыми актами Российской Федерации.</text:p>
      <text:p text:style-name="P644">Согласно ст.<text:s/>309 Гражданского кодекса<text:s/>РФ<text:s/>обязательства должны исполняться надлежащим образом в соответствии<text:s/>с условиями обязательства<text:s/><text:line-break/>и требованиями закона, иных правых актов.</text:p>
      <text:p text:style-name="P645">В соответствии с ч. 1 ст.<text:s/>456 Гражданского кодекса<text:s/>РФ<text:s/>продавец обязан передать покупателю товар, предусмотренный договором купли-продажи.</text:p>
      <text:p text:style-name="P646">Согласно ч. 1 ст.<text:s/>483 Гражданского кодекса<text:s/>РФ<text:s/>покупатель обязан известить продавца о нарушении условий договора<text:s/>купли-продажи о количестве, об ассортименте, о<text:s/>качестве, комплектности, таре<text:s/>и (или) об упаковке товара<text:s/><text:line-break/>в срок, предусмотренный законом, иными правовыми актами или договором.</text:p>
      <text:p text:style-name="P647">На основании ч.ч. 1, 2 ст.<text:s/>513 Гражданского кодекса<text:s/>РФ<text:s/>покупатель (получатель) обязан совершить все необходимые действия, обеспечивающие принятие товаров, поставленных в соответствии с договором поставки. Принятые покупателем (получателем) товары должны быть<text:s/>им осмотрены в срок, определенный законом, иными правовыми актами, договором поставки или обычаями делового оборота. Покупатель (получатель) обязан в этот же срок проверить количество и качество принятых товаров<text:s/>в порядке, установленном законом, иными правовыми актами, договором или обычаями делового оборота,<text:s/><text:line-break/>и о выявленных несоответствиях или недостатках товаров незамедлительно письменно уведомить поставщика.</text:p>
      <text:p text:style-name="P648">В ходе контрольных мероприятий установлено, что отдельными заказчиками принимается оборудование, не соответствующее условиям договоров в части<text:s/>года выпуска.</text:p>
      <text:p text:style-name="P649"><text:span text:style-name="T650">Пример:<text:s/></text:span><text:span text:style-name="T651">в соответствии с условиями договора номенклатура оборудования и его количество определяются спецификацией (приложение № 1 договору), технические показатели – техническими требованиями (приложение № 2<text:s/></text:span><text:span text:style-name="T652"><text:line-break/></text:span><text:span text:style-name="T653">к договору).</text:span></text:p>
      <text:p text:style-name="P654">Договором установлено, что приемка поставленного оборудования осуществляется в ходе передачи оборудования заказчику в месте доставки<text:s/><text:line-break/>и включает в себя, в том числе: проверку по упаковочным листам номенклатуры поставленного оборудования на соответствие спецификации (приложение № 1<text:s/><text:line-break/>к договору) и техническим требованиям (приложение № 2 к договору).</text:p>
      <text:p text:style-name="P655"><text:span text:style-name="T656">Техническими требованиями (приложение № 2) к договору предусмотрена поставка эндоскопического комплекса «СоноСкейп Медикал Корп»</text:span><text:span text:style-name="T657">,<text:s/></text:span><text:span text:style-name="T658">2023 года выпуска.</text:span></text:p>
      <text:p text:style-name="P659"><text:span text:style-name="T660">Фактически учреждением по договору принят эндоскопический комплекс «СоноСкейп Медикал Корп»</text:span><text:span text:style-name="T661">,</text:span><text:span text:style-name="T662"><text:s/>2022 года выпуска.</text:span></text:p>
      <text:p text:style-name="P663">Таким образом, год выпуска принятого оборудования не соответствует условиям заключенного договора (2022 год вместо 2023).</text:p>
      <text:p text:style-name="P664">Оборудование по вышеуказанному договору принято без возражений, претензии о несоответствии товара спецификации и техническим требованиям<text:s/><text:line-break/>в адрес<text:s/>поставщика<text:s/>не направлялись.</text:p>
      <text:p text:style-name="P665"><text:span text:style-name="T666"><text:tab/>Таким образом, в нарушение ч. 1 ст. 2 Федерального закона № 223-ФЗ,<text:s/></text:span><text:span text:style-name="T667"><text:line-break/>ст. 309, ч. 1 ст. 456, ч. 1 ст. 483, ч.ч. 1, 2 ст. 513 Гражданского кодекса РФ,<text:s/></text:span><text:soft-page-break/><text:span text:style-name="T668">условий договора в результате ненадлежащего исполнения процедуры приемки товара учреждением принято и оплачено<text:s/></text:span><text:span text:style-name="T669">поставщику</text:span><text:span text:style-name="T670"><text:s/>медицинское оборудование<text:s/></text:span><text:span text:style-name="T671">–</text:span><text:span text:style-name="T672"><text:s/>эндоскопический комплекс, не соответствующий условиям договора<text:s/></text:span><text:span text:style-name="T673"><text:line-break/>в части года выпуска оборудования (2022 год вместо 2023 года).</text:span></text:p>
      <text:p text:style-name="P674">Аналогичные нарушения допускаются заказчиками при исполнении контрактов, заключенных в соответствии с Федеральным законом № 44-ФЗ,<text:s/><text:line-break/>что подтверждается<text:s/>Письмом Казначейства России от 05.06.2024<text:s/><text:line-break/>№ 07-04-05/21-15423 «О направлении Обзора недостатков и нарушений».</text:p>
      <text:p text:style-name="P675"/>
      <text:p text:style-name="P676"><text:span text:style-name="T677">II</text:span><text:span text:style-name="T678">. Нарушения, установленные в ходе осуществления контроля в сфере закупок, предусмотренного частью 3 статьи 99 Федерального закона<text:s/></text:span><text:span text:style-name="T679"><text:line-break/>от 5 апреля 2013 года № 44-ФЗ, в отношении заказчиков<text:s/></text:span></text:p>
      <text:p text:style-name="P680"><text:span text:style-name="T681">Свердловской области</text:span></text:p>
      <text:p text:style-name="P682"/>
      <text:p text:style-name="P683"><text:span text:style-name="T684">Министерство финансов Свердловской области осуществляет полномочия по контролю в сфере закупок в соответствии с<text:s/></text:span><text:span text:style-name="T685">частью 3 статьи 99 Федерального закона № 44-ФЗ.</text:span></text:p>
      <text:p text:style-name="P686"><text:span text:style-name="T687">В ходе контрольных мероприятий проверены закупки в рамках реализации национальных проектов «Демография», «Образование», «Здравоохранение», «Культура»,</text:span><text:span text:style-name="T688"><text:s/></text:span><text:span text:style-name="T689">«Экология».</text:span></text:p>
      <text:p text:style-name="P690"><text:span text:style-name="T691">По результатам контрольных мероприятий выявлены следующие типовые нарушения Федерального закона № 44-ФЗ).</text:span></text:p>
      <text:p text:style-name="P692"/>
      <text:p text:style-name="P693">1. Нарушения требований, предусмотренных законодательством о контрактной системе к извещению об осуществлении закупки, проекту контракта<text:s/></text:p>
      <text:p text:style-name="P694"/>
      <text:p text:style-name="P695"><text:span text:style-name="T696">1.1.<text:s/></text:span><text:span text:style-name="T697">Неустановление требований к участникам закупки, предусмотренных</text:span></text:p>
      <text:p text:style-name="P698">п. 1 ч. 1 ст. 31 Федерального закона № 44-ФЗ и исчерпывающего перечня документов, подтверждающих соответствие таким требованиям</text:p>
      <text:p text:style-name="P699"/>
      <text:p text:style-name="P700">В соответствии с п. 3 ч. 2 ст. 42 Федерального закона № 44-ФЗ извещение<text:line-break/>об осуществлении закупки должно содержать электронный документ «требования<text:line-break/>к содержанию, составу заявки на участие в закупке в соответствии с Федеральным законом № 44-ФЗ и инструкцию по ее заполнению».</text:p>
      <text:p text:style-name="P701">Согласно п. 12 ч. 1 ст. 42 Федерального закона № 44-ФЗ извещение<text:line-break/>об осуществлении закупки должно содержать требования, предъявляемые<text:line-break/>к участникам закупки в соответствии с ч. 1 ст. 31 Федерального закона № 44-ФЗ<text:line-break/>и исчерпывающий перечень документов, подтверждающих соответствие участника закупки таким требованиям.</text:p>
      <text:p text:style-name="P702">На основании пп. «н» п. 1 ч. 1 ст. 43 Федерального закона № 44-ФЗ для участия в конкурентном способе заявка на участие в закупке должна содержать документы, подтверждающие соответствие участника закупки требованиям, установленным п. 1 ч. 1 ст. 31 Федерального закона № 44-ФЗ.</text:p>
      <text:p text:style-name="P703">При применении конкурентных способов заказчик устанавливает единые требования к участникам закупки о соответствии требованиям, установленным<text:s/><text:soft-page-break/>в соответствии с законодательством РФ к лицам, осуществляющим поставку товара, выполнение работы, оказание услуги, являющихся объектом закупки<text:line-break/>(п. 1 ч. 1 ст. 31 Федерального закона № 44-ФЗ).</text:p>
      <text:p text:style-name="P704"><text:span text:style-name="T705">Пример:</text:span><text:span text:style-name="T706"><text:s/>Заказчиком объявлен запрос котировок в электронной форме на обучение по охране труда.</text:span></text:p>
      <text:p text:style-name="P707">Согласно описанию объекта закупки (приложение к извещению<text:line-break/>об осуществлении закупки) Заказчик приобретает услуги по обучению вопросам охраны труда в соответствии с требованиями постановления Правительства РФ<text:line-break/>от 24.12.2021 № 2464 «О порядке обучения по охране труда и проверки знания требований охраны труда» (далее - постановление Правительства РФ от 24.12.2021 № 2464).</text:p>
      <text:p text:style-name="P708"><text:span text:style-name="T709">В соответствии с п. 2 Правил обучения по охране труда и проверки знания требований охраны труда, утвержденных постановлением Правительства РФ</text:span><text:span text:style-name="T710"><text:line-break/>от 24.12.2021 № 2464, организации и индивидуальные предприниматели, оказывающие услуги по обучению работодателей и работников вопросам охраны труда, должны быть аккредитованы и соответствовать требованиям, установленным постановлением Правительства РФ от 16.12.2021 № 2334</text:span><text:span text:style-name="T711"><text:line-break/></text:span><text:span text:style-name="T712">«Об утверждении Правил аккредитации организаций, индивидуальных предпринимателей, оказывающих услуги в области охраны труда, и требований</text:span><text:span text:style-name="T713"><text:line-break/>к организациям и индивидуальным предпринимателям, оказывающим услуги</text:span><text:span text:style-name="T714"><text:line-break/>в области охраны труда» (далее – Правила аккредитации).</text:span></text:p>
      <text:p text:style-name="P715">Согласно п. 2 Правил аккредитации организации, индивидуальные предприниматели считаются допущенными к оказанию услуг в области<text:line-break/>охраны труда с даты регистрации их в реестре организаций, оказывающих<text:line-break/>услуги в области охраны труда (далее - реестр), или даты внесения в реестр записи о возобновлении действия аккредитации, в случае если ее действие<text:line-break/>ранее приостанавливалось. Подтверждением получения организациями, индивидуальными предпринимателями аккредитации является запись<text:line-break/>в реестре.</text:p>
      <text:p text:style-name="P716">Вместе с тем Заказчиком данное требование в извещении об осуществлении закупки не установлено.</text:p>
      <text:p text:style-name="P717">Таким образом, в нарушение п. 12 ч. 1 ст. 42, пп. «н» п. 1 ч. 1 ст. 43 Федерального закона № 44-ФЗ Заказчиком в извещении об осуществлении закупки, требованиях к содержанию, составу заявки на участие в закупке (приложение к извещению) не установлено требование о наличии у участников закупки аккредитации в области охраны труда и представление подтверждающих документов в составе заявки.</text:p>
      <text:p text:style-name="P718"><text:span text:style-name="T719">Второй пример</text:span><text:span text:style-name="T720">: Заказчиком проведен аукцион на перезарядку огнетушителей.</text:span></text:p>
      <text:p text:style-name="P721">На основании ч. 1 ст. 49 ГК РФ в случаях, предусмотренных законом, юридическое лицо может заниматься отдельными видами деятельности только<text:line-break/>на основании специального разрешения (лицензии).</text:p>
      <text:p text:style-name="P722">Согласно описанию объекта закупки (приложение к извещению<text:line-break/>об осуществлении закупки) Заказчик приобретает услуги по перезарядке огнетушителей, включающие действия исполнителя, имеющего лицензию<text:line-break/><text:soft-page-break/>МЧС РФ на соответствующий вид работ (услуг), по заправке, периодичность которой продиктована видом огнетушащего вещества, условиями использования, так как это обязательные факторы для сохранения работоспособности приспособления. Результатом услуги является замена в огнетушителе огнетушащего вещества.</text:p>
      <text:p text:style-name="P723">Согласно п. 15 ст. 12 Федерального закона от 04.05.2011 № 99-ФЗ «О лицензировании отдельных видов деятельности» деятельность по монтажу, техническому обслуживанию и ремонту средств обеспечения пожарной безопасности зданий и сооружений (вид работ: монтаж, техническое обслуживание и ремонт первичных средств пожаротушения) подлежит лицензированию.</text:p>
      <text:p text:style-name="P724">Вместе с тем извещение об осуществлении закупки не содержит требований<text:line-break/>к участникам закупки о наличии лицензии на осуществлении деятельности по монтажу, техническому обслуживанию и ремонту средств обеспечения пожарной безопасности зданий и сооружений.</text:p>
      <text:p text:style-name="P725">Таким образом, в нарушение п. 12 ч. 1 ст. 42, пп. «н» п. 1 ч. 1 ст. 43 <text:s/>Федерального закона № 44-ФЗ Заказчиком в извещении об осуществлении закупки не установлено требование к участникам закупки о наличии лицензии на осуществлении деятельности по монтажу, техническому обслуживанию и ремонту средств обеспечения пожарной безопасности зданий и сооружений.</text:p>
      <text:p text:style-name="P726"/>
      <text:p text:style-name="P727">1.2. Неустановление дополнительных требований к участникам закупки, предусмотренных ч. 2 ст. 31 Федерального закона № 44-ФЗ</text:p>
      <text:p text:style-name="P728"/>
      <text:p text:style-name="P729">В силу п. 12 ч. 1 ст. 42 Федерального закона № 44-ФЗ извещение должно содержать требования, предъявляемые к участникам закупки в соответствии<text:line-break/>с ч. 2 ст. 31 Федерального закона № 44-ФЗ, и исчерпывающий перечень документов, подтверждающих соответствие участника закупки таким требованиям.</text:p>
      <text:p text:style-name="P730">Согласно ч. 2 ст. 31 Федерального закона № 44-ФЗ Правительство РФ вправе устанавливать к участникам закупок отдельных видов товаров, работ, услуг, участникам отдельных видов закупок дополнительные требования, в том числе к наличию финансовых ресурсов для исполнения контракта, на праве собственности или ином законном основании оборудования и других материальных ресурсов для исполнения контракта, опыта работы, связанного<text:line-break/>с предметом контракта, и деловой репутации, необходимого количества специалистов и иных работников определенного уровня квалификации<text:line-break/>для исполнения контракта.</text:p>
      <text:p text:style-name="P731">Перечень информации и документов, которые подтверждают соответствие участников закупок дополнительным требованиям, указанным в ч. 2 ст. 31 Федерального закона № 44-ФЗ, устанавливается Правительством РФ (ч. 3 ст. 31 Федерального закона № 44-ФЗ).</text:p>
      <text:p text:style-name="P732"><text:span text:style-name="T733">В соответствии с ч. 4 ст. 31 Федерального закона № 44-ФЗ в случае установления Правительством РФ в соответствии с ч. 2 ст. 31 Федерального закона № 44-ФЗ дополнительных требований к участникам закупок заказчики</text:span><text:span text:style-name="T734"><text:line-break/></text:span><text:soft-page-break/><text:span text:style-name="T735">при определении поставщиков (подрядчиков, исполнителей)<text:s/></text:span><text:span text:style-name="T736">обязаны</text:span><text:span text:style-name="T737"><text:s/>устанавливать такие дополнительные требования.</text:span></text:p>
      <text:p text:style-name="P738">Постановлением Правительства РФ от 29.12.2021 № 2571 «О требованиях<text:line-break/>к участникам закупки товаров, работ, услуг для обеспечения государственных<text:line-break/>и муниципальных нужд и признании утратившими силу некоторых актов<text:line-break/>и отдельных положений актов Правительства Российской Федерации» установлено, что к участникам закупки отдельных видов товаров, работ, услуг, участникам отдельных видов закупок товаров, работ, услуг предъявляются дополнительные требования согласно приложению (далее - Приложение). Соответствие участников закупки указанным дополнительным требованиям подтверждается информацией и документами, предусмотренными Приложением.</text:p>
      <text:p text:style-name="P739">Для закупок услуг по поставке пищевых продуктов, закупаемых<text:line-break/>для организаций, осуществляющих образовательную деятельность, медицинских организаций, организаций социального обслуживания, организаций отдыха детей и их оздоровления, дополнительные требования о наличии опыта исполнения участником закупки договора, предусматривающего оказание услуг общественного питания и (или) поставки пищевых продуктов, установлены<text:line-break/>в поз. 33 Приложения. Цена оказанных услуг должна составлять не менее<text:line-break/>20 процентов начальной (максимальной) цены контракта, заключаемого<text:line-break/>по результатам определения поставщика (подрядчика, исполнителя).</text:p>
      <text:p text:style-name="P740"><text:span text:style-name="T741">Абзацем 8 пп. «а» п. 3 постановления Правительства РФ от 29.12.2021</text:span><text:span text:style-name="T742"><text:line-break/>№ 2571 установлено, что поз. 33 Приложения применяется в случае,</text:span><text:span text:style-name="T743"><text:line-break/>если при осуществлении закупки начальная (максимальная) цена контракта<text:s/></text:span><text:span text:style-name="T744">превышает 500 тыс. рублей.</text:span></text:p>
      <text:p text:style-name="P745"><text:span text:style-name="T746">Пример:<text:s/></text:span><text:span text:style-name="T747">Заказчиком проведен аукцион на поставку молочных продуктов для организации питания учащихся, начальная (максимальная) цена контракта составляет 750 тыс. рублей.<text:s/></text:span></text:p>
      <text:p text:style-name="P748">Вместе с тем извещение о проведении закупки не содержит требований, предъявляемых к участникам закупки в соответствии с ч. 2 ст. 31 Федерального закона № 44-ФЗ, постановлением Правительства РФ от 29.12.2021 № 2571.</text:p>
      <text:p text:style-name="P749">Таким образом, в нарушение ч. 2 ст. 31, п. 12 ч. 1 ст. 42 Федерального закона № 44-ФЗ Заказчик не установил дополнительные требования к участникам закупки в соответствии с постановлением Правительства РФ от 29.12.2021 № 2571.</text:p>
      <text:p text:style-name="P750"/>
      <text:p text:style-name="P751"><text:span text:style-name="T752">1.3. Нарушения при описании объекта закупки</text:span></text:p>
      <text:p text:style-name="P753"/>
      <text:p text:style-name="P754">В силу п. 1 ч. 2 ст. 42 Федерального закона № 44-ФЗ извещение<text:line-break/>об осуществлении закупки должно содержать описание объекта закупки<text:line-break/>в соответствии со ст. 33 Федерального закона № 44-ФЗ.</text:p>
      <text:p text:style-name="P755">1.3.1. В соответствии с п. 1 ч. 1 ст. 33 Федерального закона № 44-ФЗ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soft-page-break/>
      <text:p text:style-name="P756">Согласно п. 2 ч. 1 ст. 33 Федерального закона № 44-ФЗ описание объекта закупки должно соответствовать действующим документам, разрабатываемым<text:line-break/>и применяемым в национальной системе стандартизации, принятыми<text:line-break/>в соответствии с законодательством РФ.</text:p>
      <text:p text:style-name="P757">Пример: Заказчиком проведен аукцион на оказание услуг по перевозке сотрудников.</text:p>
      <text:p text:style-name="P758">Заказчиком в описании объекта закупки установлено, что автобусы осуществляющие перевозку сотрудников должны соответствовать в том<text:line-break/>числе следующим требованиям: наличие ремней безопасности согласно<text:line-break/>ГОСТ Р 41.16-2005.</text:p>
      <text:p text:style-name="P759">При этом ГОСТ Р 41.16-2005 утратил силу с 01.09.2018 в связи с изданием Приказа Росстандарта от 19.07.2018 № 420-ст.</text:p>
      <text:p text:style-name="P760">Таким образом, в нарушение п. 2 ч. 1 ст. 33, п. 1 ч. 2 ст. 42 Федерального закона № 44-ФЗ Заказчиком в описание объекта закупки включен недействующий ГОСТ.</text:p>
      <text:p text:style-name="P761"><text:span text:style-name="T762">1.3.2. В соответствии с п. 5 ч. 1 ст. 42 Федерального закона № 44-ФЗ</text:span><text:span text:style-name="T763"><text:line-break/>при осуществлении закупки путем проведения открытых конкурентных способов заказчик<text:s/></text:span><text:span text:style-name="T764">формирует<text:s/></text:span><text:span text:style-name="T765">с использованием единой информационной системы в сфере закупок (далее – ЕИС),</text:span><text:span text:style-name="T766"><text:s/>подписывает усиленной электронной подписью лица, имеющего право действовать от имени заказчика, и размещает в ЕИС извещение об осуществлении закупки, содержащее, в том числе наименование объекта закупки, информацию (при наличии), предусмотренную правилами использования каталога товаров, работ, услуг для обеспечения государственных</text:span><text:span text:style-name="T767"><text:line-break/>и муниципальных нужд (далее – КТРУ), установленными в соответствии с ч. 6</text:span><text:span text:style-name="T768"><text:line-break/>ст. 23 Федерального закона № 44-ФЗ.</text:span></text:p>
      <text:p text:style-name="P769"><text:span text:style-name="T770">Формирование информации и документов осуществляется путем заполнения экранных форм веб-интерфейса ЕИС, т. е.<text:s/></text:span><text:span text:style-name="T771">в структурированном виде</text:span><text:span text:style-name="T772"><text:line-break/></text:span><text:span text:style-name="T773">(п. 3 Положения о порядке формирования и размещения информации и документов в ЕИС, утвержденного постановлением Правительства РФ от 27.01.2022 № 60 «О мерах по информационному обеспечению контрактной системы в сфере закупок товаров, работ, услуг &lt;…&gt;» (далее – постановление Правительства РФ от 27.01.2022 № 60)).</text:span></text:p>
      <text:p text:style-name="P774"><text:span text:style-name="T775">Также извещение об осуществлении закупки должно содержать электронный документ (сформированный не в<text:s/></text:span><text:span text:style-name="T776">структурированном виде</text:span><text:span text:style-name="T777">) – описание объекта закупки в соответствии со ст. 33 Федерального закона № 44-ФЗ</text:span><text:span text:style-name="T778"><text:line-break/>(ч. 2 ст. 42 Федерального закона № 44-ФЗ, п. 4 Положения о порядке формирования и размещения информации и документов в ЕИС, утвержденного постановлением Правительства РФ от 27.01.2022 № 60, п. 2 формы, являющейся приложением к указанному Положению).<text:s/></text:span></text:p>
      <text:p text:style-name="P779"><text:span text:style-name="T780">Пример:<text:s/></text:span><text:span text:style-name="T781">Заказчиком проведен запрос котировок на приобретение телевизоров, многофункционального устройства.<text:s/></text:span></text:p>
      <text:p text:style-name="P782">Описание объекта закупки (приложение к извещению об осуществлению закупки) содержит следующие характеристики для товаров:<text:s/></text:p>
      <text:p text:style-name="P783">- телевизор: диагональ 139 см, формат экрана 16:9 и другие;</text:p>
      <text:soft-page-break/>
      <text:p text:style-name="P784">- многофункциональное устройство: разрешение печати 1200x1200 dpi, формат печатных носителей A4 (210 x297 мм) и другие.</text:p>
      <text:p text:style-name="P785">При этом Заказчиком в извещении об осуществлении закупки данные характеристики товаров, указанные в описании объекта закупки не включены.</text:p>
      <text:p text:style-name="P786">Таким образом, в нарушение п. 5 ч. 1 ст. 42, п. 1 ч. 2 ст. 42, ч. 6 ст. 23,<text:line-break/>п. 1, 2 ч. 1 ст. 33 Федерального закона № 44-ФЗ Заказчиком в извещении<text:line-break/>об осуществлении закупки не указаны в структурированном виде характеристики закупаемых товаров.</text:p>
      <text:p text:style-name="P787">Данный вывод подтверждается решениями Свердловского УФАС России<text:line-break/>от 30.10.2023 по жалобе № 066/06/106-3815/2023, от 27.10.2023 по жалобе № 066/06/99-3785/2023.</text:p>
      <text:p text:style-name="P788"><text:span text:style-name="T789">1.3.3. В соответствии с пп. «а» п. 1 ч. 1 ст. 33 Федерального закона № 44-ФЗ</text:span><text:span text:style-name="T790"><text:line-break/>в описание объекта закупки<text:s/></text:span><text:span text:style-name="T791">не должны включаться</text:span><text:span text:style-name="T792"><text:s/>требования или указания</text:span><text:span text:style-name="T793"><text:line-break/>в отношении<text:s/></text:span><text:span text:style-name="T794">товарных знаков</text:span><text:span text:style-name="T795">, знаков обслуживания, фирменных наименований, патентов, полезных моделей, промышленных образцов,<text:s/></text:span><text:span text:style-name="T796">наименование страны происхождения товара</text:span><text:span text:style-name="T797">, требования к товарам, информации, работам, услугам</text:span><text:span text:style-name="T798"><text:line-break/>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опровождении словами «или эквивалент».</text:span></text:p>
      <text:p text:style-name="P799"><text:span text:style-name="T800">Пример:</text:span><text:span text:style-name="T801"> </text:span><text:span text:style-name="T802">Заказчиком проведен аукцион на приобретение строительных материалов.<text:s/></text:span></text:p>
      <text:p text:style-name="P803">В описание объекта закупки Заказчиком включены товарные знаки следующих материалов: «Линолеум «Noventis Мастер цемент», «Плинтус напольный «Artens», страна производства Россия, «Клей для плитки «Церезит», «Санитарный силикон «Soudal PROFIL», «Интерьерная краска «Tikkurila EURO POWER 7».</text:p>
      <text:p text:style-name="P804">При этом наименование товарных знаков не сопровождается словами «или эквивалент».</text:p>
      <text:p text:style-name="P805">Таким образом, в нарушение пп. «а» п. 1 ч. 1 ст. 33 Федерального закона<text:line-break/>№ 44-ФЗ Заказчиком в описание объекта закупки включены наименование страны происхождения товара, товарный знак без сопровождения словами<text:line-break/>«или эквивалент».</text:p>
      <text:p text:style-name="P806"/>
      <text:p text:style-name="P807">1.4. Неустановление запретов, условий и ограничений допуска товаров, происходящих из иностранных государств</text:p>
      <text:p text:style-name="P808"/>
      <text:p text:style-name="P809">В соответствии с п. 15 ч. 1 ст. 42 Федерального закона № 44-ФЗ<text:line-break/>заказчик размещает в ЕИС извещение об осуществлении закупки, содержаще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line-break/>в случае, если такие условия, запреты и ограничения установлены в соответствии<text:line-break/>со ст. 14 Федерального закона № 44-ФЗ.</text:p>
      <text:p text:style-name="P810"><text:span text:style-name="T811">1.4.1. Постановление Правительства РФ от 16.11.2015 № 1236</text:span><text:span text:style-name="T812"><text:s/>«</text:span><text:span text:style-name="T813">Об утверждении Правил формирования и ведения единого реестра российских<text:s/></text:span><text:soft-page-break/><text:span text:style-name="T814">программ для электронных вычислительных машин и баз данных и единого реестра программ для электронных вычислительных машин и баз данных из</text:span><text:span text:style-name="T815"> </text:span><text:span text:style-name="T816">государств - членов Евразийского экономического союза, за исключением Российской Федерации» (далее - постановление Правительства РФ № 1236) устанавливает запрет на допуск программного обеспечения, происходящего из иностранных государств, для целей осуществления закупок для обеспечения государственных нужд.</text:span></text:p>
      <text:p text:style-name="P817">Пунктом 2 постановления Правительства РФ № 1236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за исключением программного обеспечения, включенного в единый реестр программ для электронных вычислительных машин и баз данных из государств - членов Евразийского экономического союза, за исключением РФ (далее – реестр евразийского программного обеспечения),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text:p>
      <text:p text:style-name="P818">В подпунктах «а», «б» п. 2 постановления Правительства РФ № 1236 определены случаи, исключающие установление запрета на допуск программ для электронных вычислительных машин и баз данных:</text:p>
      <text:p text:style-name="P819">- в едином реестре российских программ для электронных вычислительных машин и баз данных (далее – реестр российского программного обеспечения)<text:line-break/>и реестре евразийского программного обеспечения отсутствуют сведения<text:line-break/>о программном обеспечении, соответствующем тому же классу программного обеспечения, что и программное обеспечение, планируемое к закупке;</text:p>
      <text:p text:style-name="P820">- программное обеспечение, сведения о котором включены в реестр российского программного обеспечения и (или) реестр евразийского программного обеспечения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821">В соответствии пп. «г» п. 2(1) постановления Правительства РФ № 1236 под программным обеспечением понимают программное обеспечение и (или) права на него вследствие выполнения следующих контрактных обязательств, в том числе:</text:p>
      <text:p text:style-name="P822">- оказание услуг, связанных с сопровождением, технической поддержкой, обновлением программного обеспечения, в том числе в составе существующих автоматизированных систем, если такие услуги сопряжены с предоставлением заказчику прав на использование программного обеспечения или расширением ранее предоставленного объема прав.</text:p>
      <text:p text:style-name="P823">Пунктом 2(2) постановления Правительства РФ от 16.11.2015 № 1236 установлено, что в целях реализации постановления:</text:p>
      <text:soft-page-break/>
      <text:p text:style-name="P824">- подтверждением происхождения программ для электронных вычислительных машин и баз данных из РФ является наличие в реестре российского программного обеспечения сведений о таких программах<text:line-break/>для электронных вычислительных машин и баз данных;</text:p>
      <text:p text:style-name="P825">- подтверждением, что программа для электронных вычислительных машин<text:line-break/>и баз данных относится к государству - члену Евразийского экономического союза, за исключением РФ, является наличие в реестре евразийского программного обеспечения сведений о таких программах для электронных вычислительных машин и баз данных.</text:p>
      <text:p text:style-name="P826"><text:span text:style-name="T827">Пример:</text:span><text:span text:style-name="T828"><text:s/>Заказчиком проведен запрос котировок на оказание услуг по адаптации и сопровождению Системы КонсультантПлюс.<text:s/></text:span></text:p>
      <text:p text:style-name="P829">Программное обеспечение «Справочная правовая система (СПС) КонсультантПлюс» включено в Единый реестр российских программ<text:line-break/>для электронных вычислительных машин и баз данных - реестровая запись<text:line-break/>от 18.03.2016 № 212 (www.reestr.digital.gov.ru).</text:p>
      <text:p text:style-name="P830">При этом Заказчиком в извещении об осуществлении закупки не установлен запрет на допуск программного обеспечения, происходящего из иностранных государств.</text:p>
      <text:p text:style-name="P831">Таким образом, в нарушение п. 15 ч. 1 ст. 42 Федерального закона № 44-ФЗ, постановления Правительства РФ от 16.11.2015 № 1236 Заказчиком в извещении об осуществлении закупки не установлен запрет на допуск программного обеспечения, происходящего из иностранных государств.</text:p>
      <text:p text:style-name="P832"><text:span text:style-name="T833">1.4.2. Постановлением Правительства РФ от 30.04.2020 № 616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для целей осуществления закупок для государственных и муниципальных нужд по перечню согласно приложению к данному постановлению (далее –<text:s/></text:span><text:span text:style-name="T834">постановление Правительства РФ № 616</text:span><text:span text:style-name="T835">, Перечень).</text:span></text:p>
      <text:p text:style-name="P836"><text:span text:style-name="T837">Согласно ч. 3 ст. 14 Федерального закона № 44-ФЗ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Ф устанавливаются</text:span><text:span text:style-name="T838"><text:s/>запрет</text:span><text:span text:style-name="T839"><text:line-break/></text:span><text:span text:style-name="T840">на допуск товаров, происходящих из иностранных государств, работ, услуг, соответственно выполняемых, оказываемых иностранными лицами,</text:span><text:span text:style-name="T841"><text:line-break/>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text:span></text:p>
      <text:p text:style-name="P842"><text:span text:style-name="T843">В случае, если указанными нормативными правовыми актами Правительства РФ предусмотрены</text:span><text:span text:style-name="T844"><text:s/>обстоятельства, допускающие исключения</text:span><text:span text:style-name="T845"><text:line-break/></text:span><text:span text:style-name="T846">из установленных в соответствии с ч. 3 ст. 14 Федерального закона № 44-ФЗ запрета или ограничений, заказчики при наличии указанных обстоятельств<text:s/></text:span><text:span text:style-name="T847">размещают в ЕИС обоснование невозможности соблюдения</text:span><text:span text:style-name="T848"><text:s/>указанных<text:s/></text:span><text:span text:style-name="T849">запрета<text:s/></text:span><text:span text:style-name="T850">или ограничений, если такими актами не установлено иное.<text:s/></text:span></text:p>
      <text:soft-page-break/>
      <text:p text:style-name="P851">В соответствии с пп. «б» п. 3 Постановления № 616 указанные в пунктах<text:line-break/>1 и 2 данного постановления запреты не применяются в случае закупки одной единицы товара, стоимость которой не превышает 300 тыс. рублей, и закупки совокупности таких товаров, суммарная стоимость которых составляет<text:line-break/>менее 1 млн. рублей (за исключением закупок товаров, указанных в пунктах 28, 50, 142, 145 и 147 Перечня).</text:p>
      <text:p text:style-name="P852"><text:span text:style-name="T853">Пример:</text:span><text:span text:style-name="T854"><text:s/>Заказчиком проведен электронный аукцион на поставку оборудования для мастерской.</text:span></text:p>
      <text:p text:style-name="P855">Согласно извещению об осуществлении закупки Заказчик приобретает товары (измельчитель веток, окучник, мотоблок, газонокосилка) с кодом ОКПД2 28.30.86.110 «Машины и оборудование, не включенные в другие группировки».</text:p>
      <text:p text:style-name="P856">Указанные товары содержатся в Перечне, стоимость одной единицы товаров не превышает 300 тыс. рублей, суммарной стоимостью менее <text:s text:c="26"/>1 млн. рублей.</text:p>
      <text:p text:style-name="P857"><text:span text:style-name="T858">При этом Заказчиком в извещении об осуществлении данной закупки запрет</text:span><text:span text:style-name="T859"><text:line-break/>на допуск промышленных товаров, происходящих из иностранных государств,</text:span><text:span text:style-name="T860"><text:line-break/></text:span><text:span text:style-name="T861">с обоснованием невозможности его соблюдения</text:span><text:span text:style-name="T862">, не установлен.<text:s/></text:span></text:p>
      <text:p text:style-name="P863">Таким образом, в нарушение ч. 3 ст. 14 Федерального закона № 44-ФЗ Заказчиком в извещении об осуществлении закупки не установлен запрет<text:line-break/>на допуск промышленных товаров, происходящих из иностранных государств, предусмотренный Постановлением № 616 с обоснованием невозможности соблюдения данного запрета.</text:p>
      <text:p text:style-name="P864"><text:span text:style-name="T865">1.4.3.<text:s/></text:span><text:span text:style-name="T866">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далее – Постановление № 617), Приказом Министерства финансов РФ от 04.06.2018 №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далее – Приказ № 126н)</text:span><text:span text:style-name="T867"><text:s/>установлены ограничения и условия допуска отдельных видов товаров, происходящих из иностранных государств, а также утверждены перечни соответствующих видов товаров, в отношении которых устанавливаются такие ограничения.</text:span></text:p>
      <text:p text:style-name="P868"><text:span text:style-name="T869">Пример:</text:span><text:span text:style-name="T870"><text:s/>Заказчиком размещено извещение о проведении электронного аукциона на поставку канцелярских товаров.</text:span></text:p>
      <text:p text:style-name="P871"><text:span text:style-name="T872">В перечень промышленных товаров, утвержденный Постановлением</text:span><text:span text:style-name="T873"><text:line-break/>№ 617,<text:s/></text:span><text:span text:style-name="T874">входит код ОКПД 2 22.29.25</text:span><text:span text:style-name="T875"><text:s/>«Принадлежности канцелярские или школьные пластмассовые».</text:span></text:p>
      <text:p text:style-name="P876"><text:span text:style-name="T877">В перечень товаров, утвержденный Приказом № 126н</text:span><text:span text:style-name="T878">, включен код ОКПД 2<text:s/></text:span><text:span text:style-name="T879">22 «Изделия резиновые и пластмассовые».<text:s/></text:span></text:p>
      <text:p text:style-name="P880"><text:span text:style-name="T881">Заказчиком в извещении установлен код<text:s/></text:span><text:span text:style-name="T882">ОКПД2 22.29.25.000 «Принадлежности канцелярские или школьные пластмассовые».<text:s/></text:span></text:p>
      <text:p text:style-name="P883">Вместе с тем извещение об осуществлении закупки не содержит информацию об ограничениях и условиях допуска отдельных видов товаров,<text:s/><text:soft-page-break/>установленных в соответствии с законодательством о контрактной системе, что нарушает ч. 3 ст. 14, п. 15 ч. 1 ст. 42 Федерального закона № 44-ФЗ.</text:p>
      <text:p text:style-name="P884"/>
      <text:p text:style-name="P885">1.5. Нарушение срока размещения извещения об отмене закупки</text:p>
      <text:p text:style-name="P886"/>
      <text:p text:style-name="P887">В соответствии с ч. 2 ст. 36 Федерального закона № 44-ФЗ при проведении электронных процедур заказчик не позднее чем за один рабочий день до даты окончания срока подачи заявок на участие в закупке формирует с использованием ЕИС извещение об отмене закупки, подписывает его усиленной электронной подписью лица, имеющего право действовать от имени заказчика, и размещает его в ЕИС. С момента размещения указанного извещения в ЕИС закупка считается отмененной.</text:p>
      <text:p text:style-name="P888"><text:span text:style-name="T889">Пример:</text:span><text:span text:style-name="T890"><text:s/>Заказчиком объявлен электронный аукцион.<text:s/></text:span></text:p>
      <text:p text:style-name="P891">Срок окончания подачи заявок, установленный Заказчиком в извещении – 13.02.2024.</text:p>
      <text:p text:style-name="P892">Таким образом, последний день для размещения извещения об отмене закупки в ЕИС – 09.02.2024.<text:s/></text:p>
      <text:p text:style-name="P893">Вместе с тем извещение об отмене закупки размещено Заказчиком 12.02.2024.</text:p>
      <text:p text:style-name="P894">Таким образом, в нарушение ч. 2 ст. 36 Федерального закона № 44-ФЗ Заказчиком размещено извещение об отмене закупки с нарушением установленного срока.</text:p>
      <text:p text:style-name="P895"><text:span text:style-name="T896">Второй пример:</text:span><text:span text:style-name="T897"><text:s/>В извещении об осуществлении закупки о проведении запроса котировок в электронной форме от 10.01.2024 установлены дата и время окончания срока подачи заявок: 15.01.2024 07:00 (МСК+2).</text:span></text:p>
      <text:p text:style-name="P898">Извещение об отмене закупки размещено Заказчиком в ЕИС 14.01.2024 21:24 (МСК+2).<text:s/></text:p>
      <text:p text:style-name="P899">Соответственно, извещение об отмене закупки размещено Заказчиком<text:line-break/>за 9 часов (менее чем за 1 рабочий день) до окончания срока подачи заявок<text:line-break/>на участие в закупке, что противоречит ч. 1 ст. 36 Федерального закона № 44-ФЗ.</text:p>
      <text:p text:style-name="P900">Согласно журналу заявок личного кабинета Заказчика электронной площадки «РТС-тендер» на участие в закупке подано 5 заявок.</text:p>
      <text:p text:style-name="P901"><text:span text:style-name="T902">В силу ч. 1 ст. 36 Федерального закона № 44-ФЗ по истечении сроков, предусмотренных п. 1 ч. 2 ст. 36 Федерального закона № 44-ФЗ, и до заключения контракта заказчик вправе отменить закупку<text:s/></text:span><text:span text:style-name="T903">только в случае возникновения обстоятельств непреодолимой силы</text:span><text:span text:style-name="T904">.</text:span></text:p>
      <text:p text:style-name="P905">При этом в ходе проверки установлено, что факты, подтверждающие наличие обстоятельств непреодолимой силы, отсутствуют.</text:p>
      <text:p text:style-name="P906">Таким образом, в нарушение п. 1 ч. 2 ст. 36 Федерального закона № 44-ФЗ Заказчиком размещено извещение об отмене закупки с нарушением установленного срока.</text:p>
      <text:p text:style-name="P907"/>
      <text:p text:style-name="P908"/>
      <text:p text:style-name="P909"/>
      <text:p text:style-name="P910"/>
      <text:soft-page-break/>
      <text:p text:style-name="P911">1.6. Нарушения в проекте контракта, размещенном<text:s/></text:p>
      <text:p text:style-name="P912"><text:span text:style-name="T913">в составе извещения о проведении закупки</text:span></text:p>
      <text:p text:style-name="P914"/>
      <text:p text:style-name="P915">В силу п. 5 ч. 2 ст. 42 Федерального закона № 44-ФЗ извещение<text:line-break/>об осуществлении закупки должно содержать электронный документ: проект контракта.</text:p>
      <text:p text:style-name="P916">1.6.1. Согласно ч. 11 ст. 34 Федерального закона № 44-ФЗ Правительство РФ вправе установить типовые условия контрактов, подлежащие применению заказчиками при осуществлении закупок.</text:p>
      <text:p text:style-name="P917">Условия типовых контрактов, утвержденные до 01.01.2022, применяются<text:line-break/>в части, не противоречащей Федеральному закону № 44-ФЗ (в редакции Федерального закона от 02.07.2021 № 360-ФЗ), до утверждения Правительством РФ в соответствии с ч. 11 ст. 34 типовых условий контрактов.</text:p>
      <text:p text:style-name="P918"><text:span text:style-name="T919">Пример:</text:span><text:span text:style-name="T920"><text:s/>Заказчиком проведен электронный аукцион на выполнение работ по капитальному ремонту здания.</text:span></text:p>
      <text:p text:style-name="P921">Постановлением Правительства РФ от 29.06.2023 № 1066 утверждены типовые условия контрактов на выполнение работ по строительству, реконструкции, капитальному ремонту, сносу объекта капитального строительства.<text:s/></text:p>
      <text:p text:style-name="P922">Вместе с тем указанные типовые условия не применены Заказчиком<text:line-break/>в проекте контракта, что противоречит ч. 11 ст. 34 Федерального закона № 44-ФЗ.</text:p>
      <text:p text:style-name="P923"><text:span text:style-name="T924">1.6.2.</text:span><text:span text:style-name="T925"> </text:span><text:span text:style-name="T926">В соответствии с п. 2 ч. 13 ст. 34 Федерального закона № 44-ФЗ в контракт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Ф, связанных с оплатой контракта, если в соответствии с законодательством РФ о налогах и сборах такие налоги, сборы и иные обязательные платежи подлежат уплате в бюджеты бюджетной системы РФ заказчиком.</text:span></text:p>
      <text:p text:style-name="P927"><text:span text:style-name="T928">Пример:</text:span><text:span text:style-name="T929"><text:s/>Заказчиком в проекте контракта установлено: «В случае если контракт будет заключен с физическим лицом, за исключением индивидуального предпринимателя или лица, занимающегося частной практикой, сумма, подлежащая уплате такому физическому лицу, уменьшается на размер налоговых платежей, связанных с оплатой контракта».</text:span></text:p>
      <text:p text:style-name="P930">Таким образом, в нарушение п. 2 ч. 13 ст. 34 Федерального закона № 44-ФЗ Заказчиком в проект контракта включено неправомерное условие об уменьшении суммы, подлежащей уплате заказчиком.</text:p>
      <text:p text:style-name="P931"/>
      <text:p text:style-name="P932">2. Нарушения, допущенные комиссией по осуществлению закупок</text:p>
      <text:p text:style-name="P933"><text:span text:style-name="T934">при рассмотрении заявок участников закупки</text:span></text:p>
      <text:p text:style-name="P935"/>
      <text:p text:style-name="P936"><text:span text:style-name="T937">2.1. </text:span><text:span text:style-name="T938">В соответствии с пп. «а» п. 1 ч. 3 ст. 50 Федерального закона № 44-ФЗ комиссия по осуществлению закупок рассматривает заявки на участие в запросе котировок в электронной форме, информацию и документы, направленные оператором электронной площадки в соответствии с ч. 2 ст. 50 Федерального<text:s/></text:span><text:soft-page-break/><text:span text:style-name="T939">закона № 44-ФЗ, и принимае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 12 ст. 48 Федерального закона № 44-ФЗ.</text:span></text:p>
      <text:p text:style-name="P940">В силу п. 2 ч. 12 ст. 48 Федерального закона № 44-ФЗ заявка подлежит отклонению в случаях непредставления информации и документов, предусмотренных п.п. 2 и 3 ч. 6 ст. 43 Федерального закона № 44-ФЗ, несоответствия таких информации и документов требованиям, установленным в извещении об осуществлении закупки.</text:p>
      <text:p text:style-name="P941">При рассмотрении заявок на участие в закупке заявка подлежит отклонению, в том числе в случае непредставления участником закупки оператору электронной площадки в заявке информации и документов, предусмотренных извещением об осуществлении закупки, несоответствия таких информации и документов требованиям, установленным в извещении об осуществлении закупки (п. 1 ч. 12 ст. 48 Федерального закона № 44-ФЗ).</text:p>
      <text:p text:style-name="P942"><text:span text:style-name="T943">Пример:</text:span><text:span text:style-name="T944"><text:s/>Заказчиком проведен запрос котировок в электронной форме на поставку многофункционального устройства.</text:span></text:p>
      <text:p text:style-name="P945">Заказчиком в инструкции по заполнению заявки на участие<text:line-break/>в закупке установлено, что в подаваемом предложении в отношении товара участниками должны применяться наименования показателей и единицы измерения, соответствующие установленным в описании объекта закупки.<text:line-break/>При этом указанные наименования показателей и единицы измерения не подлежат изменению.</text:p>
      <text:p text:style-name="P946">В ходе проверки установлено, что заявка участника не содержит значения характеристик, указанных в описании объекта закупки, а также указанные участником значения характеристик не соответствуют описанию объекта закупки, в том числе по показателю: уровень шума, технология печати, частота процессора, емкость многоцелевого лотка.</text:p>
      <text:p text:style-name="P947">Вместе с тем согласно протоколу подведения итогов определения поставщика (подрядчика, исполнителя) заявка участника признана комиссией по осуществлению закупок соответствующей извещению.</text:p>
      <text:p text:style-name="P948">Таким образом, в нарушение пп. «а» п. 1 ч. 5 ст. 49 Федерального закона<text:line-break/>№ 44-ФЗ комиссия по осуществлению закупок признала победителем закупки заявку участника, подлежащую отклонению.</text:p>
      <text:p text:style-name="P949"><text:span text:style-name="T950">2.2.</text:span><text:span text:style-name="T951"> </text:span><text:span text:style-name="T952">Согласно ч. 8 ст. 39 Федерального закона № 44-ФЗ комиссия правомочна осуществлять свои функции, если на заседании комиссии присутствует не менее чем 50% общего числа ее членов.</text:span></text:p>
      <text:p text:style-name="P953">Решение о создании комиссии принимается заказчиком до начала проведения закупки. При этом определяются состав комиссии и порядок<text:line-break/>ее работы, назначается председатель комиссии (ч. 2 ст. 39 Федерального закона № 44-ФЗ).</text:p>
      <text:p text:style-name="P954">Пример: Согласно Положению о комиссии по осуществлению закупок комиссия является постоянно действующим органом, определяющим победителей при проведении конкурентных процедур. Персональный состав комиссии,<text:s/><text:soft-page-break/>ее председатель, заместитель председателя и члены комиссии утверждаются приказом руководителя.</text:p>
      <text:p text:style-name="P955">Заказчиком приказом Учреждения создана комиссия по осуществлению закупок в количестве 8 человек.</text:p>
      <text:p text:style-name="P956">Соответственно с учетом положений ч. 8 ст. 39 Федерального закона <text:s text:c="16"/>№ 44-ФЗ комиссия по осуществлению закупок Заказчика правомочна осуществлять свои функции при наличии на заседании не менее 4 членов комиссии.</text:p>
      <text:p text:style-name="P957">При этом на заседании комиссии по осуществлению закупок на рассмотрении заявок участников присутствовали только 2 члена комиссии (менее чем 50% общего числа членов комиссии).</text:p>
      <text:p text:style-name="P958">Таким образом, в нарушение ч. 8 ст. 39 Федерального закона № 44-ФЗ<text:line-break/>комиссия по осуществлению закупок осуществляла свои функции по определению поставщика в составе менее чем 50% общего числа ее членов.</text:p>
      <text:p text:style-name="P959"/>
      <text:p text:style-name="P960"><text:span text:style-name="T961">3. Нарушение порядка заключения контракта</text:span></text:p>
      <text:p text:style-name="P962"/>
      <text:p text:style-name="P963"><text:span text:style-name="T964">3.1.</text:span><text:span text:style-name="T965"><text:s/></text:span><text:span text:style-name="T966">Нарушение срока заключения контракта с победителем закупки<text:s/></text:span></text:p>
      <text:p text:style-name="P967"/>
      <text:p text:style-name="P968">По результатам электронной процедуры контракт заключается<text:line-break/>с победителем определения поставщика (подрядчика, исполнителя), а в случаях, предусмотренных Федеральным законом № 44-ФЗ, с иным участником закупки<text:line-break/>не ранее чем через десять дней с даты размещения в ЕИС протокола подведения итогов определения поставщика (подрядчика, исполнителя), протокола, предусмотренного пп. «а» п. 2 ч. 6 ст. 51 Федерального закона № 44-ФЗ, после предоставления участником закупки, с которым заключается контракт, обеспечения исполнения контракта в соответствии с требованиями Федерального закона № 44-ФЗ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Федеральным законом № 44-ФЗ, обязаны подписать контракт в порядке, установленном ст. 51 Федерального закона № 44-ФЗ (ч. 1 ст. 51 Федерального закона № 44-ФЗ).</text:p>
      <text:p text:style-name="P969">В соответствии с п. 1 ч. 2 ст. 51 Федерального закона № 44-ФЗ не позднее двух рабочих дней, следующих за днем размещения в ЕИС протокола подведения итогов определения поставщика (подрядчика, исполнителя) заказчик формирует<text:line-break/>с использованием ЕИС и размещает в ЕИС (без размещения на официальном сайте) и на электронной площадке (с использованием ЕИС) без своей подписи проект контракта.</text:p>
      <text:p text:style-name="P970"><text:span text:style-name="T971">Пример:</text:span><text:span text:style-name="T972"><text:s/>Заказчиком размещен в ЕИС Протокол подведения итогов определения поставщика (подрядчика, исполнителя) 22.11.2024.</text:span></text:p>
      <text:p text:style-name="P973">Соответственно, Заказчик должен разместить в ЕИС и на электронной площадке (с использованием ЕИС) без своей подписи проект контракта<text:line-break/>не позднее 26.11.2024.</text:p>
      <text:p text:style-name="P974">Вместе с тем Заказчиком проект контракта размещен в ЕИС с нарушением установленного срока 04.12.2024.</text:p>
      <text:soft-page-break/>
      <text:p text:style-name="P975"><text:span text:style-name="T976">Второй пример:</text:span><text:span text:style-name="T977"><text:s/>Согласно п. 1 ч. 4 ст. 51 Федерального закона № 44-ФЗ не позднее двух рабочих дней, следующих за днем подписания проекта контракта участником закупки, заказчик подписывает усиленной электронной подписью лица, имеющего право действовать от имени заказчика, и размещает в ЕИС и на электронной площадке (с использованием ЕИС) контракт (за исключением случаев, установленных Федеральным законом № 44-ФЗ, и не ранее срока, предусмотренного ч. 1 ст. 51 Федерального закона № 44-ФЗ).</text:span></text:p>
      <text:p text:style-name="P978">В соответствии ч. 5 ст. 51 Федерального закона № 44-ФЗ не позднее одного рабочего дня, следующего за датой размещения заказчиком информации и документов в соответствии с п. 2 или 3 ч. 4 ст. 51 Федерального закона <text:s text:c="24"/>№ 44-ФЗ, участник закупки, с которым заключается контракт, осуществляет действия, предусмотренные п. 1 ч. 3 ст. 51 Федерального закона № 44-ФЗ. Заказчик не позднее двух рабочих дней, следующих за днем осуществления таких действий участником закупки, размещает в ЕИС и на электронной площадке (с использованием ЕИС) подписанный усиленной электронной подписью лица, имеющего право действовать от имени заказчика, контракт (за исключением случаев, установленных Федеральным законом № 44-ФЗ, и не ранее срока, предусмотренного ч. 1 ст. 51 Федерального закона № 44-ФЗ).<text:s/></text:p>
      <text:p text:style-name="P979">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ИС.</text:p>
      <text:p text:style-name="P980">Протокол подведения итогов определения поставщика (подрядчика, исполнителя) размещен в ЕИС 03.10.2024.</text:p>
      <text:p text:style-name="P981">Доработанный проект контракта подписан победителем закупки 07.10.2024.</text:p>
      <text:p text:style-name="P982">Соответственно, контракт должен быть подписан Заказчиком не позднее 14.10.2024 (с учетом ч. 1 ст. 51 Федерального закона № 44-ФЗ).</text:p>
      <text:p text:style-name="P983">При этом контракт Заказчиком подписан с нарушением установленного срока 22.10.2024.</text:p>
      <text:p text:style-name="P984">Таким образом, в нарушение ч. 2, ч. 5 ст. 51 Федерального закона № 44-ФЗ Заказчиком нарушен срок заключения контракта.</text:p>
      <text:p text:style-name="P985">Данный вывод подтверждается решениями ФАС России от 16.06.2022 по делу № 22/44/104/196, от 28.03.2023 по делу № П-86/23.</text:p>
      <text:p text:style-name="P986"/>
      <text:p text:style-name="P987">3.2. Заключение контракта с победителем закупки, который не соответствует<text:s/></text:p>
      <text:p text:style-name="P988"><text:span text:style-name="T989">требованиям</text:span><text:span text:style-name="T990"><text:s/></text:span><text:span text:style-name="T991">ч. 1.1 ст. 31 Федерального закона № 44-ФЗ</text:span></text:p>
      <text:p text:style-name="P992"/>
      <text:p text:style-name="P993">Согласно ч. 1.1 ст. 31 Федерального закона № 44-ФЗ Заказчик вправе установить требование об отсутствии в предусмотренном Федеральным законом № 44-ФЗ реестре недобросовестных поставщиков (подрядчиков, исполнителей) (далее - РНП) информации об участнике закупки, в том числе о лицах, информация о которых содержится в заявке на участие в закупке в соответствии<text:line-break/>с подпунктом «в» п. 1 ч. 1 ст. 43 Федерального закона № 44-ФЗ.</text:p>
      <text:p text:style-name="P994">В РНП включается информация об участниках закупок, уклонившихся<text:line-break/>от заключения контракта, а также о поставщиках (подрядчиках, исполнителях),<text:s/><text:soft-page-break/>не исполнивших или ненадлежащим образом исполнивших обязательства, предусмотренные контрактом (ч. 2 ст. 104 Федерального закона № 44-ФЗ).</text:p>
      <text:p text:style-name="P995">Соответственно, заключение контракта с поставщиком, сведения о котором включены в РНП, может привести к неэффективности осуществления закупки.</text:p>
      <text:p text:style-name="P996"><text:span text:style-name="T997">В соответствии с ч. 9 ст. 31 Федерального закона № 44-ФЗ отстранение участника закупки от участия в определении поставщика (подрядчика, исполнителя) или<text:s/></text:span><text:span text:style-name="T998">отказ от заключения контракта с победителем</text:span><text:span text:style-name="T999"><text:s/>определения поставщика (подрядчика, исполнителя) осуществляется<text:s/></text:span><text:span text:style-name="T1000">в любой момент</text:span><text:span text:style-name="T1001"><text:line-break/>до заключения контракта</text:span><text:span text:style-name="T1002">, если заказчик или комиссия по осуществлению закупок обнаружит, что<text:s/></text:span><text:span text:style-name="T1003">участник закупки не соответствует требованиям, указанным в ч.ч. 1, 1.1, 2, 2.1 ст. 31 Федерального закона № 44-ФЗ</text:span><text:span text:style-name="T1004">,</text:span><text:span text:style-name="T1005"><text:line-break/>или предоставил недостоверную информацию в отношении своего соответствия указанным требованиям.</text:span></text:p>
      <text:p text:style-name="P1006">В силу ч. 11 ст. 31 Федерального закона № 44-ФЗ в случае отказа Заказчика от заключения контракта с победителем определения поставщика (подрядчика, исполнителя) по основаниям, предусмотренным ч.ч. 9, 10 ст. 31 Федерального закона № 44-ФЗ, Заказчик не позднее одного рабочего дня, следующего за днем установления факта, являющегося основанием для такого отказа, формирует<text:line-break/>с использованием ЕИС, подписывает усиленной электронной подписью лица, имеющего право действовать от имени заказчика, и размещает в ЕИС протокол об отказе от заключения контракта, содержащий информацию об идентификационном номере заявки на участие в закупке, поданной таким победителем, о факте, являющемся основанием для такого отказа, а также реквизиты документов, подтверждающих этот факт.</text:p>
      <text:p text:style-name="P1007"><text:span text:style-name="T1008">Пример:</text:span><text:span text:style-name="T1009"><text:s/>Заказчиком по результатам проведения конкурентной закупки с победителем заключен контракт.</text:span></text:p>
      <text:p text:style-name="P1010">Заказчиком в извещении установлено требование к участникам закупки об отсутствии информации об участнике закупки, в том числе информации об учредителях, о членах коллегиального исполнительного органа, лице, исполняющем функции единоличного исполнительного органа участника закупки - юридического лица, в предусмотренном Федеральным законом № 44-ФЗ РНП.<text:s/></text:p>
      <text:p text:style-name="P1011">При этом в ходе проверки установлено, что информация о победителе закупки включена в РНП за один день до подписания контракта Заказчиком.</text:p>
      <text:p text:style-name="P1012">Следовательно, на дату подписания контракта победитель закупки не соответствовал требованиям ст. 31 Федерального закона № 44-ФЗ и Заказчик обязан был отказаться от заключения контракта.</text:p>
      <text:p text:style-name="P1013">Таким образом, в нарушение ч.ч. 9, 11 ст. 31 Федерального закона № 44-ФЗ Заказчиком заключен контракт с победителем закупки, информация о котором включена в реестр недобросовестных поставщиков.</text:p>
      <text:p text:style-name="P1014"/>
      <text:p text:style-name="P1015">3.3. Независимая гарантия, принятая заказчиком в качестве обеспечения исполнения контракта, не соответствует требованиям типовой формы</text:p>
      <text:p text:style-name="P1016"/>
      <text:p text:style-name="P1017">Согласно ч. 3 ст. 96 Федерального закона № 44-ФЗ исполнение контракта, гарантийные обязательства могут обеспечиваться предоставлением независимой<text:s/><text:soft-page-break/>гарантии, соответствующей требованиям ст. 45 Федерального закона № 44-ФЗ, или внесением денежных средств на указанный заказчиком счет, на котором<text:line-break/>в соответствии с законодательством РФ учитываются операции со средствами, поступающими заказчику.</text:p>
      <text:p text:style-name="P1018">В соответствии с ч. 8.2 ст. 45 Федерального закона № 44-ФЗ типовая форма независимой гарантии, используемой для целей Федерального закона № 44-ФЗ, утверждена постановлением Правительства РФ от 08.11.2013 № 1005<text:line-break/>«О независимых гарантиях, используемых для целей Федерального закона<text:line-break/>«О контрактной системе в сфере закупок товаров, работ, услуг для обеспечения государственных и муниципальных нужд» (далее – постановление Правительства РФ от 08.11.2013 № 1005).</text:p>
      <text:p text:style-name="P1019">В силу ч. 4 ст. 96 Федерального закона № 44-ФЗ контракт заключается после предоставления победителем закупки обеспечения исполнения контракта в соответствии с Федеральным законом № 44-ФЗ.</text:p>
      <text:p text:style-name="P1020">Основанием для отказа в принятии независимой гарантии заказчиком является несоответствие независимой гарантии требованиям, предусмотренным ч.ч. 2, 3 и 8.2 ст. 45 Федерального закона № 44-ФЗ (п. 2 ч. 6 ст. 45 Федерального закона № 44-ФЗ).</text:p>
      <text:p text:style-name="P1021"><text:span text:style-name="T1022">Пример:</text:span><text:span text:style-name="T1023"><text:s/>Заказчиком по итогам конкурентной процедуры с победителем закупки заключен контракт.</text:span></text:p>
      <text:p text:style-name="P1024">В извещении об осуществлении закупки установлено требование о предоставлении участниками закупки обеспечения исполнения контракта в размере 30% от цены контракта.</text:p>
      <text:p text:style-name="P1025">В приложении к извещению установлено, что независимая гарантия, выданная в качестве обеспечения исполнения контракта, должна соответствовать дополнительным требованиям, предусмотренным постановлением Правительства РФ № 1005.</text:p>
      <text:p text:style-name="P1026">Пунктом 14 Типовой формы независимой гарантии установлено условие: споры, возникающие в связи с исполнением обязательств по независимой гарантии, подлежат рассмотрению в арбитражном суде (указывается наименование арбитражного суда).</text:p>
      <text:p text:style-name="P1027">В примечании 8 Типовой формы независимой гарантии указано, что в п. 14 указывается наименование арбитражного суда.</text:p>
      <text:p text:style-name="P1028">В примечании 9 Типовой формы независимой гарантии указано, что дополнительные требования не должны противоречить положениям извещения.</text:p>
      <text:p text:style-name="P1029">Пункт 14 Типовой формы независимой гарантии является базовым условием и не должен противоречить извещению об осуществлении закупки, поскольку фактически содержит отсылку именно к условиям извещения.</text:p>
      <text:p text:style-name="P1030">Заказчиком в извещении и в проекте контракта установлено, что споры и разногласия, возникающие в ходе исполнения контракта, разрешаются в претензионном порядке либо в Арбитражном суде Свердловской области.</text:p>
      <text:p text:style-name="P1031">При этом в п. 14 независимой гарантии, представленной победителем закупки, установлено условие, что споры, возникающие в связи с исполнением обязательств по независимой гарантии, подлежат рассмотрению в Арбитражном суде города Москвы, что не соответствует извещению об осуществлении закупки.</text:p>
      <text:soft-page-break/>
      <text:p text:style-name="P1032">Выбор арбитражного суда не должен происходить произвольно<text:line-break/>и противоречить закупочной документации, включающей проект контракта. Статья 37 Арбитражного процессуального кодекса РФ устанавливает, что стороны по своему соглашению вправе изменить подсудность, предусмотренную ст. 35 Арбитражного процессуального кодекса РФ (предъявление иска по адресу<text:line-break/>или месту жительства ответчика) и ст. 36 Арбитражного процессуального кодекса РФ (подсудность по выбору истца), до принятия арбитражным судом заявления<text:line-break/>к своему производству.</text:p>
      <text:p text:style-name="P1033">Таким образом, в нарушение п. 2 ч. 6 ст. 45, ч. 4 ст. 96 Федерального закона № 44-ФЗ, постановления Правительства Российской Федерации от 08.11.2013 № 1005 при заключении контракта Заказчиком в качестве обеспечения исполнения контракта принята независимая гарантия, которая не соответствует требованиям извещения об осуществлении закупки.</text:p>
      <text:p text:style-name="P1034">Данный вывод подтверждается определением Верховного Суда РФ от 02.10.2024 № 305-ЭС24-16591, постановлениями Арбитражного суда Московского округа от 06.06.2024 № Ф05-9889/2024 по делу № А40-176363/2023, Арбитражного суда Северо-Западного округа от 07.08.2024 по делу № А56-102327/2023, решениями ФАС России от 06.06.2023 по делу № 28/06/105-1320/2023, от 20.03.2024 по делу № 28/06/105-695/2024.</text:p>
      <text:p text:style-name="P1035"/>
      <text:p text:style-name="P1036"><text:span text:style-name="T1037">4. Нарушение</text:span><text:span text:style-name="T1038"><text:s/>порядка ведения реестра контрактов,</text:span><text:span text:style-name="T1039"><text:line-break/>заключенных заказчиком</text:span></text:p>
      <text:p text:style-name="P1040"/>
      <text:p text:style-name="P1041">В соответствии с ч. 1 ст. 103 Федерального закона № 44-ФЗ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ведет реестр контрактов, заключенных заказчиками (далее – реестр контрактов).<text:s/></text:p>
      <text:p text:style-name="P1042">В реестр контрактов не включается информация о контрактах, заключенных в соответствии с п.п. 4 и 5 (за исключением контрактов, заключенных в соответствии с ч. 12 ст. 93 Федерального закона № 44-ФЗ), п.п. 23, 42, 44 и п. 46 (в части контрактов, заключаемых с физическими лицами) ч. 1 ст. 93 Федерального закона № 44-ФЗ.</text:p>
      <text:p text:style-name="P1043">Согласно ч. 3 ст. 103 Федерального закона № 44-ФЗ в порядке, установленном в соответствии с ч. 6 ст. 103 Федерального закона № 44-ФЗ,<text:line-break/>в Федеральное казначейство направляется информация, указанная в п. 9 (копия заключенного контракта), в п. 10 (информация об исполнении) и в п. 11 (информация о расторжении) ч. 2 ст. 103 Федерального закона № 44-ФЗ, не позднее 5 рабочих дней со дня, следующего за днем исполнения контракта (отдельного этапа исполнения контракта), а информация, предусмотренная<text:line-break/>п. 13 ч. 2 ст. 103 Федерального закона № 44-ФЗ (информация о приемке<text:line-break/>с приложением документа о приемке), не позднее 1 рабочего дня со дня, следующего за днем подписания документа о приемке.</text:p>
      <text:p text:style-name="P1044">4.1. В силу ч. 4 ст. 34 Федерального закона № 44-ФЗ, в контракт включается обязательное условие об ответственности заказчика и поставщика (подрядчика,<text:s/><text:soft-page-break/>исполнителя) за неисполнение или ненадлежащее исполнение обязательств, предусмотренных контрактом.</text:p>
      <text:p text:style-name="P1045">В соответствии с ч. 6 ст. 34 Федерального закона № 44-ФЗ,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1046">Согласно ч. 8 ст. 34 Федерального закона № 44-ФЗ,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порядке, установленном Правительством Российской Федерации, за исключением случаев, если законодательством Российской Федерации установлен иной порядок начисления штрафов.</text:p>
      <text:p text:style-name="P1047">Постановлением Правительства РФ от 30.08.2017 № 1042 утверждены 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text:p>
      <text:p text:style-name="P1048">Кроме того согласно ч. 2 ст. 34 Федерального закона № 44-ФЗ при заключении контракта указывается, что цена контракта является твердой и определяется на весь срок исполнения контракта, а в случае, предусмотренном ч. 24 ст. 22 Федерального закона № 44-ФЗ, указываются цены единиц товара, работы, услуги и максимальное значение цены контракта, а также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извещении об осуществлении закупки.</text:p>
      <text:p text:style-name="P1049"><text:span text:style-name="T1050">Пример:</text:span><text:span text:style-name="T1051"><text:s/>Заказчиком на основании п. 17 ч. 1 ст. 93 Федерального закона № 44-ФЗ заключен контракт на проведение концертов.</text:span></text:p>
      <text:p text:style-name="P1052">В части 15 ст. 34 Федерального закона № 44-ФЗ определено, что при заключении контракта в случаях, предусмотренных п. 1, п.п. 4 и 5 (за исключением контрактов, заключенных в соответствии с ч. 12 ст. 93 Федерального закона № 44-ФЗ), п.п. 8, 15, 20, 21, 23, 26, 28, 29, 40, 41, 44, 45, 46, 51 - 53, 56, 63 ч. 1 ст. 93 Федерального закона № 44-ФЗ, требования частей 4 - 9, 11 - 13 ст. 34 Федерального закона № 44-ФЗ заказчиком могут не применяться к указанному контракту. В этих случаях контракт может быть заключен в любой форме, предусмотренной Гражданским кодексом Российской Федерации для совершения сделок.</text:p>
      <text:p text:style-name="P1053">Соответственно, контракты, заключенные, в том числе на основании п. 17 ч. 1 ст. 93 Федерального закона № 44-ФЗ, не подпадают под данное исключение.</text:p>
      <text:soft-page-break/>
      <text:p text:style-name="P1054">Вместе с тем согласно информации, размещенной в реестре контрактов Заказчиком в контракт не включено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ое ч.ч. 4, 8 ст. 34 Федерального закона № 44-ФЗ, а также не включено условие о том, что цена контракта является твердой и определяется на весь срок исполнения контракта, предусмотренное ч. 2 ст. 34 Федерального закона № 44-ФЗ.</text:p>
      <text:p text:style-name="P1055">4.2. Согласно ч. 4 ст. 93 Федерального закона № 44-ФЗ при осуществлении закупки у единственного поставщика (подрядчика, исполнителя) в случаях, предусмотренных п.п. 3, 6, 6.1, 11, 12, 16, 18, 19, 22, 23, 30 - 35, 37 - 41, 46 и 49 ч. 1 ст. 93 Федерального закона № 44-ФЗ, заказчик обосновывает такую цену в соответствии с Федеральным законом № 44-ФЗ и включает в контракт обоснование цены контракта.</text:p>
      <text:p text:style-name="P1056"><text:span text:style-name="T1057">Пример:</text:span><text:span text:style-name="T1058"><text:s/></text:span><text:span text:style-name="T1059">Заказчиком со ссылкой на п. 33 ч. 1 ст. 93 Федерального закона № 44-ФЗ заключен контракт на организацию и проведение учебных занятий.</text:span></text:p>
      <text:p text:style-name="P1060">Вместе с тем в нарушение ч. 4 ст. 93, ч.ч. 2, 3 ст. 103 Федерального закона № 44-ФЗ в реестр контрактов обоснование цены в контракт не включено.</text:p>
      <text:p text:style-name="P1061"/>
      <text:p text:style-name="P1062">5. Нарушения при осуществлении закупок без проведения<text:s/></text:p>
      <text:p text:style-name="P1063">конкурентных процедур</text:p>
      <text:p text:style-name="P1064"/>
      <text:p text:style-name="P1065">5.1. В соответствии с п. 3 ч. 1 ст. 3 Федерального закона № 44-ФЗ закупка товаров (работ, услуг) это совокупность действий, осуществляемых Заказчиком<text:line-break/>в установленном Федеральном законе № 44-ФЗ порядке и направленных<text:line-break/>на обеспечение государственных или муниципальных нужд.</text:p>
      <text:p text:style-name="P1066">В силу ч. 1 ст. 7 Федерального закона № 44-ФЗ в РФ обеспечивается свободный и безвозмездный доступ к информации о контрактной системе в сфере закупок.</text:p>
      <text:p text:style-name="P1067">Согласно ст. 8 Федерального закона №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text:p>
      <text:p text:style-name="P1068">На основании ч. 1 ст. 24 Федерального закона № 44-ФЗ при осуществлении закупок Заказчики применя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1069"><text:span text:style-name="T1070">Пример:</text:span><text:span text:style-name="T1071"><text:s/>Заказчиком на основании п. 14 ч. 1 ст. 93 Федерального закона № 44-ФЗ заключен контракт с единственным исполнителем ООО «М» на передачу неисключительных прав использования базы данных электронной системы «Госфинансы».</text:span></text:p>
      <text:p text:style-name="P1072"><text:span text:style-name="T1073">Согласно п. 14 ч. 1 ст. 93 Федерального закона № 44-ФЗ у единственного поставщика (подрядчика, исполнителя) может осуществляться заказчиком закупка печатных изданий или<text:s/></text:span><text:span text:style-name="T1074">электронных изданий<text:s/></text:span><text:span text:style-name="T1075">(в том числе используемых<text:s/></text:span><text:soft-page-break/><text:span text:style-name="T1076">в них программно-технических средств и средств защиты информации)<text:s/></text:span><text:span text:style-name="T1077">определенных авторов</text:span><text:span text:style-name="T1078"><text:s/></text:span><text:span text:style-name="T1079">у издателей таких изданий</text:span><text:span text:style-name="T1080"><text:s/>в случае,<text:s/></text:span><text:span text:style-name="T1081">если указанным издателям принадлежат исключительные права или исключительные лицензии</text:span><text:span text:style-name="T1082"><text:line-break/>на использование таких изданий</text:span><text:span text:style-name="T1083">, а также оказание услуг по предоставлению доступа к таким электронным изданиям для обеспечения деятельности государственных и муниципальных образовательных организаций, государственных и муниципальных библиотек, государственных научных организаций.</text:span></text:p>
      <text:p text:style-name="P1084"><text:span text:style-name="T1085">То есть закупка печатных или<text:s/></text:span><text:span text:style-name="T1086">электронных изданий</text:span><text:span text:style-name="T1087"><text:s/>может быть осуществлена образовательным учреждением на основании п. 14 ч. 1 ст. 93 Федерального закона № 44-ФЗ исключительно с издателями таких изданий (правообладателями), а не с посредниками.</text:span></text:p>
      <text:p text:style-name="P1088">Поскольку в данной норме приведен конкретный перечень объектов закупки (печатные издания или электронные издания) на основании п. 14 ч. 1 ст. 93 Федерального закона № 44-ФЗ не может быть приобретена любая программа для ЭВМ.<text:s/></text:p>
      <text:p text:style-name="P1089">Электронное издание: это электронный документ (группа электронных документов), прошедший редакционно-издательскую обработку, предназначенный для распространения в неизменном виде, имеющий выходные сведения («ГОСТ Р 7.0.83-2013. Национальный стандарт Российской Федерации. Система стандартов по информации, библиотечному и издательскому делу. Электронные издания. Основные виды и выходные сведения» (утвержден <text:s text:c="21"/>и введен в действие Приказом Росстандарта от 15.10.2013 №1163-ст).</text:p>
      <text:p text:style-name="P1090">Электронная система «Госфинансы» это справочная система, созданная специально для бухгалтеров и экономистов бюджетных, казенных и автономных учреждений. Класс программного обеспечения: поисковые системы, информационные системы для решения специфических отраслевых<text:line-break/>задач.</text:p>
      <text:p text:style-name="P1091">Согласно сведениям, содержащимся в реестре Российского программного обеспечения (реестровая запись № 3936 от 05.09.2017) правообладателем электронной системы «Госфинансы» является ООО Консультационно-финансовый центр «АКТИОН».</text:p>
      <text:p text:style-name="P1092">Следовательно, Электронная система «Госфинансы» не является электронным изданием, а ООО «М» не правообладатель данной электронной системы.</text:p>
      <text:p text:style-name="P1093">Таким образом, Заказчиком при заключении контракта с единственным исполнителем ООО «М» на передачу неисключительных прав использования базы данных электронной системы «Госфинансы» нарушены требования ст. 24, п. 14 ч. 1 ст. 93 Федерального закона № 44-ФЗ.</text:p>
      <text:p text:style-name="P1094"><text:span text:style-name="T1095">5.2. В силу п. 1 ч. 1 ст. 31 Федерального закона № 44-ФЗ при осуществлении закупки у единственного поставщика (подрядчика, исполнителя) в том числе, предусмотренных п. 5 ч. 1 ст. 93 Федерального закона № 44-ФЗ, заказчик устанавливает единые требования к участникам закупки о соответствии требованиям, установленным в соответствии с законодательством Российской<text:s/></text:span><text:soft-page-break/><text:span text:style-name="T1096">Федерации к лицам, осуществляющим поставку товара, выполнение работы, оказание услуги, являющихся объектом закупки.</text:span></text:p>
      <text:p text:style-name="P1097"><text:span text:style-name="T1098">Пример:</text:span><text:span text:style-name="T1099"><text:s/>Заказчиком со ссылкой на п. 5 ч. 1 ст. 93 Федерального закона № 44-ФЗ заключен контракт с единственным исполнительным на монтаж системы оповещения в здании.</text:span></text:p>
      <text:p text:style-name="P1100">Согласно п. 15 ч. 1 ст. ст. 12 Федерального закона № 99-ФЗ деятельность по монтажу, техническому обслуживанию и ремонту средств обеспечения пожарной безопасности зданий и сооружений подлежит лицензированию.</text:p>
      <text:p text:style-name="P1101">Монтаж, техническое обслуживание и ремонт систем оповещения и эвакуации при пожаре и их элементов, включая диспетчеризацию и проведение пусконаладочных работ, в том числе фотолюминесцентных эвакуационных систем и их элементов входит в п. 5 Перечня работ и услуг, составляющих деятельность по монтажу, техническому обслуживанию и ремонту средств обеспечения пожарной безопасности зданий и сооружений, Приложения к Положению о лицензировании деятельности по монтажу, техническому обслуживанию и ремонту средств обеспечения пожарной безопасности зданий и сооружений (далее – Положение), утвержденного постановлением Правительства РФ от 28.07.2020 № 1128 «Об утверждении Положения о лицензировании деятельности по монтажу, техническому обслуживанию и ремонту средств обеспечения пожарной безопасности зданий и сооружений».</text:p>
      <text:p text:style-name="P1102">Соответственно, исполнитель должен иметь лицензию на осуществление деятельности по монтажу, техническому обслуживанию и ремонту средств обеспечения пожарной безопасности зданий и сооружений.</text:p>
      <text:p text:style-name="P1103">Вместе с тем в ходе проверки установлено, что у исполнителя отсутствует лицензия на осуществление деятельности по монтажу, техническому обслуживанию и ремонту средств обеспечения пожарной безопасности зданий и сооружений.</text:p>
      <text:p text:style-name="P1104">Таким образом, в нарушение п. 1 ч. 1 ст. 31 Федерального закона № 44-ФЗ Заказчиком заключен контракт с исполнителем, у которого отсутствует лицензия на осуществление деятельности по монтажу, техническому обслуживанию и ремонту средств обеспечения пожарной безопасности зданий и сооружений.</text:p>
      <text:p text:style-name="P1105"/>
      <text:p text:style-name="P1106"/>
      <text:p text:style-name="P1107"><text:span text:style-name="T1108">Управление финансового контроля,</text:span></text:p>
      <text:p text:style-name="P1109"><text:span text:style-name="T1110">Управление контроля в сфере закупок</text:span></text:p>
      <text:p text:style-name="P1111"><text:span text:style-name="T1112">Министерства финансов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1" style:next-style-name="Обычный11" style:default-outline-level="1">
      <style:paragraph-properties fo:keep-with-next="always" fo:margin-top="0.1666in" fo:margin-bottom="0.0416in">
        <style:tab-stops>
          <style:tab-stop style:type="left" style:position="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style:line-height-at-least="0.0694in"/>
      <style:text-properties style:language-asian="ar" style:country-asian="SA" fo:hyphenate="false"/>
    </style:style>
    <style:style style:name="Основнойшрифтабзаца" style:display-name="Основной шрифт абзаца" style:family="text"/>
    <style:style style:name="Обычный11" style:display-name="Обычный11" style:family="paragraph">
      <style:paragraph-properties style:vertical-align="baseline" fo:line-height="115%"/>
      <style:text-properties style:font-name="Calibri" fo:font-size="11pt" style:font-size-asian="11pt" style:font-size-complex="11pt" style:language-asian="ar" style:country-asian="SA" fo:hyphenate="false"/>
    </style:style>
    <style:style style:name="Заголовок2Знак1" style:display-name="Заголовок 2 Знак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наксноски" style:display-name="Знак сноски" style:family="text">
      <style:text-properties style:text-position="super 65%"/>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line-height="100%"/>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fo:font-size="8pt" style:font-size-asian="8pt" style:font-size-complex="8pt" style:language-asian="ar" style:country-asian="SA"/>
    </style:style>
    <style:style style:name="Текстпримечания" style:display-name="Текст примечания" style:family="paragraph" style:parent-style-name="Обычный">
      <style:paragraph-properties fo:margin-bottom="0.1388in" fo:line-height="115%"/>
      <style:text-properties style:font-name="Calibri" style:font-name-asian="Calibri" style:language-asian="en" style:country-asian="US" fo:hyphenate="false"/>
    </style:style>
    <style:style style:name="Верхнийколонтитул" style:display-name="Верхний колонтитул" style:family="paragraph" style:parent-style-name="Обычный2">
      <style:paragraph-properties fo:margin-bottom="0in" style:line-height-at-least="0.0694in">
        <style:tab-stops>
          <style:tab-stop style:type="center" style:position="3.2479in"/>
          <style:tab-stop style:type="right" style:position="6.4965in"/>
        </style:tab-stops>
      </style:paragraph-properties>
      <style:text-properties fo:hyphenate="false"/>
    </style:style>
    <style:style style:name="Обычный2" style:display-name="Обычный2" style:family="paragraph">
      <style:paragraph-properties style:vertical-align="baseline" fo:margin-bottom="0.1388in" fo:line-height="115%"/>
      <style:text-properties style:font-name="Calibri" fo:font-size="11pt" style:font-size-asian="11pt" style:font-size-complex="11pt" style:language-asian="ar" style:country-asian="SA" fo:hyphenate="false"/>
    </style:style>
    <style:style style:name="Основнойтекст" style:display-name="Основной текст" style:family="paragraph" style:parent-style-name="Обычный11">
      <style:paragraph-properties fo:margin-bottom="0.0972in"/>
      <style:text-properties fo:hyphenate="false"/>
    </style:style>
    <style:style style:name="Нижнийколонтитул" style:display-name="Нижний колонтитул" style:family="paragraph" style:parent-style-name="Обычный2">
      <style:paragraph-properties fo:margin-bottom="0in" style:line-height-at-least="0.0694in">
        <style:tab-stops>
          <style:tab-stop style:type="center" style:position="3.2479in"/>
          <style:tab-stop style:type="right" style:position="6.4965in"/>
        </style:tab-stops>
      </style:paragraph-properties>
      <style:text-properties fo:hyphenate="false"/>
    </style:style>
    <style:style style:name="Основнойшрифтабзаца11" style:display-name="Основной шрифт абзаца11" style:family="text"/>
    <style:style style:name="Основнойшрифтабзаца2" style:display-name="Основной шрифт абзаца2" style:family="text"/>
    <style:style style:name="ВерхнийколонтитулЗнак" style:display-name="Верхний колонтитул Знак" style:family="text"/>
    <style:style style:name="НижнийколонтитулЗнак" style:display-name="Нижний колонтитул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ParagraphFontЗнакЗнак1ЗнакЗнакЗнакЗнакЗнакЗнакЗнак" style:display-name="Default Paragraph Font;Знак Знак1 Знак Знак Знак Знак Знак Знак Знак" style:family="text"/>
    <style:style style:name="Гиперссылка11" style:display-name="Гиперссылка11" style:family="text">
      <style:text-properties fo:color="#000080" style:text-underline-type="single" style:text-underline-style="solid" style:text-underline-width="auto" style:text-underline-mode="continuous"/>
    </style:style>
    <style:style style:name="Строгий1" style:display-name="Строгий1" style:family="text">
      <style:text-properties fo:font-weight="bold" style:font-weight-asian="bold" style:font-weight-complex="bold"/>
    </style:style>
    <style:style style:name="Заголовок1Знак" style:display-name="Заголовок 1 Знак" style:family="text">
      <style:text-properties style:font-name="Calibri Light" style:font-name-asian="Times New Roman" fo:font-weight="bold" style:font-weight-asian="bold" style:font-weight-complex="bold" fo:color="#2E74B5" fo:font-size="14pt" style:font-size-asian="14pt" style:font-size-complex="14pt"/>
    </style:style>
    <style:style style:name="Заголовок4Знак" style:display-name="Заголовок 4 Знак" style:family="text">
      <style:text-properties style:font-name="Calibri Light" style:font-name-asian="Times New Roman" fo:font-style="italic" style:font-style-asian="italic" style:font-style-complex="italic" fo:color="#2E74B5" fo:font-size="14pt" style:font-size-asian="14pt"/>
    </style:style>
    <style:style style:name="txt" style:display-name="txt" style:family="text"/>
    <style:style style:name="Основнойтекст2Знак" style:display-name="Основной текст 2 Знак" style:family="text">
      <style:text-properties style:font-name="Times New Roman" style:font-name-asian="Times New Roman" fo:font-weight="bold" style:font-weight-asian="bold" style:font-weight-complex="bold" fo:letter-spacing="0.0111in" fo:font-size="14pt" style:font-size-asian="14pt"/>
    </style:style>
    <style:style style:name="Заголовок3Знак" style:display-name="Заголовок 3 Знак" style:family="text">
      <style:text-properties style:font-name="Calibri Light" style:font-name-asian="Times New Roman" fo:font-weight="bold" style:font-weight-asian="bold" style:font-weight-complex="bold" fo:font-size="13pt" style:font-size-asian="13pt" style:font-size-complex="13pt"/>
    </style:style>
    <style:style style:name="Заголовок2Знак" style:display-name="Заголовок 2 Знак" style:family="text">
      <style:text-properties style:font-name="Arial" style:font-name-asian="Times New Roman" fo:font-weight="bold" style:font-weight-asian="bold" fo:font-style="italic" style:font-style-asian="italic" fo:font-size="16pt" style:font-size-asian="16pt" style:language-asian="en" style:country-asian="US"/>
    </style:style>
    <style:style style:name="Гиперссылка1" style:display-name="Гиперссылка1" style:family="text">
      <style:text-properties fo:color="#0000FF" style:text-underline-type="single" style:text-underline-style="solid" style:text-underline-width="auto" style:text-underline-mode="continuous"/>
    </style:style>
    <style:style style:name="Основнойшрифтабзаца1" style:display-name="Основной шрифт абзаца1" style:family="text"/>
    <style:style style:name="Основнойшрифтабзаца3" style:display-name="Основной шрифт абзаца3" style:family="text"/>
    <style:style style:name="NumberingSymbols" style:display-name="Numbering Symbols" style:family="text"/>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Calibri"/>
    </style:style>
    <style:style style:name="ТемапримечанияЗнак" style:display-name="Тема примечания Знак" style:family="text">
      <style:text-properties style:font-name="Calibri" fo:font-weight="bold" style:font-weight-asian="bold" style:font-weight-complex="bold"/>
    </style:style>
    <style:style style:name="Заголовок1Знак1" style:display-name="Заголовок 1 Знак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 style:display-name="Heading" style:family="paragraph" style:parent-style-name="Обычный" style:next-style-name="Основнойтекст">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Абзацсписка2" style:display-name="Абзац списка2" style:family="paragraph" style:parent-style-name="Обычный2">
      <style:paragraph-properties fo:margin-left="0.5in">
        <style:tab-stops/>
      </style:paragraph-properties>
      <style:text-properties fo:hyphenate="false"/>
    </style:style>
    <style:style style:name="HeaderandFooter" style:display-name="Header and Footer" style:family="paragraph" style:parent-style-name="Обычный11">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1" style:display-name="Текст выноски1" style:family="paragraph" style:parent-style-name="Обычный2">
      <style:paragraph-properties fo:margin-bottom="0in" style:line-height-at-least="0.0694in"/>
      <style:text-properties style:font-name="Tahoma" style:font-name-complex="Tahoma" fo:font-size="8pt" style:font-size-asian="8pt" style:font-size-complex="8pt" fo:hyphenate="false"/>
    </style:style>
    <style:style style:name="TableContents" style:display-name="Table Contents" style:family="paragraph" style:parent-style-name="Обычный11">
      <style:paragraph-properties text:number-lines="false"/>
      <style:text-properties fo:hyphenate="false"/>
    </style:style>
    <style:style style:name="Обычнаятаблица1" style:display-name="Обычная таблица1" style:family="paragraph">
      <style:paragraph-properties style:vertical-align="baseline" fo:margin-bottom="0.1388in" fo:line-height="115%"/>
      <style:text-properties style:font-name-asian="Calibri"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тиль1" style:display-name="Стиль1" style:family="paragraph" style:parent-style-name="Обычный2">
      <style:paragraph-properties fo:text-align="justify" fo:text-indent="0.4923in"/>
      <style:text-properties style:font-name="Liberation Serif" style:font-name-asian="Calibri" fo:font-size="14pt" style:font-size-asian="14pt" style:font-size-complex="14pt" fo:hyphenate="false"/>
    </style:style>
    <style:style style:name="Основнойтекст21" style:display-name="Основной текст 21" style:family="paragraph">
      <style:paragraph-properties fo:text-align="justify" fo:margin-bottom="0.1388in" fo:line-height="0.25in"/>
      <style:text-properties fo:font-weight="bold" style:font-weight-asian="bold" style:font-weight-complex="bold" fo:letter-spacing="0.0111in" fo:font-size="14pt" style:font-size-asian="14pt" style:font-size-complex="11pt" style:language-asian="ar" style:country-asian="SA" fo:hyphenate="false"/>
    </style:style>
    <style:style style:name="ConsPlusNormal" style:display-name="ConsPlusNormal" style:family="paragraph">
      <style:paragraph-properties fo:widows="0" fo:orphans="0" style:text-autospace="none" style:vertical-align="baseline" fo:margin-bottom="0.1388in" fo:line-height="115%"/>
      <style:text-properties style:font-name="Calibri" style:font-name-complex="Calibri" fo:font-size="11pt" style:font-size-asian="11pt" style:font-size-complex="11pt" style:language-asian="ar" style:country-asian="SA" fo:hyphenate="false"/>
    </style:style>
    <style:style style:name="xzvds" style:display-name="xzvds" style:family="paragraph" style:parent-style-name="Обычный2">
      <style:paragraph-properties style:vertical-align="auto" fo:margin-top="0.0694in" fo:margin-bottom="0.0694in" style:line-height-at-least="0.0694in"/>
      <style:text-properties style:font-name="Times New Roman" fo:font-size="12pt" style:font-size-asian="12pt" style:font-size-complex="12pt" fo:hyphenate="false"/>
    </style:style>
    <style:style style:name="Обычнаятаблица2" style:display-name="Обычная таблица2" style:family="paragraph">
      <style:paragraph-properties fo:margin-bottom="0.1388in" fo:line-height="115%"/>
      <style:text-properties style:font-name="Calibri" style:font-name-asian="Calibri" style:font-name-complex="Calibri" style:language-asian="ar" style:country-asian="SA" fo:hyphenate="false"/>
    </style:style>
    <style:style style:name="Абзацсписка1" style:display-name="Абзац списка1" style:family="paragraph" style:parent-style-name="Обычный11">
      <style:paragraph-properties fo:margin-bottom="0.1388in" fo:margin-left="0.5in">
        <style:tab-stops/>
      </style:paragraph-properties>
      <style:text-properties fo:hyphenate="false"/>
    </style:style>
    <style:style style:name="Обычный1" style:display-name="Обычный1" style:family="paragraph">
      <style:paragraph-properties style:vertical-align="baseline" fo:margin-bottom="0.1388in" fo:line-height="115%"/>
      <style:text-properties style:font-name="Calibri" style:font-name-asian="SimSun" style:font-name-complex="Mangal"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Обычный11">
      <style:paragraph-properties fo:margin-top="0.0694in" fo:margin-bottom="0.0986in" fo:line-height="0.2in"/>
      <style:text-properties style:font-name="Liberation Serif" style:font-name-complex="Liberation Serif" fo:font-size="12pt" style:font-size-asian="12pt" style:font-size-complex="12pt" fo:hyphenate="false"/>
    </style:style>
    <style:style style:name="Обычныйвеб1" style:display-name="Обычный (веб)1" style:family="paragraph" style:parent-style-name="Обычный11">
      <style:text-properties style:font-name="Times New Roman" fo:font-size="12pt" style:font-size-asian="12pt" style:font-size-complex="12pt" fo:hyphenate="false"/>
    </style:style>
    <style:style style:name="Текстпримечания1" style:display-name="Текст примечания1" style:family="paragraph" style:parent-style-name="Обычный11">
      <style:text-properties fo:font-size="10pt" style:font-size-asian="10pt" style:font-size-complex="10pt" fo:hyphenate="false"/>
    </style:style>
    <style:style style:name="Темапримечания1" style:display-name="Тема примечания1" style:family="paragraph" style:parent-style-name="Текстпримечания1" style:next-style-name="Текстпримечания1">
      <style:text-properties fo:font-weight="bold" style:font-weight-asian="bold" style:font-weight-complex="bold" fo:hyphenate="false"/>
    </style:style>
    <style:style style:name="x_msocommenttext" style:display-name="x_msocommenttext" style:family="paragraph" style:parent-style-name="Обычный">
      <style:paragraph-properties fo:margin-top="0.0694in" fo:margin-bottom="0.0694in"/>
      <style:text-properties fo:hyphenate="false"/>
    </style:style>
    <style:style style:name="x_msonormal" style:display-name="x_msonormal" style:family="paragraph" style:parent-style-name="Обычный">
      <style:paragraph-properties fo:margin-top="0.0694in" fo:margin-bottom="0.0694in"/>
      <style:text-properties fo:hyphenate="false"/>
    </style:style>
    <style:style style:name="Безинтервала" style:display-name="Без интервала" style:family="paragraph">
      <style:text-properties style:font-name-asian="Calibri" fo:font-size="12pt" style:font-size-asian="12pt" style:font-size-complex="12pt" fo:hyphenate="false"/>
    </style:style>
    <style:style style:name="Безинтервала1" style:display-name="Без интервала1" style:family="paragraph">
      <style:text-properties style:font-name="Calibri" fo:font-size="11pt" style:font-size-asian="11pt" style:font-size-complex="11pt" style:language-asian="en" style:country-asian="US" fo:hyphenate="false"/>
    </style:style>
    <style:style style:name="NoSpacingChar2" style:display-name="No Spacing Char2" style:family="text">
      <style:text-properties style:font-name="Calibri" fo:font-size="11pt" style:font-size-asian="11pt" style:font-size-complex="11pt" style:language-asian="en" style:country-asian="US"/>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text-properties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margin-bottom="0in" style:line-height-at-least="0.0694in"/>
      <style:text-properties style:font-name="Times New Roman" style:font-name-asian="Times New Roman" fo:font-weight="bold" style:font-weight-asian="bold" style:font-weight-complex="bold" style:language-asian="ar" style:country-asian="SA" fo:hyphenate="false"/>
    </style:style>
    <style:style style:name="ТекстпримечанияЗнак1" style:display-name="Текст примечания Знак1" style:family="text">
      <style:text-properties style:font-name="Calibri" style:font-name-asian="Calibri" style:language-asian="en" style:country-asian="US"/>
    </style:style>
    <style:style style:name="ТемапримечанияЗнак1" style:display-name="Тема примечания Знак1" style:family="text">
      <style:text-properties style:font-name="Calibri" style:font-name-asian="Calibri" fo:font-weight="bold" style:font-weight-asian="bold" style:font-weight-complex="bold" style:language-asian="ar" style:country-asian="SA"/>
    </style:style>
    <text:notes-configuration text:note-class="footnote" text:citation-style-name="Знаксноски" text:citation-body-style-name="Знаксноски"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5</meta:initial-creator>
    <dc:creator>denisovaaa</dc:creator>
    <meta:creation-date>2025-02-13T13:01:00Z</meta:creation-date>
    <dc:date>2025-02-13T13:01:00Z</dc:date>
    <meta:print-date>2025-02-13T06:14:00Z</meta:print-date>
    <meta:template xlink:href="Normal" xlink:type="simple"/>
    <meta:editing-cycles>2</meta:editing-cycles>
    <meta:editing-duration>PT0S</meta:editing-duration>
    <meta:user-defined meta:name="Company">��������������� ������ 4022.00.11</meta:user-defined>
    <meta:user-defined meta:name="KSOProductBuildVer">1049-12.2.0.16909</meta:user-defined>
    <meta:user-defined meta:name="ICV">89F3CEA0F9DB472B8782075258142AA6_13</meta:user-defined>
    <meta:document-statistic meta:page-count="41" meta:paragraph-count="219" meta:word-count="16391" meta:character-count="109605" meta:row-count="778" meta:non-whitespace-character-count="93433"/>
  </office:meta>
</office:document-meta>
</file>