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ableColumn6" style:family="table-column">
      <style:table-column-properties style:column-width="0.0784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177in" style:use-optimal-column-width="false"/>
    </style:style>
    <style:style style:name="TableColumn9" style:family="table-column">
      <style:table-column-properties style:column-width="0.177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0.177in" style:use-optimal-column-width="false"/>
    </style:style>
    <style:style style:name="TableColumn12" style:family="table-column">
      <style:table-column-properties style:column-width="0.177in" style:use-optimal-column-width="false"/>
    </style:style>
    <style:style style:name="TableColumn13" style:family="table-column">
      <style:table-column-properties style:column-width="0.177in" style:use-optimal-column-width="false"/>
    </style:style>
    <style:style style:name="TableColumn14" style:family="table-column">
      <style:table-column-properties style:column-width="0.177in" style:use-optimal-column-width="false"/>
    </style:style>
    <style:style style:name="TableColumn15" style:family="table-column">
      <style:table-column-properties style:column-width="0.177in" style:use-optimal-column-width="false"/>
    </style:style>
    <style:style style:name="TableColumn16" style:family="table-column">
      <style:table-column-properties style:column-width="0.177in" style:use-optimal-column-width="false"/>
    </style:style>
    <style:style style:name="TableColumn17" style:family="table-column">
      <style:table-column-properties style:column-width="0.177in" style:use-optimal-column-width="false"/>
    </style:style>
    <style:style style:name="TableColumn18" style:family="table-column">
      <style:table-column-properties style:column-width="0.177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77in" style:use-optimal-column-width="false"/>
    </style:style>
    <style:style style:name="TableColumn22" style:family="table-column">
      <style:table-column-properties style:column-width="1.8854in" style:use-optimal-column-width="false"/>
    </style:style>
    <style:style style:name="TableColumn23" style:family="table-column">
      <style:table-column-properties style:column-width="1.5027in" style:use-optimal-column-width="false"/>
    </style:style>
    <style:style style:name="TableColumn24" style:family="table-column">
      <style:table-column-properties style:column-width="1.6208in" style:use-optimal-column-width="false"/>
    </style:style>
    <style:style style:name="Table5" style:family="table">
      <style:table-properties style:width="7.743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" style:parent-style-name="Обычный" style:family="paragraph">
      <style:paragraph-properties fo:margin-top="0.0138in"/>
      <style:text-properties style:font-name="Liberation Serif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Обычный" style:family="paragraph">
      <style:paragraph-properties fo:margin-top="0.0138in"/>
      <style:text-properties style:font-name="Liberation Serif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Обычный" style:family="paragraph">
      <style:paragraph-properties fo:margin-top="0.0138in"/>
      <style:text-properties style:font-name="Liberation Seri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Обычный" style:family="paragraph">
      <style:paragraph-properties fo:text-align="center"/>
      <style:text-properties style:font-name="Liberation Serif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fo:text-align="center"/>
      <style:text-properties style:font-name="Liberation Serif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Обычный" style:family="paragraph">
      <style:paragraph-properties fo:text-align="center"/>
      <style:text-properties style:font-name="Liberation Serif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Обычный" style:family="paragraph">
      <style:paragraph-properties fo:text-align="center"/>
      <style:text-properties style:font-name="Liberation Serif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Обычный" style:family="paragraph">
      <style:paragraph-properties fo:text-align="center"/>
      <style:text-properties style:font-name="Liberation Serif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Обычный" style:family="paragraph">
      <style:paragraph-properties fo:text-align="center"/>
      <style:text-properties style:font-name="Liberation Serif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Обычный" style:family="paragraph">
      <style:paragraph-properties fo:text-align="center"/>
      <style:text-properties style:font-name="Liberation Serif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fo:text-align="center"/>
      <style:text-properties style:font-name="Liberation Serif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Обычный" style:family="paragraph">
      <style:paragraph-properties fo:text-align="center"/>
      <style:text-properties style:font-name="Liberation Serif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Обычный" style:family="paragraph">
      <style:paragraph-properties fo:text-align="center"/>
      <style:text-properties style:font-name="Liberation Serif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Обычный" style:family="paragraph">
      <style:paragraph-properties fo:text-align="center"/>
      <style:text-properties style:font-name="Liberation Seri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Обычный" style:family="paragraph">
      <style:paragraph-properties fo:text-align="center"/>
      <style:text-properties style:font-name="Liberation Serif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Обычный" style:family="paragraph">
      <style:paragraph-properties fo:text-align="center"/>
      <style:text-properties style:font-name="Liberation Serif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Обычный" style:family="paragraph">
      <style:paragraph-properties fo:text-align="center"/>
      <style:text-properties style:font-name="Liberation Serif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Обычный" style:family="paragraph">
      <style:paragraph-properties fo:text-align="center"/>
      <style:text-properties style:font-name="Liberation Serif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Обычный" style:family="paragraph">
      <style:paragraph-properties fo:text-align="center"/>
      <style:text-properties style:font-name="Liberation Serif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Обычный" style:family="paragraph">
      <style:paragraph-properties fo:text-align="center"/>
      <style:text-properties style:font-name="Liberation Serif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8" style:parent-style-name="Обычный" style:family="paragraph">
      <style:paragraph-properties fo:text-align="center"/>
      <style:text-properties style:font-name="Liberation Serif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/>
      <style:text-properties style:font-name="Liberation Serif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Обычный" style:family="paragraph">
      <style:paragraph-properties fo:margin-bottom="0.0416in"/>
      <style:text-properties style:font-name="Liberation Serif" fo:font-size="1pt" style:font-size-asian="1pt" style:font-size-complex="1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Обычный" style:family="paragraph">
      <style:paragraph-properties fo:margin-bottom="0.0416in"/>
      <style:text-properties style:font-name="Liberation Serif" fo:font-size="1pt" style:font-size-asian="1pt" style:font-size-complex="1pt"/>
    </style:style>
    <style:style style:name="P76" style:parent-style-name="Обычный" style:family="paragraph">
      <style:paragraph-properties fo:margin-bottom="0.0555in"/>
      <style:text-properties style:font-name="Liberation Serif" fo:font-size="1pt" style:font-size-asian="1pt" style:font-size-complex="1pt"/>
    </style:style>
    <style:style style:name="TableColumn78" style:family="table-column">
      <style:table-column-properties style:column-width="1.7916in" style:use-optimal-column-width="false"/>
    </style:style>
    <style:style style:name="TableColumn79" style:family="table-column">
      <style:table-column-properties style:column-width="5.9562in" style:use-optimal-column-width="false"/>
    </style:style>
    <style:style style:name="Table77" style:family="table">
      <style:table-properties style:width="7.7479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2" style:parent-style-name="Основнойшрифтабзаца" style:family="text">
      <style:text-properties style:font-name="Liberation Serif" style:font-weight-complex="bold" style:font-size-complex="8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4" style:parent-style-name="Обычный" style:family="paragraph">
      <style:text-properties style:font-name="Liberation Serif" style:font-size-complex="8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Основнойшрифтабзаца" style:family="text">
      <style:text-properties style:font-name="Liberation Serif" style:font-weight-complex="bold" style:font-size-complex="8pt"/>
    </style:style>
    <style:style style:name="T88" style:parent-style-name="Основнойшрифтабзаца" style:family="text">
      <style:text-properties style:font-name="Liberation Serif" style:font-weight-complex="bold" style:font-size-complex="8pt"/>
    </style:style>
    <style:style style:name="T89" style:parent-style-name="Основнойшрифтабзаца" style:family="text">
      <style:text-properties style:font-name="Liberation Serif" fo:font-weight="bold" style:font-weight-asian="bold" style:font-weight-complex="bold" style:font-size-complex="8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Обычный" style:family="paragraph">
      <style:text-properties style:font-name="Liberation Serif" style:font-weight-complex="bold" style:font-size-complex="8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" style:parent-style-name="Основнойшрифтабзаца" style:family="text">
      <style:text-properties style:font-name="Liberation Serif" style:font-weight-complex="bold" style:font-size-complex="8pt"/>
    </style:style>
    <style:style style:name="P96" style:parent-style-name="Обычный" style:family="paragraph">
      <style:paragraph-properties fo:margin-bottom="0.0555in"/>
      <style:text-properties style:font-name="Liberation Serif" fo:font-size="1pt" style:font-size-asian="1pt" style:font-size-complex="1pt"/>
    </style:style>
    <style:style style:name="TableColumn98" style:family="table-column">
      <style:table-column-properties style:column-width="0.3902in" style:use-optimal-column-width="false"/>
    </style:style>
    <style:style style:name="TableColumn99" style:family="table-column">
      <style:table-column-properties style:column-width="6.4972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97" style:family="table">
      <style:table-properties style:width="7.7736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Обычный" style:family="paragraph">
      <style:text-properties style:font-name="Liberation Serif" style:font-weight-complex="bold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Обычный" style:family="paragraph">
      <style:paragraph-properties fo:text-align="center"/>
      <style:text-properties style:font-name="Liberation Serif" fo:font-weight="bold" style:font-weight-asian="bold" style:font-weight-complex="bold" style:font-size-complex="8pt"/>
    </style:style>
    <style:style style:name="P109" style:parent-style-name="Обычный" style:family="paragraph">
      <style:paragraph-properties fo:text-align="center"/>
      <style:text-properties style:font-name="Liberation Serif" fo:font-weight="bold" style:font-weight-asian="bold" style:font-weight-complex="bold" style:font-size-complex="8pt"/>
    </style:style>
    <style:style style:name="P110" style:parent-style-name="Обычный" style:family="paragraph">
      <style:paragraph-properties fo:text-align="center"/>
      <style:text-properties style:font-name="Liberation Serif" fo:font-weight="bold" style:font-weight-asian="bold" style:font-weight-complex="bold" style:font-size-complex="8pt"/>
    </style:style>
    <style:style style:name="P111" style:parent-style-name="Обычный" style:family="paragraph">
      <style:paragraph-properties fo:text-align="center"/>
    </style:style>
    <style:style style:name="T112" style:parent-style-name="Основнойшрифтабзаца" style:family="text">
      <style:text-properties style:font-name="Liberation Serif" fo:font-weight="bold" style:font-weight-asian="bold" style:font-weight-complex="bold" style:font-size-complex="8pt"/>
    </style:style>
    <style:style style:name="T113" style:parent-style-name="Основнойшрифтабзаца" style:family="text">
      <style:text-properties style:font-name="Liberation Serif" fo:font-weight="bold" style:font-weight-asian="bold" style:font-weight-complex="bold" style:font-size-complex="8pt"/>
    </style:style>
    <style:style style:name="T114" style:parent-style-name="Основнойшрифтабзаца" style:family="text">
      <style:text-properties style:font-name="Liberation Serif" style:font-weight-complex="bold" style:font-size-complex="8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Обычный" style:family="paragraph">
      <style:paragraph-properties fo:text-align="center"/>
      <style:text-properties style:font-name="Liberation Serif" fo:font-weight="bold" style:font-weight-asian="bold" style:font-weight-complex="bold" style:font-size-complex="8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Обычный" style:family="paragraph">
      <style:text-properties style:font-name="Liberation Serif" style:font-weight-complex="bold" style:font-size-complex="8pt"/>
    </style:style>
    <style:style style:name="TableRow122" style:family="table-row">
      <style:table-row-properties style:min-row-height="4.9993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Абзацсписка" style:list-style-name="LFO1" style:family="paragraph">
      <style:paragraph-properties fo:text-align="justify" fo:margin-bottom="0in" fo:margin-left="0in" fo:text-indent="0.2763in">
        <style:tab-stops/>
      </style:paragraph-properties>
    </style:style>
    <style:style style:name="T12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28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129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130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131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132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133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P134" style:parent-style-name="Абзацсписка" style:list-style-name="LFO1" style:family="paragraph">
      <style:paragraph-properties fo:text-align="justify" fo:margin-bottom="0in" fo:margin-left="0in" fo:text-indent="0.2763in">
        <style:tab-stops/>
      </style:paragraph-properties>
    </style:style>
    <style:style style:name="T135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136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P137" style:parent-style-name="Абзацсписка" style:list-style-name="LFO1" style:family="paragraph">
      <style:paragraph-properties fo:text-align="justify" fo:margin-bottom="0in" fo:margin-left="0in" fo:text-indent="0.2763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138" style:parent-style-name="Абзацсписка" style:list-style-name="LFO1" style:family="paragraph">
      <style:paragraph-properties fo:text-align="justify" fo:margin-bottom="0in" fo:margin-left="0in" fo:text-indent="0.2763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139" style:parent-style-name="Абзацсписка" style:list-style-name="LFO1" style:family="paragraph">
      <style:paragraph-properties fo:text-align="justify" fo:margin-bottom="0in" fo:margin-left="0in" fo:text-indent="0.2763in">
        <style:tab-stops/>
      </style:paragraph-properties>
    </style:style>
    <style:style style:name="T140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41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142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143" style:parent-style-name="Основнойшрифтабзаца" style:family="text">
      <style:text-properties style:font-name="Liberation Serif" style:font-weight-complex="bold" style:font-size-complex="8pt"/>
    </style:style>
    <style:style style:name="T144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145" style:parent-style-name="Основнойшрифтабзаца" style:family="text">
      <style:text-properties style:font-name="Liberation Serif" style:font-weight-complex="bold" style:font-size-complex="8pt"/>
    </style:style>
    <style:style style:name="T146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147" style:parent-style-name="Основнойшрифтабзаца" style:family="text">
      <style:text-properties style:font-name="Liberation Serif" style:font-weight-complex="bold" style:font-size-complex="8pt"/>
    </style:style>
    <style:style style:name="T148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149" style:parent-style-name="Основнойшрифтабзаца" style:family="text">
      <style:text-properties style:font-name="Liberation Serif" style:font-weight-complex="bold" style:font-size-complex="8pt"/>
    </style:style>
    <style:style style:name="P150" style:parent-style-name="Абзацсписка" style:list-style-name="LFO1" style:family="paragraph">
      <style:paragraph-properties fo:text-align="justify" fo:margin-bottom="0in" fo:margin-left="0in" fo:text-indent="0.2763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151" style:parent-style-name="Абзацсписка" style:list-style-name="LFO1" style:family="paragraph">
      <style:paragraph-properties fo:text-align="justify" fo:margin-bottom="0in" fo:margin-left="0in" fo:text-indent="0.2763in">
        <style:tab-stops/>
      </style:paragraph-properties>
    </style:style>
    <style:style style:name="T152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154" style:parent-style-name="Абзацсписка" style:list-style-name="LFO1" style:family="paragraph">
      <style:paragraph-properties fo:text-align="justify" fo:margin-bottom="0in" fo:margin-left="0in" fo:text-indent="0.2763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155" style:parent-style-name="Абзацсписка" style:list-style-name="LFO1" style:family="paragraph">
      <style:paragraph-properties fo:text-align="justify" fo:margin-bottom="0in" fo:margin-left="0in" fo:text-indent="0.2763in">
        <style:tab-stops/>
      </style:paragraph-properties>
    </style:style>
    <style:style style:name="T156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163" style:parent-style-name="Абзацсписка" style:list-style-name="LFO1" style:family="paragraph">
      <style:paragraph-properties fo:text-align="justify" fo:margin-bottom="0in" fo:margin-left="0in" fo:text-indent="0.2763in">
        <style:tab-stops/>
      </style:paragraph-properties>
    </style:style>
    <style:style style:name="T164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Обычный" style:family="paragraph">
      <style:text-properties style:font-name="Liberation Serif" style:font-weight-complex="bold" style:font-size-complex="8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173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Обычный" style:family="paragraph">
      <style:text-properties style:font-name="Liberation Serif" style:font-weight-complex="bold" style:font-size-complex="8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184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Обычный" style:family="paragraph">
      <style:text-properties style:font-name="Liberation Serif" style:font-weight-complex="bold" style:font-size-complex="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19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Обычный" style:family="paragraph">
      <style:text-properties style:font-name="Liberation Serif" style:font-weight-complex="bold" style:font-size-complex="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Обычный" style:family="paragraph">
      <style:text-properties style:font-name="Liberation Serif" style:font-weight-complex="bold" style:font-size-complex="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214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16" style:parent-style-name="Гиперссылка" style:family="text">
      <style:text-properties style:font-name="Liberation Serif" style:font-name-asian="Times New Roman" style:font-weight-complex="bold" fo:color="#000000" fo:font-size="10pt" style:font-size-asian="10pt" style:font-size-complex="8pt" style:text-underline-type="none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Обычный" style:family="paragraph">
      <style:text-properties style:font-name="Liberation Serif" style:font-weight-complex="bold" style:font-size-complex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226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Обычный" style:family="paragraph">
      <style:text-properties style:font-name="Liberation Serif" style:font-weight-complex="bold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23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Обычный" style:family="paragraph">
      <style:text-properties style:font-name="Liberation Serif" style:font-weight-complex="bold" style:font-size-complex="8pt"/>
    </style:style>
    <style:style style:name="TableRow242" style:family="table-row">
      <style:table-row-properties style:min-row-height="0.3798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24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48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Обычный" style:family="paragraph">
      <style:text-properties style:font-name="Liberation Serif" style:font-weight-complex="bold" style:font-size-complex="8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258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59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Обычный" style:family="paragraph">
      <style:text-properties style:font-name="Liberation Serif" style:font-weight-complex="bold" style:font-size-complex="8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269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271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Обычный" style:family="paragraph">
      <style:text-properties style:font-name="Liberation Serif" style:font-weight-complex="bold" style:font-size-complex="8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279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282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Обычный" style:family="paragraph">
      <style:text-properties style:font-name="Liberation Serif" style:font-weight-complex="bold" style:font-size-complex="8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291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93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94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Обычный" style:family="paragraph">
      <style:text-properties style:font-name="Liberation Serif" style:font-weight-complex="bold" style:font-size-complex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303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Обычный" style:family="paragraph">
      <style:text-properties style:font-name="Liberation Serif" style:font-weight-complex="bold" style:font-size-complex="8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Обычный" style:family="paragraph">
      <style:text-properties style:font-name="Liberation Serif" style:font-weight-complex="bold" style:font-size-complex="8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Обычный" style:family="paragraph">
      <style:text-properties style:font-name="Liberation Serif" style:font-weight-complex="bold" style:font-size-complex="8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Обычный" style:family="paragraph">
      <style:text-properties style:font-name="Liberation Serif" style:font-weight-complex="bold" style:font-size-complex="8pt"/>
    </style:style>
    <style:style style:name="TableRow329" style:family="table-row">
      <style:table-row-properties style:min-row-height="0.5055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Обычный" style:family="paragraph">
      <style:text-properties style:font-name="Liberation Serif" style:font-weight-complex="bold" style:font-size-complex="8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341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Обычный" style:family="paragraph">
      <style:text-properties style:font-name="Liberation Serif" style:font-weight-complex="bold" style:font-size-complex="8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351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354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Обычный" style:family="paragraph">
      <style:text-properties style:font-name="Liberation Serif" style:font-weight-complex="bold" style:font-size-complex="8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Обычный" style:family="paragraph">
      <style:text-properties style:font-name="Liberation Serif" style:font-weight-complex="bold" style:font-size-complex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Обычный" style:family="paragraph">
      <style:text-properties style:font-name="Liberation Serif" style:font-weight-complex="bold" style:font-size-complex="8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Обычный" style:family="paragraph">
      <style:text-properties style:font-name="Liberation Serif" style:font-weight-complex="bold" style:font-size-complex="8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384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Обычный" style:family="paragraph">
      <style:text-properties style:font-name="Liberation Serif" style:font-weight-complex="bold" style:font-size-complex="8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396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39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398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399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Обычный" style:family="paragraph">
      <style:text-properties style:font-name="Liberation Serif" style:font-weight-complex="bold" style:font-size-complex="8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0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08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09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Обычный" style:family="paragraph">
      <style:text-properties style:font-name="Liberation Serif" style:font-weight-complex="bold" style:font-size-complex="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1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18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419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Обычный" style:family="paragraph">
      <style:text-properties style:font-name="Liberation Serif" style:font-weight-complex="bold" style:font-size-complex="8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2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28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29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430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Обычный" style:family="paragraph">
      <style:text-properties style:font-name="Liberation Serif" style:font-weight-complex="bold" style:font-size-complex="8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P438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P439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P440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441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442" style:parent-style-name="Обычныйвеб" style:family="paragraph">
      <style:paragraph-properties fo:text-align="justify" fo:margin-top="0in" fo:margin-bottom="0in"/>
    </style:style>
    <style:style style:name="T443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444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445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446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447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448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449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450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451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P452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453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54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5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56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45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Обычный" style:family="paragraph">
      <style:text-properties style:font-name="Liberation Serif" style:font-weight-complex="bold" style:font-size-complex="8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text-align="justify" style:vertical-align="auto"/>
    </style:style>
    <style:style style:name="T465" style:parent-style-name="Основнойшрифтабзаца" style:family="text">
      <style:text-properties style:font-name="Liberation Serif" style:font-name-asian="Calibri" style:font-weight-complex="bold" style:font-size-complex="8pt" style:language-asian="en" style:country-asian="US"/>
    </style:style>
    <style:style style:name="T466" style:parent-style-name="Основнойшрифтабзаца" style:family="text">
      <style:text-properties style:font-name="Liberation Serif" style:font-name-asian="Calibri" style:font-weight-complex="bold" style:font-size-complex="8pt" style:language-asian="en" style:country-asian="US"/>
    </style:style>
    <style:style style:name="T467" style:parent-style-name="Основнойшрифтабзаца" style:family="text">
      <style:text-properties style:font-name="Liberation Serif" style:font-name-complex="Liberation Serif"/>
    </style:style>
    <style:style style:name="T468" style:parent-style-name="Основнойшрифтабзаца" style:family="text">
      <style:text-properties style:font-name="Liberation Serif" style:font-name-asian="Calibri" style:font-weight-complex="bold" style:font-size-complex="8pt" style:language-asian="en" style:country-asian="US"/>
    </style:style>
    <style:style style:name="T469" style:parent-style-name="Основнойшрифтабзаца" style:family="text">
      <style:text-properties style:font-name="Liberation Serif" style:font-name-asian="Calibri" style:font-weight-complex="bold" fo:color="#FF0000" style:font-size-complex="8pt" style:language-asian="en" style:country-asian="US"/>
    </style:style>
    <style:style style:name="T470" style:parent-style-name="Основнойшрифтабзаца" style:family="text">
      <style:text-properties style:font-name="Liberation Serif" style:font-name-complex="Liberation Serif" fo:color="#FF0000"/>
    </style:style>
    <style:style style:name="T471" style:parent-style-name="Основнойшрифтабзаца" style:family="text">
      <style:text-properties style:font-name="Liberation Serif" style:font-name-complex="Liberation Serif" fo:color="#FF0000"/>
    </style:style>
    <style:style style:name="T472" style:parent-style-name="Основнойшрифтабзаца" style:family="text">
      <style:text-properties style:font-name="Liberation Serif" style:font-name-asian="Calibri" style:font-weight-complex="bold" style:font-size-complex="8pt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Обычный" style:family="paragraph">
      <style:text-properties style:font-name="Liberation Serif" style:font-weight-complex="bold" style:font-size-complex="8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80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81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482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Обычный" style:family="paragraph">
      <style:text-properties style:font-name="Liberation Serif" style:font-weight-complex="bold" style:font-size-complex="8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90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491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Обычный" style:family="paragraph">
      <style:text-properties style:font-name="Liberation Serif" style:font-weight-complex="bold" style:font-size-complex="8pt"/>
    </style:style>
    <style:style style:name="TableRow494" style:family="table-row">
      <style:table-row-properties style:min-row-height="1.2138in" style:use-optimal-row-height="false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99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500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501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502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503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P504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50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506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507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Обычный" style:family="paragraph">
      <style:text-properties style:font-name="Liberation Serif" style:font-weight-complex="bold" style:font-size-complex="8pt"/>
    </style:style>
    <style:style style:name="TableRow510" style:family="table-row">
      <style:table-row-properties style:min-row-height="0.5555in" style:use-optimal-row-height="false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text-align="justify"/>
    </style:style>
    <style:style style:name="T515" style:parent-style-name="Основнойшрифтабзаца" style:family="text">
      <style:text-properties style:font-name="Liberation Serif" style:font-weight-complex="bold" style:font-size-complex="8pt"/>
    </style:style>
    <style:style style:name="T516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517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Обычный" style:family="paragraph">
      <style:text-properties style:font-name="Liberation Serif" style:font-weight-complex="bold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Обычный" style:family="paragraph">
      <style:text-properties style:font-name="Liberation Serif" style:font-weight-complex="bold" style:font-size-complex="8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text-align="justify"/>
    </style:style>
    <style:style style:name="T532" style:parent-style-name="Основнойшрифтабзаца" style:family="text">
      <style:text-properties style:font-name="Liberation Serif" style:font-name-complex="Liberation Serif"/>
    </style:style>
    <style:style style:name="T533" style:parent-style-name="Основнойшрифтабзаца" style:family="text">
      <style:text-properties style:font-name="Liberation Serif" style:font-name-complex="Liberation Serif" fo:color="#FF0000"/>
    </style:style>
    <style:style style:name="T534" style:parent-style-name="Основнойшрифтабзаца" style:family="text">
      <style:text-properties style:font-name="Liberation Serif" style:font-name-complex="Liberation Serif" fo:color="#FF0000"/>
    </style:style>
    <style:style style:name="T535" style:parent-style-name="Основнойшрифтабзаца" style:family="text">
      <style:text-properties style:font-name="Liberation Serif" style:font-name-complex="Liberation Serif" fo:color="#FF0000"/>
    </style:style>
    <style:style style:name="T536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537" style:parent-style-name="Основнойшрифтабзаца" style:family="text">
      <style:text-properties style:font-name="Liberation Serif" style:font-name-complex="Liberation Serif" fo:color="#FF0000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Обычный" style:family="paragraph">
      <style:text-properties style:font-name="Liberation Serif" style:font-weight-complex="bold" style:font-size-complex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Обычный" style:family="paragraph">
      <style:text-properties style:font-name="Liberation Serif" style:font-weight-complex="bold" style:font-size-complex="8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Обычный" style:family="paragraph">
      <style:text-properties style:font-name="Liberation Serif" style:font-weight-complex="bold" style:font-size-complex="8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Обычный" style:family="paragraph">
      <style:text-properties style:font-name="Liberation Serif" style:font-weight-complex="bold" style:font-size-complex="8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Обычный" style:family="paragraph">
      <style:text-properties style:font-name="Liberation Serif" style:font-weight-complex="bold" style:font-size-complex="8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text-align="justify"/>
    </style:style>
    <style:style style:name="T573" style:parent-style-name="Основнойшрифтабзаца" style:family="text">
      <style:text-properties style:font-name="Liberation Serif" style:font-weight-complex="bold" style:font-size-complex="8pt"/>
    </style:style>
    <style:style style:name="T574" style:parent-style-name="Основнойшрифтабзаца" style:family="text">
      <style:text-properties style:font-name="Liberation Serif" style:font-weight-complex="bold" style:font-size-complex="8pt"/>
    </style:style>
    <style:style style:name="T575" style:parent-style-name="Основнойшрифтабзаца" style:family="text">
      <style:text-properties style:font-name="Liberation Serif" style:font-weight-complex="bold" style:font-size-complex="8pt"/>
    </style:style>
    <style:style style:name="T576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Обычный" style:family="paragraph">
      <style:text-properties style:font-name="Liberation Serif" style:font-weight-complex="bold" style:font-size-complex="8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text-align="justify"/>
    </style:style>
    <style:style style:name="T584" style:parent-style-name="Основнойшрифтабзаца" style:family="text">
      <style:text-properties style:font-name="Liberation Serif" style:font-weight-complex="bold" style:font-size-complex="8pt"/>
    </style:style>
    <style:style style:name="T585" style:parent-style-name="Основнойшрифтабзаца" style:family="text">
      <style:text-properties style:font-name="Liberation Serif" style:font-weight-complex="bold" style:font-size-complex="8pt"/>
    </style:style>
    <style:style style:name="T586" style:parent-style-name="Основнойшрифтабзаца" style:family="text">
      <style:text-properties style:font-name="Liberation Serif" style:font-weight-complex="bold" style:font-size-complex="8pt"/>
    </style:style>
    <style:style style:name="T587" style:parent-style-name="Основнойшрифтабзаца" style:family="text">
      <style:text-properties style:font-name="Liberation Serif" style:font-weight-complex="bold" style:font-size-complex="8pt"/>
    </style:style>
    <style:style style:name="T588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Обычный" style:family="paragraph">
      <style:text-properties style:font-name="Liberation Serif" style:font-weight-complex="bold" style:font-size-complex="8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text-align="justify"/>
    </style:style>
    <style:style style:name="T596" style:parent-style-name="Основнойшрифтабзаца" style:family="text">
      <style:text-properties style:font-name="Liberation Serif" style:font-weight-complex="bold" style:font-size-complex="8pt"/>
    </style:style>
    <style:style style:name="T597" style:parent-style-name="Основнойшрифтабзаца" style:family="text">
      <style:text-properties style:font-name="Liberation Serif" style:font-weight-complex="bold" style:font-size-complex="8pt"/>
    </style:style>
    <style:style style:name="T598" style:parent-style-name="Основнойшрифтабзаца" style:family="text">
      <style:text-properties style:font-name="Liberation Serif" style:font-weight-complex="bold" style:font-size-complex="8pt"/>
    </style:style>
    <style:style style:name="T599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Обычный" style:family="paragraph">
      <style:text-properties style:font-name="Liberation Serif" style:font-weight-complex="bold" style:font-size-complex="8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text-align="justify"/>
    </style:style>
    <style:style style:name="T607" style:parent-style-name="Основнойшрифтабзаца" style:family="text">
      <style:text-properties style:font-name="Liberation Serif" style:font-weight-complex="bold" style:font-size-complex="8pt"/>
    </style:style>
    <style:style style:name="T608" style:parent-style-name="Основнойшрифтабзаца" style:family="text">
      <style:text-properties style:font-name="Liberation Serif" style:font-weight-complex="bold" style:font-size-complex="8pt"/>
    </style:style>
    <style:style style:name="T609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610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Обычный" style:family="paragraph">
      <style:text-properties style:font-name="Liberation Serif" style:font-weight-complex="bold" style:font-size-complex="8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text-align="justify"/>
    </style:style>
    <style:style style:name="T618" style:parent-style-name="Основнойшрифтабзаца" style:family="text">
      <style:text-properties style:font-name="Liberation Serif" style:font-weight-complex="bold" style:font-size-complex="8pt"/>
    </style:style>
    <style:style style:name="T619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620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Обычный" style:family="paragraph">
      <style:text-properties style:font-name="Liberation Serif" style:font-weight-complex="bold" style:font-size-complex="8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Обычный" style:family="paragraph">
      <style:text-properties style:font-name="Liberation Serif" style:font-weight-complex="bold" style:font-size-complex="8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Обычный" style:family="paragraph">
      <style:text-properties style:font-name="Liberation Serif" style:font-weight-complex="bold" style:font-size-complex="8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Обычный" style:family="paragraph">
      <style:text-properties style:font-name="Liberation Serif" style:font-weight-complex="bold" style:font-size-complex="8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Обычный" style:family="paragraph">
      <style:text-properties style:font-name="Liberation Serif" fo:font-weight="bold" style:font-weight-asian="bold" style:font-weight-complex="bold" style:font-size-complex="8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text-align="justify"/>
    </style:style>
    <style:style style:name="T647" style:parent-style-name="Основнойшрифтабзаца" style:family="text">
      <style:text-properties style:font-name="Liberation Serif" style:font-weight-complex="bold" style:font-size-complex="8pt"/>
    </style:style>
    <style:style style:name="T648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649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650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651" style:parent-style-name="Основнойшрифтабзаца" style:family="text">
      <style:text-properties style:font-name="Liberation Serif" style:font-weight-complex="bold" style:font-size-complex="8pt"/>
    </style:style>
    <style:style style:name="T652" style:parent-style-name="Основнойшрифтабзаца" style:family="text">
      <style:text-properties style:font-name="Liberation Serif" style:font-weight-complex="bold" style:font-size-complex="8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Обычный" style:family="paragraph">
      <style:text-properties style:font-name="Liberation Serif" style:font-weight-complex="bold" style:font-size-complex="8pt"/>
    </style:style>
    <style:style style:name="P655" style:parent-style-name="Обычный" style:family="paragraph">
      <style:text-properties style:font-name="Liberation Serif" style:font-weight-complex="bold" style:font-size-complex="8pt"/>
    </style:style>
    <style:style style:name="P656" style:parent-style-name="Обычный" style:family="paragraph">
      <style:text-properties style:font-name="Liberation Serif" style:font-weight-complex="bold" style:font-size-complex="8pt"/>
    </style:style>
    <style:style style:name="P657" style:parent-style-name="Обычный" style:family="paragraph">
      <style:text-properties style:font-name="Liberation Serif" style:font-weight-complex="bold" style:font-size-complex="8pt"/>
    </style:style>
    <style:style style:name="P658" style:parent-style-name="Обычный" style:family="paragraph">
      <style:text-properties style:font-name="Liberation Serif" style:font-weight-complex="bold" style:font-size-complex="8pt"/>
    </style:style>
  </office:automatic-styles>
  <office:body>
    <office:text text:use-soft-page-breaks="true">
      <text:p text:style-name="P1"/>
      <text:p text:style-name="P3">Лист самопроверки при подготовке проекта контракта при проведении конкурентных способов закупки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>Номер заявки на определение постав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1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Обычный"><text:span text:style-name="T82">Заказчик: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Обычный"><text:span text:style-name="T87">Объект<text:s/></text:span><text:span text:style-name="T88">закупки:<text:s/></text:span><text:span text:style-name="T89">Поставка товаров, за исключением особенностей закупки, установленных ст. 111.4 Федерального закона № 44-ФЗ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Способ определения поставщика<text:s/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Обычный"><text:span text:style-name="T95">Начальная (максимальная) цена контракта</text:span></text:p>
          </table:table-cell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Проверка содержания Проекта контракта и его комплектности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№</text:p>
          </table:table-cell>
          <table:table-cell table:style-name="TableCell107">
            <text:p text:style-name="P108"/>
            <text:p text:style-name="P109"/>
            <text:p text:style-name="P110"/>
            <text:p text:style-name="P111"><text:span text:style-name="T112">В</text:span><text:span text:style-name="T113"><text:s/>проекте контракта необходимо проверить наличие и(или) корректность включения следующих условий в проект контракта</text:span><text:span text:style-name="T114">:</text:span></text:p>
          </table:table-cell>
          <table:table-cell table:style-name="TableCell115">
            <text:p text:style-name="P116">Отметка заказчика<text:s/><text:line-break/>о наличии (отсутствии) условия в проекте контракта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 table:number-columns-spanned="2">
            <text:p text:style-name="P121">Применение типового контракта (типовых условий) в зависимости от<text:s/>объекта закупки и иных условий, предусмотренных в типовом контракте (типовых условиях):<text:s/></text:p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list text:style-name="LFO1" text:continue-numbering="true">
              <text:list-item>
                <text:p text:style-name="P126"><text:span text:style-name="T127">Типовой контракт на оказание услуг выставочной и ярмарочной деятельности, типового контракта на оказание услуг по диагностике</text:span><text:span text:style-name="T128">, техническому обслуживанию и ремонту ав</text:span><text:span text:style-name="T129">тотранспортных средств, типового контракта на поставку продукции радиоэлектронной промышленности, судостроительной промышленности, авиационной техники, средств автотранспортных, оборудования для измерения, испытаний и навигации, бумаги, картона, мебели для</text:span><text:span text:style-name="T130"><text:s/>офисов и предприятий торговли, оборудования электрического осветительного, оборудования промышленного холодильного и вентиляционного, информационных карт данных типовых контрактов, утвержденные приказом Минпромторга России от 07.04.2020 № 1152<text:s/></text:span><text:span text:style-name="T131">(Приложения</text:span><text:span text:style-name="T132"><text:s/>№ 3, 6 к указанному приказу)</text:span><text:span text:style-name="T133">;</text:span></text:p>
              </text:list-item>
              <text:list-item>
                <text:p text:style-name="P134"><text:span text:style-name="T135">Типовой контракт на поставку медицинских изделий, ввод в эксплуатацию медицинских изделий, обучение правилам эксплуатации специалистов, эксплуатирующих медицинские изделия, и специалистов, осуществляющих техническое обслужива</text:span><text:span text:style-name="T136">ние медицинских изделий, утвержденный приказом Минздрава России от 15.10.2015 № 724н;</text:span></text:p>
              </text:list-item>
              <text:list-item>
                <text:p text:style-name="P137">Типовой контракт на поставку лекарственных препаратов для медицинского применения, утвержденный приказом Минздрава России от 18.01.2021 № 15н;</text:p>
              </text:list-item>
              <text:list-item>
                <text:p text:style-name="P138">Типовые условия контрактов,<text:s/>подлежащих применению заказчиками при осуществлении закупок, на поставку таких тест-полосок, утвержденные Постановлением Правительства РФ от 12.01.2023 № 10;</text:p>
              </text:list-item>
              <text:list-item>
                <text:p text:style-name="P139"><text:span text:style-name="T140">Типовые условия контрактов на поставку лекарственных средств</text:span><text:span text:style-name="T141"><text:s/>или препаратов для ветеринарного при</text:span><text:span text:style-name="T142">менения</text:span><text:span text:style-name="T143">, утвержденные</text:span><text:span text:style-name="T144"><text:s/></text:span><text:span text:style-name="T145">п</text:span><text:span text:style-name="T146">риказ</text:span><text:span text:style-name="T147">ом</text:span><text:span text:style-name="T148"><text:s/>Минсельхоза России от 26.08.2019 № 501</text:span><text:span text:style-name="T149">;</text:span></text:p>
              </text:list-item>
              <text:list-item>
                <text:p text:style-name="P150">Типовой контракт на поставку отдельных видов технических средств реабилитации серийного производства, не требующих индивидуального изготовления, предусмотренных федеральным перечнем реабилитационных мероприятий, технических средств реабилитации и услуг, предоставляемых инвалиду, и информационной карты типового контракта на поставку отдельных видов технических средств реабилитации серийного производства, не требующих индивидуального изготовления, предусмотренных федеральным перечнем реабилитационных мероприятий, технических средств реабилитации и услуг, предоставляемых инвалиду, утвержденный приказом Минтруда России от 11.03.2019 № 144н;</text:p>
              </text:list-item>
              <text:list-item>
                <text:p text:style-name="P151"><text:span text:style-name="T152">Типовой контракт на поставку продуктов питания, утве</text:span><text:span text:style-name="T153">ржденный приказом Минсельхоза России от 19.03.2020 № 140;</text:span></text:p>
              </text:list-item>
              <text:list-item>
                <text:p text:style-name="P154">Типовой контракт на поставку пожарно-технической продукции для обеспечения государственных и муниципальных нужд, утвержденный приказом МЧС России от 12.10.2020 № 756;</text:p>
              </text:list-item>
              <text:list-item>
                <text:p text:style-name="P155"><text:span text:style-name="T156">Типовые условия контрактов, пре</text:span><text:span text:style-name="T157">дусматривающих привлечение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, утвержденные Постановлением Правительства РФ<text:s/></text:span><text:span text:style-name="T158"><text:line-break/></text:span><text:span text:style-name="T159">от 23.12.2016 № 1466<text:s/></text:span><text:span text:style-name="T160">(в слу</text:span><text:span text:style-name="T161">чае, если в соответствии с ч. 6 ст. 30 Федерального закона № 44-ФЗ контрактом предусмотрено соответствующее условие)</text:span><text:span text:style-name="T162">;</text:span></text:p>
              </text:list-item>
              <text:list-item>
                <text:p text:style-name="P163"><text:span text:style-name="T164">Типовое условие об антикоррупционной оговорке, включаемое в контракты, заключаемые для обеспечения нужд Свердловской области, утвержденное</text:span><text:span text:style-name="T165"><text:s/>приказом Департамента государственных закупок Свердловской области № 89-ОД от 28.06.2019, за исключением случаев запрета внесения изменений в типовой контракт, принятый на федеральном уровне</text:span></text:p>
              </text:list-item>
            </text:list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<text:span text:style-name="T173">Наличие условия, что цена является твердой и определяется на</text:span><text:span text:style-name="T174"><text:s/>весь срок его исполнения контракта,<text:s/></text:span><text:span text:style-name="T175">за исключением случаев, когда количество поставляемого товара невозможно определить</text:span><text:span text:style-name="T176"><text:s/>(ч. 2 ст. 34 Федерального закона № 44-ФЗ)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.1</text:p>
          </table:table-cell>
          <table:table-cell table:style-name="TableCell182">
            <text:p text:style-name="P183"><text:span text:style-name="T184">Наличие условия о цене единицы товара и максимальном значении цены контракта<text:s/></text:span><text:span text:style-name="T185">в случае,<text:s/></text:span><text:span text:style-name="T186">если количество поставляемого товара невозможно определить</text:span><text:span text:style-name="T187"><text:s/>(ч. 2 ст. 34 Федерального закона № 44-ФЗ)</text:span></text:p>
          </table:table-cell>
          <table:table-cell table:style-name="TableCell188"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2.2</text:p>
          </table:table-cell>
          <table:table-cell table:style-name="TableCell193">
            <text:p text:style-name="P194"><text:span text:style-name="T195">Наличие условия об ориентировочном значении цены контракта либо формуле цены и максимальном значении цены контракта<text:s/></text:span><text:span text:style-name="T196">в случае, если объект закупки ука</text:span><text:span text:style-name="T197">зан в Постановлении Правительства РФ<text:s/></text:span><text:span text:style-name="T198"><text:line-break/></text:span><text:span text:style-name="T199">от 13.01.2014 № 19 (ч. 2 ст. 34 Федерального закона № 44-ФЗ)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Наличие условия об уменьшении суммы, подлежащей уплате заказчиком юридическому лицу или физическому лицу, в том числе зарегистрированному в качестве индивидуального предпринимателя, на размер налогов, сборов и иных обязательных платежей в бюджеты бюджетной системы Российской Федерации (п. 2 ч. 13 ст. 34 Федерального закона № 44-ФЗ)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<text:span text:style-name="T214">Указание срока оплаты заказчиком товара - не более 7 рабочих дней с<text:s/></text:span><text:span text:style-name="T215">даты подписания заказчиком документа о приемке, предусмотренного<text:s/></text:span><text:a xlink:href="https://login.consultant.ru/link/?req=doc&amp;base=LAW&amp;n=461836&amp;dst=2951" office:target-frame-name="_top" xlink:show="replace"><text:span text:style-name="T216">частью 7 статьи 94</text:span></text:a><text:span text:style-name="T217"><text:s/>Федерального закона № 44-ФЗ, за исключением случаев, указанных в ч.13.1 ст. 34 Федерал</text:span><text:span text:style-name="T218">ьного закона № 44-ФЗ (ч. 13.1 ст. 34 Федерального закона № 44-ФЗ)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><text:span text:style-name="T226">Наличие условия о порядке оплаты</text:span><text:s/><text:span text:style-name="T227">заказчиком товара, в том числе с учетом положений части 13 статьи 37 Федерального закона № 44-ФЗ (п. 1 ч. 13 ст. 34 Федерального закона № 44-ФЗ)<text:s/>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><text:span text:style-name="T235">Нал</text:span><text:span text:style-name="T236">ичие условия о том, что оплата товара осуществляется по цене единицы товара исходя из количества поставленного товара, но в размере, не превышающем максимального значения цены контракта<text:s/></text:span><text:span text:style-name="T237">(в случае, если количество поставляемого товара невозможно определить<text:s/></text:span><text:span text:style-name="T238">и если объект закупки указан в Постановлении Правительства РФ от 13.01.2014 № 19)</text:span><text:span text:style-name="T239"><text:s/>(п. 1 ч. 13 ст. 34 Федерального закона № 44-ФЗ)<text:s/>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>
            <text:p text:style-name="P246"><text:span text:style-name="T247">Наличие условия о цене каждого этапа, которая устанавливается в размере, сниженном пропорционально снижению начальной<text:s/></text:span><text:span text:style-name="T248">(максимальной) цены контракта (далее – НМЦК) участником закупки, с которым заключается контракт этапа<text:s/></text:span><text:span text:style-name="T249">(если проектом контракта предусмотрено его поэтапное исполнение)<text:s/></text:span><text:span text:style-name="T250">(ч. 2 ст. 34 Федерального закона № 44-ФЗ)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>
            <text:p text:style-name="P257"><text:span text:style-name="T258">Наличие условия о размере аванса в<text:s/></text:span><text:span text:style-name="T259">отношении каждого этапа исполнения контракта, который устанавливается в виде процента от размера цены соответствующего этапа<text:s/></text:span><text:span text:style-name="T260">(если проектом контракта предусмотрено его поэтапное исполнение и выплата аванса)</text:span><text:span text:style-name="T261"><text:s/>(п. 1 ч. 13 ст. 34 Федерального закона № 44-ФЗ)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9</text:p>
          </table:table-cell>
          <table:table-cell table:style-name="TableCell267">
            <text:p text:style-name="P268"><text:span text:style-name="T269">Наличие порядка определения количества товара на основании заявок заказчика<text:s/></text:span><text:span text:style-name="T270">(в случае, если количество поставляемого товара невозможно определить)<text:s/></text:span><text:span text:style-name="T271">(ч. 1 ст. 34 Федерального закона № 44-ФЗ)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>
            <text:p text:style-name="P278"><text:span text:style-name="T279">Наличие условия об обязанности поставщика предоставлять инф</text:span><text:span text:style-name="T280">ормацию о всех соисполнителях, субподрядчиках, заключивших договор или договоры с поставщиком, цена которого или общая цена которых составляет более чем 10% цены контракта<text:s/></text:span><text:span text:style-name="T281">(если НМЦК составляет более 100 млн. руб.)</text:span><text:span text:style-name="T282"><text:s/>(ч. 23 ст. 34 Федерального закона № 44-ФЗ</text:span><text:span text:style-name="T283">)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1</text:p>
          </table:table-cell>
          <table:table-cell table:style-name="TableCell289">
            <text:p text:style-name="P290"><text:span text:style-name="T291">Наличие условия о порядке осуществления заказчиком приемки товара (приемки результатов отдельного этапа исполнения контракта) в части его соответствия количеству, комплектности, объему требований, установленных контрактом (далее – приемка товара) (п</text:span><text:span text:style-name="T292">. 1 ч. 13</text:span><text:s/><text:span text:style-name="T293">ст. 34, ч. 13 ст. 94 Федерального закона<text:s/></text:span><text:span text:style-name="T294"><text:line-break/></text:span><text:span text:style-name="T295">№ 44-ФЗ)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1.1</text:p>
          </table:table-cell>
          <table:table-cell table:style-name="TableCell301">
            <text:p text:style-name="P302"><text:span text:style-name="T303">Соответствие количества членов приемочной комиссии для приемки товара ч. 6 ст. 94 Федерального закона № 44-ФЗ – не менее чем 5 человек<text:s/></text:span><text:span text:style-name="T304">(при принятии заказчиком решения о создании<text:s/></text:span><text:span text:style-name="T305">приемочной комиссии)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1.2</text:p>
          </table:table-cell>
          <table:table-cell table:style-name="TableCell311">
            <text:p text:style-name="P312">Наличие условия о сроке осуществления заказчиком приемки товара (п. 1 ч. 13 ст. 34, ч.ч. 7, 13 ст. 94 Федерального закона № 44-ФЗ)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1.3</text:p>
          </table:table-cell>
          <table:table-cell table:style-name="TableCell318">
            <text:p text:style-name="P319">Наличие условия о порядке оформления результатов приемки товара (п. 1 ч. 13 ст. 34, ч.ч. 7, 13 ст. 94 Федерального закона № 44-ФЗ)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1.4</text:p>
          </table:table-cell>
          <table:table-cell table:style-name="TableCell325">
            <text:p text:style-name="P326">Наличие условия о сроках оформления результатов приемки товара (п. 1 ч. 13 ст. 34, ч.ч.7, 13 ст. 94 Федерального закона № 44-ФЗ)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>
            <text:p text:style-name="P333">Наличие обязанности заказчика провести экспертизу для проверки<text:s/>предоставленных поставщиком результатов, предусмотренных контрактом, в части их соответствия условиям контракта (ч. 3 ст. 94 Федерального закона № 44-ФЗ)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3</text:p>
          </table:table-cell>
          <table:table-cell table:style-name="TableCell339">
            <text:p text:style-name="P340"><text:span text:style-name="T341">Наличие требования об обеспечении исполнения контракта в соответствии с ч. 6-6.2 ст. 96<text:s/></text:span><text:span text:style-name="T342">Федерального закона № 44-ФЗ,</text:span><text:s/><text:span text:style-name="T343">за исключением случаев, предусмотренных ч.ч. 2, 6.1, 8 ст. 96, ч. 64.1 ст. 112 Федерального закона № 44-ФЗ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.1</text:p>
          </table:table-cell>
          <table:table-cell table:style-name="TableCell349">
            <text:p text:style-name="P350"><text:span text:style-name="T351">Соответствие положений об обеспечении исполнения контракта положениям ст. 45, 96</text:span><text:s/><text:span text:style-name="T352">Федерального закона<text:s/></text:span><text:span text:style-name="T353"><text:line-break/></text:span><text:span text:style-name="T354">№ 44-ФЗ<text:s/></text:span><text:span text:style-name="T355">(при включении соответствующего требования в проект контракта)<text:s/>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3.2</text:p>
          </table:table-cell>
          <table:table-cell table:style-name="TableCell361">
            <text:p text:style-name="P362">Наличие условия о сроках возврата заказчиком поставщику денежных средств, внесенных в качестве обеспечения исполнения контракта, в том числе части этих денежных средств в случае уменьшения размера обеспечения исполнения контракта в соответствии с ч.ч. 7, 7.1 и 7.2 ст. 96 Федерального закона № 44-ФЗ –<text:s/><text:line-break/>30 дней с даты исполнения поставщиком обязательств, предусмотренных контрактом, в случае установления заказчиком ограничения, предусмотренного ч. 3 ст. 30 Федерального закона № 44-ФЗ, – 15 дней с даты исполнения поставщиком обязательств, предусмотренных контрактом (ч. 27 ст. 34 Федерального закона<text:s/><text:line-break/>№ 44-ФЗ)<text:s/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3.3</text:p>
          </table:table-cell>
          <table:table-cell table:style-name="TableCell368">
            <text:p text:style-name="P369">Наличие условия об обязательстве поставщика предоставить новое обеспечение исполнения контракта<text:s/><text:line-break/>в случае отзыва у банка, предоставившего независимую гарантию, лицензии на осуществление банковских операций (ч. 30 ст. 34 Федерального закона № 44-ФЗ)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3.3.1</text:p>
          </table:table-cell>
          <table:table-cell table:style-name="TableCell375">
            <text:p text:style-name="P376">Наличие условия об ответственности поставщика за непредставление нового<text:s/>обеспечения исполнения контракта в случае отзыва у банка, предоставившего независимую гарантию, лицензии на осуществление банковских операций предоставить новое обеспечение исполнения контракта (ч. 30 ст. 34 Федерального закона № 44-ФЗ)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4</text:p>
          </table:table-cell>
          <table:table-cell table:style-name="TableCell382">
            <text:p text:style-name="P383"><text:span text:style-name="T384">Наличие требов</text:span><text:span text:style-name="T385">ания об обеспечении гарантийных обязательств (</text:span><text:span text:style-name="T386">в случае установления требований к таким обязательствам в соответствии с ч. 4 ст. 33 Федерального закона № 44-ФЗ и при установлении соответствующего требования в проекте контракта в соответствии со ст. 96 Федер</text:span><text:span text:style-name="T387">ального закона № 44-ФЗ,</text:span><text:s/><text:soft-page-break/><text:span text:style-name="T388">за исключением случаев, предусмотренных ч. 8 ст. 96, ч. 64.1 ст. 112 Федерального закона № 44-ФЗ, далее – соответствующее требование в проекте контракта)</text:span></text:p>
          </table:table-cell>
          <table:table-cell table:style-name="TableCell389">
            <text:p text:style-name="P390"/>
          </table:table-cell>
        </table:table-row>
        <text:soft-page-break/>
        <table:table-row table:style-name="TableRow391">
          <table:table-cell table:style-name="TableCell392">
            <text:p text:style-name="P393">14.1</text:p>
          </table:table-cell>
          <table:table-cell table:style-name="TableCell394">
            <text:p text:style-name="P395"><text:span text:style-name="T396">Соответствие положений об обеспечении гарантийных обязательств положени</text:span><text:span text:style-name="T397">ям ст. 45, 96</text:span><text:s/><text:span text:style-name="T398">Федерального закона № 44-ФЗ<text:s/></text:span><text:span text:style-name="T399">(при включении соответствующего требования в проект контракта)<text:s/>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4.2</text:p>
          </table:table-cell>
          <table:table-cell table:style-name="TableCell405">
            <text:p text:style-name="P406"><text:span text:style-name="T407">Наличие условия о порядке предоставления поставщиком обеспечения гарантийных обязательств (п. 1 ч. 13 ст. 34, ч. 7.1 ст. 94 Федерального закона</text:span><text:span text:style-name="T408"><text:s/>№ 44-ФЗ)</text:span><text:span text:style-name="T409"><text:s/>(при включении соответствующего требования в проект контракта)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4.3</text:p>
          </table:table-cell>
          <table:table-cell table:style-name="TableCell415">
            <text:p text:style-name="P416"><text:span text:style-name="T417">Наличие условия о сроках предоставления поставщиком обеспечения гарантийных обязательств (п. 1 ч. 13 ст. 34, ч. 7.1 ст. 94 Федерального закона № 44-ФЗ)</text:span><text:span text:style-name="T418"><text:s/>(при включении<text:s/></text:span><text:span text:style-name="T419">соответствующего требования в проект контракта)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4.4</text:p>
          </table:table-cell>
          <table:table-cell table:style-name="TableCell425">
            <text:p text:style-name="P426"><text:span text:style-name="T427">Наличие условия о сроках возврата заказчиком поставщику денежных средств, внесенных в качестве обеспечения гарантийных обязательств – 30 дней с даты исполнения поставщиком гарантийных обязательств, в с</text:span><text:span text:style-name="T428">лучае установления заказчиком ограничения, предусмотренного ч. 3 ст. 30 Федерального закона № 44-ФЗ, – 15 дней с даты исполнения поставщиком гарантийных обязательств (письмо Министерства финансов РФ от 19.11.2019 № 24-03-07/89342)<text:s/></text:span><text:span text:style-name="T429">(при включении соответств</text:span><text:span text:style-name="T430">ующего требования в проект контракта)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5</text:p>
          </table:table-cell>
          <table:table-cell table:style-name="TableCell436">
            <text:p text:style-name="P437">Наличие условий об ответственности сторон за неисполнение или ненадлежащее исполнение обязательств, предусмотренных контрактом (ч. 4-8 ст. 34 Федерального закона № 44-ФЗ), а именно:</text:p>
            <text:p text:style-name="P438">1) об ответственности заказчика:</text:p>
            <text:p text:style-name="P439">- размер штрафа установлен в соответствии с п. 9 Правил определения размера штрафа, начисляемого в случае ненадлежащего исполнения заказчиком, неисполнения или ненадлежащего исполнения поставщиком (подрядчиком, исполнителем) обязательств, предусмотренных<text:s/>контрактом (за исключением просрочки исполнения обязательств заказчиком, поставщиком (подрядчиком, исполнителем), о внесении изменений в постановление Правительства Российской Федерации от 15 мая 2017 г. № 570 и признании утратившим силу постановления Правительства Российской Федерации от 25 ноября 2013 г. № 1063, утвержденных Постановлением Правительства РФ от 30.08.2017 № 1042 (далее – Правила) (ч. 5 ст. 34 Федерального закона № 44-ФЗ);</text:p>
            <text:p text:style-name="P440">- размер пени установлен в соответствии с ч. 5 ст. 34 Федерального закона № 44-ФЗ;</text:p>
            <text:p text:style-name="P441">2) об ответственности поставщика:</text:p>
            <text:p text:style-name="P442"><text:span text:style-name="T443">- размеры штрафов установлены в соответствии с п.п. 3 (4), 5, 6 и<text:s/></text:span><text:span text:style-name="T444">8</text:span><text:span text:style-name="T445"><text:s/></text:span><text:span text:style-name="T446">(в случае, если<text:s/></text:span><text:span text:style-name="T447"><text:line-break/></text:span><text:span text:style-name="T448">в соответствии с<text:s/></text:span><text:a xlink:href="https://login.consultant.ru/link/?req=doc&amp;base=LAW&amp;n=461836&amp;dst=101870&amp;field=134&amp;date=21.12.2023" office:target-frame-name="_top" xlink:show="replace"><text:span text:style-name="T449">ч. 6 ст. 30</text:span></text:a><text:span text:style-name="T450"><text:s/>Федерального закона № 44-ФЗ контрактом предусмотрено соответствующее условие)</text:span><text:span text:style-name="T451"><text:s/>Правил, за исключением случаев, если законодательством РФ установлен иной порядок начисления штрафов (ч. 8 ст. 34 Федерального закона № 44-ФЗ);</text:span></text:p>
            <text:p text:style-name="P452">- размер пени<text:s/>установлен в соответствии с ч. 7 ст. 34 Федерального закона № 44-ФЗ;</text:p>
            <text:p text:style-name="P453"><text:span text:style-name="T454">- размер пени установлен в соответствии с ч. 24 ст.</text:span><text:s/><text:span text:style-name="T455">34 Федерального закона № 44-ФЗ<text:s/></text:span><text:span text:style-name="T456">(если НМЦК составляет более 100 млн. руб.)</text:span><text:span text:style-name="T457"><text:s/>(ч. 24 ст. 34 Федерального закона № 44-ФЗ)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5.1</text:p>
          </table:table-cell>
          <table:table-cell table:style-name="TableCell463">
            <text:p text:style-name="P464"><text:span text:style-name="T465">Наличие<text:s/></text:span><text:span text:style-name="T466">обязанности заказчика направить требование об уплате неустоек<text:s/></text:span><text:span text:style-name="T467">(штрафов, пеней)</text:span><text:span text:style-name="T468"><text:s/></text:span><text:span text:style-name="T469">(</text:span><text:span text:style-name="T470">в случае просрочки исполнения поставщиком обязательств (в том числе гарантийного обязательства), предусмотренных контрактом, а также в иных случаях неисполнения или<text:s/></text:span><text:span text:style-name="T471">ненадлежащего исполнения поставщиком обязательств, предусмотренных контрактом<text:s/></text:span><text:span text:style-name="T472">(ч. 6 ст. 34 Федерального закона № 44-ФЗ)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6</text:p>
          </table:table-cell>
          <table:table-cell table:style-name="TableCell478">
            <text:p text:style-name="P479"><text:span text:style-name="T480">Соответствие порядка расторжения контракта ч. 12.1, 20.1 ст. 95 Федерального закона № 44-ФЗ</text:span><text:span text:style-name="T481"><text:s/>(в случае включения в контракт условия<text:s/></text:span><text:span text:style-name="T482">об одностороннем отказе от исполнения контракта)<text:s/>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7</text:p>
          </table:table-cell>
          <table:table-cell table:style-name="TableCell488">
            <text:p text:style-name="P489"><text:span text:style-name="T490">Установление срока действия контракта с учетом срока исполнения сторонами обязательств по контракту (срок исполнения сторонами обязательств по контракту не должен выходить за пределы срока действия кон</text:span><text:span text:style-name="T491">тракта)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8</text:p>
          </table:table-cell>
          <table:table-cell table:style-name="TableCell497">
            <text:p text:style-name="P498"><text:span text:style-name="T499">Наличие условия о банковском сопровождении контракта в случаях, установленных в соответствии со ст. 35 Федерального закона № 44-ФЗ (ч. 26 ст. 34 Федерального закона № 44-ФЗ),<text:s/></text:span><text:span text:style-name="T500">постановлением Правительства Свердловской области от 20.10.2014 №<text:s/></text:span><text:span text:style-name="T501">881-ПП «Об определении случаев осуществления банковского сопровождения контрактов, заключаемых для обеспечения государственных нужд Свердловской области» (для нужд Свердловской области) или в соответствии с муниципальным правовым актом органа местного само</text:span><text:span text:style-name="T502">управления (для муниципальных нужд)</text:span><text:span text:style-name="T503">:</text:span></text:p>
            <text:p text:style-name="P504"><text:span text:style-name="T505">наличие положений, указанных в п.п. 6,7 или 7, 8, 9 Правил осуществления банковского сопровождения контрактов, утвержденных постановлением Правительства Свердловской области от 20.09.2014 № 963-ПП, и их соответствие дан</text:span><text:span text:style-name="T506">ным Правилам</text:span><text:span text:style-name="T507"><text:s/>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9</text:p>
          </table:table-cell>
          <table:table-cell table:style-name="TableCell513">
            <text:p text:style-name="P514"><text:span text:style-name="T515">Наличие полей для указания информации о реестровых записях о товаре<text:s/></text:span><text:span text:style-name="T516">(в случае, если товар включен в Перечень промышленных товаров, происходящих из иностранных государств (за исключением государств - членов евразийского экономического сою</text:span><text:span text:style-name="T517">за), в отношении которых устанавливаются запреты и ограничения в соответствии с постановлениями Правительства РФ от 30.04.2020 № 616, № 617)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0</text:p>
          </table:table-cell>
          <table:table-cell table:style-name="TableCell523">
            <text:p text:style-name="P524">Наличие идентификационного кода закупки в проекте контракта и его соответствие аналогичной информации,<text:s/>указанной в карточке заявки в Информационной системе в сфере закупок Свердловской области (далее – карточка заявки)<text:s/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1</text:p>
          </table:table-cell>
          <table:table-cell table:style-name="TableCell530">
            <text:p text:style-name="P531"><text:span text:style-name="T532">Наличие дополнительных условий<text:s/></text:span><text:span text:style-name="T533">(в случае, если Правительством Российской Федерации в соответствии с<text:s/></text:span><text:a xlink:href="https://login.consultant.ru/link/?req=doc&amp;base=LAW&amp;n=436707&amp;dst=101607" office:target-frame-name="_top" xlink:show="replace"><text:span text:style-name="T534">частью 1 статьи 111</text:span></text:a><text:span text:style-name="T535"><text:s/></text:span><text:span text:style-name="T536">Федерального закона № 44-ФЗ</text:span><text:span text:style-name="T537"><text:s/>в отношении конкретной закупки определены дополнительные условия его исполнения, в том числе не связанные с предметом контракта)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2</text:p>
          </table:table-cell>
          <table:table-cell table:style-name="TableCell543">
            <text:p text:style-name="P544">Соответствие предмета контракта в проекте контракта аналогичной информации в карточке заявки, описании объекта закупки<text:s/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3</text:p>
          </table:table-cell>
          <table:table-cell table:style-name="TableCell550">
            <text:p text:style-name="P551">Соответствие срока поставки в проекте контракта аналогичной информации в карточке заявки, описании объекта закупки</text:p>
          </table:table-cell>
          <table:table-cell table:style-name="TableCell552">
            <text:p text:style-name="P553"/>
          </table:table-cell>
        </table:table-row>
        <text:soft-page-break/>
        <table:table-row table:style-name="TableRow554">
          <table:table-cell table:style-name="TableCell555">
            <text:p text:style-name="P556">24</text:p>
          </table:table-cell>
          <table:table-cell table:style-name="TableCell557">
            <text:p text:style-name="P558">Соответствие места поставки в проекте контракта аналогичной информации в карточке заявки, описании объекта закупки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5</text:p>
          </table:table-cell>
          <table:table-cell table:style-name="TableCell564">
            <text:p text:style-name="P565">Соответствие источника финансирования в проекте контракта аналогичной информации в карточке заявки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6</text:p>
          </table:table-cell>
          <table:table-cell table:style-name="TableCell571">
            <text:p text:style-name="P572"><text:span text:style-name="T573">С</text:span><text:span text:style-name="T574">оответствие размера аванса, указанного в проекте контракта</text:span><text:s/><text:span text:style-name="T575">аналогичной информации в карточке заявки<text:s/></text:span><text:span text:style-name="T576">(если проектом контракта предусмотрена выплата аванса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7</text:p>
          </table:table-cell>
          <table:table-cell table:style-name="TableCell582">
            <text:p text:style-name="P583"><text:span text:style-name="T584">С</text:span><text:span text:style-name="T585">оответствие сроков и цены этапов поставки в проекте контракта аналогичной информации<text:s/></text:span><text:span text:style-name="T586"><text:line-break/></text:span><text:span text:style-name="T587">в карточке заявки<text:s/></text:span><text:span text:style-name="T588">(если проектом контракта предусмотрено его поэтапное исполнение)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8</text:p>
          </table:table-cell>
          <table:table-cell table:style-name="TableCell594">
            <text:p text:style-name="P595"><text:span text:style-name="T596">С</text:span><text:span text:style-name="T597">оответствие размера обеспечения исполнения контракта (гарантийных обязательств)<text:s/></text:span><text:span text:style-name="T598">в проекте контракта аналогичной информации в карточке заявки<text:s/></text:span><text:span text:style-name="T599">(при включении соответствующего требования в проект контракта)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9</text:p>
          </table:table-cell>
          <table:table-cell table:style-name="TableCell605">
            <text:p text:style-name="P606"><text:span text:style-name="T607">С</text:span><text:span text:style-name="T608">оответствие срока гарантии в проекте контракта аналогичной информации в карточке заявки<text:s/></text:span><text:span text:style-name="T609">(при включении соответствующего<text:s/></text:span><text:span text:style-name="T610">требования в проект контракта)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30</text:p>
          </table:table-cell>
          <table:table-cell table:style-name="TableCell616">
            <text:p text:style-name="P617"><text:span text:style-name="T618">Соответствие размера привлечения к исполнению контракта субподрядчиков, соисполнителей из числа СМП и СОНКО в проекте контракта аналогичной информации в карточке заявки<text:s/></text:span><text:span text:style-name="T619">(в случае, если в соответствии с ч. 6 ст. 30 Федера</text:span><text:span text:style-name="T620">льного закона № 44-ФЗ контрактом предусмотрено соответствующее условие)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1</text:p>
          </table:table-cell>
          <table:table-cell table:style-name="TableCell626">
            <text:p text:style-name="P627">Наличие ссылок на недействующие нормы законодательства РФ, нормативных правовых актов РФ<text:s/><text:line-break/>и Свердловской области, ГОСТов, Технических регламентов<text:s/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2</text:p>
          </table:table-cell>
          <table:table-cell table:style-name="TableCell633">
            <text:p text:style-name="P634">Наличие в разделе «Реквизиты сторон» ИНН, лица имеющего право без доверенности действовать от имени юридического лица, либо действующего в качестве руководителя юридического лица (п. «д» п. 1 ч. 2 ст. 51 Федерального закона № 44-ФЗ) (решение комиссии ФАС России от 06.06.2023 по делу<text:s/><text:line-break/>№ 066/06/99-2000/2023).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 table:number-columns-spanned="2">
            <text:p text:style-name="P641">Приложения к проекту контракта:</text:p>
          </table:table-cell>
          <table:covered-table-cell/>
        </table:table-row>
        <table:table-row table:style-name="TableRow642">
          <table:table-cell table:style-name="TableCell643">
            <text:p text:style-name="P644">1</text:p>
          </table:table-cell>
          <table:table-cell table:style-name="TableCell645">
            <text:p text:style-name="P646"><text:span text:style-name="T647">Наличие графика исполнения контракта<text:s/></text:span><text:span text:style-name="T648">(в случае, если контракт заключается на срок более чем три года<text:s/></text:span><text:span text:style-name="T649"><text:line-break/></text:span><text:span text:style-name="T650">и цена контракта составляет более чем 100 млн. руб.)<text:s/></text:span><text:span text:style-name="T651">(ч. 12 ст. 34 Федерального закона №<text:s/></text:span><text:span text:style-name="T652">44-ФЗ)</text:span></text:p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/>
      <text:p text:style-name="P657"><text:s/></text:p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концевойсноски" style:display-name="Текст концевой сноски" style:family="paragraph" style:parent-style-name="Обычный">
      <style:paragraph-properties style:text-autospace="ideograph-alpha" fo:text-align="justify" fo:text-indent="0.3937in"/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style:text-autospace="ideograph-alpha" style:vertical-align="auto"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2756in" fo:margin-bottom="0.1972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end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нсультантПлюс</meta:initial-creator>
    <dc:creator>Галеева Екатерина Николаевна</dc:creator>
    <meta:creation-date>2024-03-19T10:46:00Z</meta:creation-date>
    <dc:date>2024-03-20T06:19:00Z</dc:date>
    <meta:print-date>2023-12-22T04:18:00Z</meta:print-date>
    <meta:template xlink:href="Normal" xlink:type="simple"/>
    <meta:editing-cycles>4</meta:editing-cycles>
    <meta:editing-duration>PT600S</meta:editing-duration>
    <meta:document-statistic meta:page-count="4" meta:paragraph-count="35" meta:word-count="2667" meta:character-count="17836" meta:row-count="126" meta:non-whitespace-character-count="15204"/>
  </office:meta>
</office:document-meta>
</file>