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Обычный2" style:master-page-name="MP0" style:family="paragraph">
      <style:paragraph-properties fo:break-before="page" fo:text-align="justify" fo:margin-bottom="0in" fo:line-height="100%" style:page-number="2">
        <style:tab-stops>
          <style:tab-stop style:type="left" style:position="0.6888in"/>
        </style:tab-stops>
      </style:paragraph-properties>
    </style:style>
    <style:style style:name="T4" style:parent-style-name="Основнойшрифтабзаца11" style:family="text">
      <style:text-properties style:font-name="Liberation Serif" style:font-name-asian="Calibri" style:font-name-complex="Liberation Serif" fo:font-size="14pt" style:font-size-asian="14pt" style:font-size-complex="14pt" style:language-asian="en" style:country-asian="US"/>
    </style:style>
    <style:style style:name="T5" style:parent-style-name="Основнойшрифтабзаца11" style:family="text">
      <style:text-properties style:font-name="Liberation Serif" style:font-name-asian="Calibri" style:font-name-complex="Liberation Serif" fo:font-size="14pt" style:font-size-asian="14pt" style:font-size-complex="14pt" style:language-asian="en" style:country-asian="US"/>
    </style:style>
    <style:style style:name="T6" style:parent-style-name="Основнойшрифтабзаца11" style:family="text">
      <style:text-properties style:font-name="Liberation Serif" style:font-name-asian="Calibri" style:font-name-complex="Liberation Serif" fo:font-size="14pt" style:font-size-asian="14pt" style:font-size-complex="14pt" style:language-asian="en" style:country-asian="US"/>
    </style:style>
    <style:style style:name="T7" style:parent-style-name="Основнойшрифтабзаца11" style:family="text">
      <style:text-properties style:font-name="Liberation Serif" style:font-name-asian="Calibri" style:font-name-complex="Liberation Serif" fo:font-size="14pt" style:font-size-asian="14pt" style:font-size-complex="14pt" style:language-asian="en" style:country-asian="US"/>
    </style:style>
    <style:style style:name="T8" style:parent-style-name="Основнойшрифтабзаца11" style:family="text">
      <style:text-properties style:font-name="Liberation Serif" style:font-name-asian="Calibri" style:font-name-complex="Liberation Serif" fo:font-size="14pt" style:font-size-asian="14pt" style:font-size-complex="14pt" style:language-asian="en" style:country-asian="US"/>
    </style:style>
    <style:style style:name="T9" style:parent-style-name="Основнойшрифтабзаца11" style:family="text">
      <style:text-properties style:font-name="Liberation Serif" style:font-name-asian="Calibri" style:font-name-complex="Liberation Serif" fo:font-size="14pt" style:font-size-asian="14pt" style:font-size-complex="14pt" style:language-asian="en" style:country-asian="US"/>
    </style:style>
    <style:style style:name="T10" style:parent-style-name="Основнойшрифтабзаца11" style:family="text">
      <style:text-properties style:font-name="Liberation Serif" style:font-name-asian="Calibri" style:font-name-complex="Liberation Serif" fo:font-size="14pt" style:font-size-asian="14pt" style:font-size-complex="14pt" style:language-asian="en" style:country-asian="US"/>
    </style:style>
    <style:style style:name="P11" style:parent-style-name="Обычный2" style:family="paragraph">
      <style:paragraph-properties fo:margin-bottom="0in" fo:line-height="100%">
        <style:tab-stops>
          <style:tab-stop style:type="left" style:position="0.6888in"/>
        </style:tab-stops>
      </style:paragraph-properties>
    </style:style>
    <style:style style:name="T12" style:parent-style-name="Основнойшрифтабзаца11" style:family="text">
      <style:text-properties style:font-name="Liberation Serif" style:font-name-asian="Calibri" style:font-name-complex="Liberation Serif" fo:font-size="14pt" style:font-size-asian="14pt" style:font-size-complex="14pt" style:language-asian="en" style:country-asian="US"/>
    </style:style>
    <style:style style:name="P13" style:parent-style-name="Обычный2" style:family="paragraph">
      <style:paragraph-properties fo:margin-bottom="0in" fo:line-height="100%">
        <style:tab-stops>
          <style:tab-stop style:type="left" style:position="0.6888in"/>
        </style:tab-stops>
      </style:paragraph-properties>
    </style:style>
    <style:style style:name="T14" style:parent-style-name="Основнойшрифтабзаца11" style:family="text">
      <style:text-properties style:font-name="Liberation Serif" style:font-name-asian="Calibri" style:font-name-complex="Liberation Serif" fo:font-size="14pt" style:font-size-asian="14pt" style:font-size-complex="14pt" style:language-asian="en" style:country-asian="US"/>
    </style:style>
    <style:style style:name="P15" style:parent-style-name="Обычный11" style:family="paragraph">
      <style:paragraph-properties fo:text-align="end" fo:line-height="100%"/>
    </style:style>
    <style:style style:name="T16" style:parent-style-name="Основнойшрифтабзаца2" style:family="text">
      <style:text-properties style:font-name="Liberation Serif" style:font-name-asian="Calibri" style:font-name-complex="Liberation Serif" fo:font-size="14pt" style:font-size-asian="14pt" style:font-size-complex="14pt" style:language-asian="en" style:country-asian="US"/>
    </style:style>
    <style:style style:name="T17" style:parent-style-name="Основнойшрифтабзаца2" style:family="text">
      <style:text-properties style:font-name="Liberation Serif" style:font-name-asian="Calibri" style:font-name-complex="Liberation Serif" fo:font-size="14pt" style:font-size-asian="14pt" style:font-size-complex="14pt" style:language-asian="en" style:country-asian="US"/>
    </style:style>
    <style:style style:name="T18" style:parent-style-name="Основнойшрифтабзаца2" style:family="text">
      <style:text-properties style:font-name="Liberation Serif" style:font-name-asian="Calibri" style:font-name-complex="Liberation Serif" fo:color="#EEECE1" fo:font-size="14pt" style:font-size-asian="14pt" style:font-size-complex="14pt" style:text-underline-type="single" style:text-underline-style="solid" style:text-underline-width="auto" style:text-underline-mode="continuous" style:language-asian="en" style:country-asian="US"/>
    </style:style>
    <style:style style:name="T19" style:parent-style-name="Основнойшрифтабзаца2" style:family="text">
      <style:text-properties style:font-name="Liberation Serif" style:font-name-asian="Calibri" style:font-name-complex="Liberation Serif" fo:color="#EEECE1" fo:font-size="14pt" style:font-size-asian="14pt" style:font-size-complex="14pt" style:text-underline-type="single" style:text-underline-style="solid" style:text-underline-width="auto" style:text-underline-mode="continuous" fo:language="en" fo:country="US" style:language-asian="en" style:country-asian="US"/>
    </style:style>
    <style:style style:name="T20" style:parent-style-name="Основнойшрифтабзаца2" style:family="text">
      <style:text-properties style:font-name="Liberation Serif" style:font-name-asian="Calibri" style:font-name-complex="Liberation Serif" fo:color="#EEECE1" fo:font-size="14pt" style:font-size-asian="14pt" style:font-size-complex="14pt" style:text-underline-type="single" style:text-underline-style="solid" style:text-underline-width="auto" style:text-underline-mode="continuous" style:language-asian="en" style:country-asian="US"/>
    </style:style>
    <style:style style:name="T21" style:parent-style-name="Основнойшрифтабзаца2" style:family="text">
      <style:text-properties style:font-name="Liberation Serif" style:font-name-asian="Calibri" style:font-name-complex="Liberation Serif" fo:color="#EEECE1" fo:font-size="14pt" style:font-size-asian="14pt" style:font-size-complex="14pt" style:text-underline-type="single" style:text-underline-style="solid" style:text-underline-width="auto" style:text-underline-mode="continuous" fo:language="en" fo:country="US" style:language-asian="en" style:country-asian="US"/>
    </style:style>
    <style:style style:name="T22" style:parent-style-name="Основнойшрифтабзаца2" style:family="text">
      <style:text-properties style:font-name="Liberation Serif" style:font-name-asian="Calibri" style:font-name-complex="Liberation Serif" fo:color="#EEECE1" fo:font-size="14pt" style:font-size-asian="14pt" style:font-size-complex="14pt" style:text-underline-type="single" style:text-underline-style="solid" style:text-underline-width="auto" style:text-underline-mode="continuous" style:language-asian="en" style:country-asian="US"/>
    </style:style>
    <style:style style:name="T23" style:parent-style-name="Основнойшрифтабзаца2" style:family="text">
      <style:text-properties style:font-name="Liberation Serif" style:font-name-asian="Calibri" style:font-name-complex="Liberation Serif" fo:font-size="14pt" style:font-size-asian="14pt" style:font-size-complex="14pt" style:language-asian="en" style:country-asian="US"/>
    </style:style>
    <style:style style:name="T24" style:parent-style-name="Основнойшрифтабзаца2" style:family="text">
      <style:text-properties style:font-name="Liberation Serif" style:font-name-asian="Calibri" style:font-name-complex="Liberation Serif" fo:color="#EEECE1" fo:font-size="14pt" style:font-size-asian="14pt" style:font-size-complex="14pt" style:text-underline-type="single" style:text-underline-style="solid" style:text-underline-width="auto" style:text-underline-mode="continuous" style:language-asian="en" style:country-asian="US"/>
    </style:style>
    <style:style style:name="T25" style:parent-style-name="Основнойшрифтабзаца2" style:family="text">
      <style:text-properties style:font-name="Liberation Serif" style:font-name-asian="Calibri" style:font-name-complex="Liberation Serif" fo:color="#EEECE1" fo:font-size="14pt" style:font-size-asian="14pt" style:font-size-complex="14pt" style:text-underline-type="single" style:text-underline-style="solid" style:text-underline-width="auto" style:text-underline-mode="continuous" fo:language="en" fo:country="US" style:language-asian="en" style:country-asian="US"/>
    </style:style>
    <style:style style:name="T26" style:parent-style-name="Основнойшрифтабзаца2" style:family="text">
      <style:text-properties style:font-name="Liberation Serif" style:font-name-asian="Calibri" style:font-name-complex="Liberation Serif" fo:color="#EEECE1" fo:font-size="14pt" style:font-size-asian="14pt" style:font-size-complex="14pt" style:text-underline-type="single" style:text-underline-style="solid" style:text-underline-width="auto" style:text-underline-mode="continuous" style:language-asian="en" style:country-asian="US"/>
    </style:style>
    <style:style style:name="T27" style:parent-style-name="Основнойшрифтабзаца2" style:family="text">
      <style:text-properties style:font-name="Liberation Serif" style:font-name-asian="Calibri" style:font-name-complex="Liberation Serif" fo:color="#EEECE1" fo:font-size="14pt" style:font-size-asian="14pt" style:font-size-complex="14pt" style:text-underline-type="single" style:text-underline-style="solid" style:text-underline-width="auto" style:text-underline-mode="continuous" fo:language="en" fo:country="US" style:language-asian="en" style:country-asian="US"/>
    </style:style>
    <style:style style:name="T28" style:parent-style-name="Основнойшрифтабзаца2" style:family="text">
      <style:text-properties style:font-name="Liberation Serif" style:font-name-asian="Calibri" style:font-name-complex="Liberation Serif" fo:color="#EEECE1" fo:font-size="14pt" style:font-size-asian="14pt" style:font-size-complex="14pt" style:text-underline-type="single" style:text-underline-style="solid" style:text-underline-width="auto" style:text-underline-mode="continuous" style:language-asian="en" style:country-asian="US"/>
    </style:style>
    <style:style style:name="P29" style:parent-style-name="Обычный11" style:family="paragraph">
      <style:paragraph-properties fo:text-align="center" fo:line-height="100%"/>
      <style:text-properties style:font-name="Liberation Serif" style:font-name-complex="Liberation Serif" fo:font-size="14pt" style:font-size-asian="14pt" style:font-size-complex="14pt"/>
    </style:style>
    <style:style style:name="P30" style:parent-style-name="Обычный11" style:family="paragraph">
      <style:paragraph-properties fo:text-align="center" fo:line-height="100%"/>
    </style:style>
    <style:style style:name="P31" style:parent-style-name="Обычный11" style:family="paragraph">
      <style:paragraph-properties fo:text-align="center" fo:line-height="100%"/>
    </style:style>
    <style:style style:name="T32" style:parent-style-name="Основнойшрифтабзаца2" style:family="text">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style>
    <style:style style:name="P33" style:parent-style-name="Обычный11" style:family="paragraph">
      <style:paragraph-properties fo:text-align="center" fo:line-height="100%"/>
    </style:style>
    <style:style style:name="T34" style:parent-style-name="Основнойшрифтабзаца2" style:family="text">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style>
    <style:style style:name="P35" style:parent-style-name="Обычный11" style:family="paragraph">
      <style:paragraph-properties fo:text-align="center" fo:line-height="100%"/>
    </style:style>
    <style:style style:name="T36" style:parent-style-name="Основнойшрифтабзаца2" style:family="text">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style>
    <style:style style:name="P37" style:parent-style-name="Обычный11" style:family="paragraph">
      <style:paragraph-properties fo:text-align="center" fo:line-height="100%"/>
    </style:style>
    <style:style style:name="T38" style:parent-style-name="Основнойшрифтабзаца2" style:family="text">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style>
    <style:style style:name="T39" style:parent-style-name="Основнойшрифтабзаца2" style:family="text">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style>
    <style:style style:name="P40" style:parent-style-name="Обычный11" style:family="paragraph">
      <style:paragraph-properties fo:text-align="center" style:vertical-align="auto" fo:line-height="100%"/>
      <style:text-properties style:font-name="Liberation Serif" style:font-name-complex="Liberation Serif" fo:font-size="14pt" style:font-size-asian="14pt" style:font-size-complex="14pt"/>
    </style:style>
    <style:style style:name="P41" style:parent-style-name="Обычный11" style:family="paragraph">
      <style:paragraph-properties fo:text-align="center" fo:line-height="100%"/>
    </style:style>
    <style:style style:name="T42" style:parent-style-name="Основнойшрифтабзаца11" style:family="text">
      <style:text-properties style:font-name="Liberation Serif" style:font-name-asian="Calibri" style:font-name-complex="Liberation Serif" fo:font-weight="bold" style:font-weight-asian="bold" style:font-weight-complex="bold" fo:font-size="14pt" style:font-size-asian="14pt" style:font-size-complex="14pt" fo:language="en" fo:country="US" style:language-asian="en" style:country-asian="US"/>
    </style:style>
    <style:style style:name="T43" style:parent-style-name="Основнойшрифтабзаца11" style:family="text">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style>
    <style:style style:name="T44" style:parent-style-name="Основнойшрифтабзаца11" style:family="text">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style>
    <style:style style:name="T45" style:parent-style-name="Основнойшрифтабзаца11" style:family="text">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style>
    <style:style style:name="T46" style:parent-style-name="Основнойшрифтабзаца11" style:family="text">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style>
    <style:style style:name="P47" style:parent-style-name="Обычный11" style:family="paragraph">
      <style:paragraph-properties fo:text-align="justify" fo:line-height="100%"/>
      <style:text-properties style:font-name="Liberation Serif" style:font-name-complex="Liberation Serif" fo:font-size="14pt" style:font-size-asian="14pt" style:font-size-complex="14pt"/>
    </style:style>
    <style:style style:name="P48" style:parent-style-name="Обычный11" style:family="paragraph">
      <style:paragraph-properties fo:text-align="justify" fo:line-height="100%" fo:text-indent="0.4923in"/>
    </style:style>
    <style:style style:name="T49" style:parent-style-name="Основнойшрифтабзаца11"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50" style:parent-style-name="Основнойшрифтабзаца11"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51" style:parent-style-name="Основнойшрифтабзаца11"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P52" style:parent-style-name="Обычный11" style:family="paragraph">
      <style:paragraph-properties fo:text-align="justify" fo:line-height="100%" fo:text-indent="0.4923in"/>
    </style:style>
    <style:style style:name="T53" style:parent-style-name="Основнойшрифтабзаца11" style:family="text">
      <style:text-properties style:font-name="Liberation Serif" style:font-name-asian="Calibri" style:font-name-complex="Liberation Serif" style:font-weight-complex="bold" fo:letter-spacing="-0.0027in" fo:font-size="14pt" style:font-size-asian="14pt" style:font-size-complex="14pt" style:language-asian="en" style:country-asian="US"/>
    </style:style>
    <style:style style:name="T54" style:parent-style-name="Основнойшрифтабзаца11"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55" style:parent-style-name="Основнойшрифтабзаца11"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P56" style:parent-style-name="Обычный11" style:family="paragraph">
      <style:paragraph-properties fo:text-align="justify" fo:line-height="100%" fo:text-indent="0.4923in"/>
    </style:style>
    <style:style style:name="T57" style:parent-style-name="Основнойшрифтабзаца11"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58" style:parent-style-name="Основнойшрифтабзаца11"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59" style:parent-style-name="Основнойшрифтабзаца11"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P60" style:parent-style-name="Обычный11" style:family="paragraph">
      <style:paragraph-properties fo:text-align="center" fo:line-height="100%" fo:text-indent="0.4923in"/>
      <style:text-properties style:font-name="Liberation Serif" style:font-name-asian="Calibri" style:font-name-complex="Liberation Serif" fo:font-style="italic" style:font-style-asian="italic" fo:font-size="14pt" style:font-size-asian="14pt" style:font-size-complex="14pt"/>
    </style:style>
    <style:style style:name="P61" style:parent-style-name="Обычный11" style:family="paragraph">
      <style:paragraph-properties fo:text-align="center" fo:line-height="100%" fo:text-indent="0.4923in"/>
    </style:style>
    <style:style style:name="T62"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style>
    <style:style style:name="P63" style:parent-style-name="Обычный11" style:family="paragraph">
      <style:paragraph-properties fo:text-align="center" fo:line-height="100%" fo:text-indent="0.4923in"/>
      <style:text-properties style:font-name="Liberation Serif" style:font-name-complex="Liberation Serif" fo:font-style="italic" style:font-style-asian="italic" fo:font-size="14pt" style:font-size-asian="14pt" style:font-size-complex="14pt"/>
    </style:style>
    <style:style style:name="P64" style:parent-style-name="Обычный11" style:family="paragraph">
      <style:paragraph-properties fo:text-align="center" fo:line-height="100%" fo:text-indent="0.4923in"/>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P65" style:parent-style-name="Обычный11" style:family="paragraph">
      <style:paragraph-properties fo:text-align="center" fo:line-height="100%" fo:text-indent="0.4923in"/>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P66"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style>
    <style:style style:name="P67"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style>
    <style:style style:name="P68"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style>
    <style:style style:name="P69" style:parent-style-name="Обычный" style:family="paragraph">
      <style:paragraph-properties style:text-autospace="none" fo:text-align="justify" fo:line-height="100%" fo:text-indent="0.4923in"/>
    </style:style>
    <style:style style:name="T7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1" style:parent-style-name="Основнойшрифтабзаца" style:family="text">
      <style:text-properties style:font-name="Liberation Serif" style:font-name-asian="Calibri" style:font-name-complex="Liberation Serif" fo:letter-spacing="-0.0041in" fo:font-size="14pt" style:font-size-asian="14pt" style:font-size-complex="14pt"/>
    </style:style>
    <style:style style:name="T72" style:parent-style-name="Основнойшрифтабзаца" style:family="text">
      <style:text-properties style:font-name="Liberation Serif" style:font-name-asian="Calibri" style:font-name-complex="Liberation Serif" fo:letter-spacing="-0.0041in" fo:font-size="14pt" style:font-size-asian="14pt" style:font-size-complex="14pt"/>
    </style:style>
    <style:style style:name="T7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78" style:parent-style-name="Обычный" style:family="paragraph">
      <style:paragraph-properties style:text-autospace="none" fo:text-align="justify" fo:line-height="100%" fo:text-indent="0.4923in"/>
      <style:text-properties style:font-name="Liberation Serif" style:font-name-asian="Calibri" style:font-name-complex="Liberation Serif" fo:font-size="14pt" style:font-size-asian="14pt" style:font-size-complex="14pt"/>
    </style:style>
    <style:style style:name="P79" style:parent-style-name="Обычный" style:family="paragraph">
      <style:paragraph-properties style:text-autospace="none" fo:text-align="justify" fo:line-height="100%" fo:text-indent="0.4923in"/>
    </style:style>
    <style:style style:name="T80"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style>
    <style:style style:name="T8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82" style:parent-style-name="Обычный" style:family="paragraph">
      <style:paragraph-properties style:text-autospace="none" fo:text-align="justify" fo:line-height="100%" fo:text-indent="0.4916in"/>
      <style:text-properties style:font-name="Liberation Serif" style:font-name-complex="Liberation Serif" fo:font-size="14pt" style:font-size-asian="14pt" style:font-size-complex="14pt"/>
    </style:style>
    <style:style style:name="P83" style:parent-style-name="Обычный" style:family="paragraph">
      <style:paragraph-properties style:text-autospace="none" fo:text-align="justify" fo:line-height="100%" fo:text-indent="0.4916in"/>
      <style:text-properties style:font-name="Liberation Serif" style:font-name-complex="Liberation Serif" fo:font-size="14pt" style:font-size-asian="14pt" style:font-size-complex="14pt"/>
    </style:style>
    <style:style style:name="P84" style:parent-style-name="Обычный" style:family="paragraph">
      <style:paragraph-properties style:text-autospace="none" fo:text-align="justify" fo:line-height="100%" fo:text-indent="0.4916in"/>
      <style:text-properties style:font-name="Liberation Serif" style:font-name-complex="Liberation Serif" fo:font-size="14pt" style:font-size-asian="14pt" style:font-size-complex="14pt"/>
    </style:style>
    <style:style style:name="P85" style:parent-style-name="Обычный" style:family="paragraph">
      <style:paragraph-properties style:text-autospace="none" fo:text-align="justify" fo:line-height="100%" fo:text-indent="0.4916in"/>
    </style:style>
    <style:style style:name="T86"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87" style:parent-style-name="Основнойшрифтабзаца" style:family="text">
      <style:text-properties style:font-name="Liberation Serif" style:font-name-complex="Liberation Serif" fo:font-size="14pt" style:font-size-asian="14pt" style:font-size-complex="14pt"/>
    </style:style>
    <style:style style:name="T8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9" style:parent-style-name="Основнойшрифтабзаца" style:family="text">
      <style:text-properties style:font-name="Liberation Serif" style:font-name-complex="Liberation Serif" fo:font-size="14pt" style:font-size-asian="14pt" style:font-size-complex="14pt"/>
    </style:style>
    <style:style style:name="T90" style:parent-style-name="Основнойшрифтабзаца" style:family="text">
      <style:text-properties style:font-name="Liberation Serif" style:font-name-complex="Liberation Serif" fo:font-size="14pt" style:font-size-asian="14pt" style:font-size-complex="14pt"/>
    </style:style>
    <style:style style:name="T91" style:parent-style-name="Основнойшрифтабзаца" style:family="text">
      <style:text-properties style:font-name="Liberation Serif" style:font-name-complex="Liberation Serif" fo:font-size="14pt" style:font-size-asian="14pt" style:font-size-complex="14pt"/>
    </style:style>
    <style:style style:name="T9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6" style:parent-style-name="Основнойшрифтабзаца" style:family="text">
      <style:text-properties style:font-name="Liberation Serif" style:font-name-complex="Liberation Serif" fo:font-size="14pt" style:font-size-asian="14pt" style:font-size-complex="14pt"/>
    </style:style>
    <style:style style:name="P97" style:parent-style-name="Обычный11" style:family="paragraph">
      <style:paragraph-properties fo:line-height="100%"/>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P98" style:parent-style-name="Обычный11" style:family="paragraph">
      <style:paragraph-properties fo:text-align="center" style:vertical-align="auto" fo:line-height="100%" fo:text-indent="0.4916in"/>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P99" style:parent-style-name="Обычный11" style:family="paragraph">
      <style:paragraph-properties fo:text-align="center" style:vertical-align="auto" fo:line-height="100%" fo:text-indent="0.4916in"/>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P100" style:parent-style-name="Обычный11" style:family="paragraph">
      <style:paragraph-properties fo:text-align="center" style:vertical-align="auto" fo:line-height="100%" fo:text-indent="0.4916in"/>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P101" style:parent-style-name="Обычный" style:family="paragraph">
      <style:paragraph-properties fo:text-align="justify" fo:line-height="100%" fo:text-indent="0.4923in"/>
    </style:style>
    <style:style style:name="T102" style:parent-style-name="Основнойшрифтабзаца" style:family="text">
      <style:text-properties style:font-name="Liberation Serif" style:font-name-complex="Liberation Serif" fo:font-size="14pt" style:font-size-asian="14pt" style:font-size-complex="14pt"/>
    </style:style>
    <style:style style:name="T103" style:parent-style-name="Основнойшрифтабзаца" style:family="text">
      <style:text-properties style:font-name="Liberation Serif" style:font-name-complex="Liberation Serif" fo:font-size="14pt" style:font-size-asian="14pt" style:font-size-complex="14pt"/>
    </style:style>
    <style:style style:name="T104" style:parent-style-name="Основнойшрифтабзаца" style:family="text">
      <style:text-properties style:font-name="Liberation Serif" style:font-name-complex="Liberation Serif" fo:font-size="14pt" style:font-size-asian="14pt" style:font-size-complex="14pt"/>
    </style:style>
    <style:style style:name="T105" style:parent-style-name="Основнойшрифтабзаца" style:family="text">
      <style:text-properties style:font-name="Liberation Serif" style:font-name-complex="Liberation Serif" fo:font-size="14pt" style:font-size-asian="14pt" style:font-size-complex="14pt"/>
    </style:style>
    <style:style style:name="T106" style:parent-style-name="Основнойшрифтабзаца" style:family="text">
      <style:text-properties style:font-name="Liberation Serif" style:font-name-complex="Liberation Serif" fo:font-size="14pt" style:font-size-asian="14pt" style:font-size-complex="14pt"/>
    </style:style>
    <style:style style:name="T107" style:parent-style-name="Основнойшрифтабзаца" style:family="text">
      <style:text-properties style:font-name="Liberation Serif" style:font-name-complex="Liberation Serif" fo:font-size="14pt" style:font-size-asian="14pt" style:font-size-complex="14pt"/>
    </style:style>
    <style:style style:name="T108" style:parent-style-name="Основнойшрифтабзаца" style:family="text">
      <style:text-properties style:font-name="Liberation Serif" style:font-name-complex="Liberation Serif" fo:font-size="14pt" style:font-size-asian="14pt" style:font-size-complex="14pt"/>
    </style:style>
    <style:style style:name="T109" style:parent-style-name="Основнойшрифтабзаца" style:family="text">
      <style:text-properties style:font-name="Liberation Serif" style:font-name-complex="Liberation Serif" fo:font-size="14pt" style:font-size-asian="14pt" style:font-size-complex="14pt"/>
    </style:style>
    <style:style style:name="T110" style:parent-style-name="Основнойшрифтабзаца" style:family="text">
      <style:text-properties style:font-name="Liberation Serif" style:font-name-complex="Liberation Serif" fo:font-size="14pt" style:font-size-asian="14pt" style:font-size-complex="14pt"/>
    </style:style>
    <style:style style:name="T111" style:parent-style-name="Основнойшрифтабзаца" style:family="text">
      <style:text-properties style:font-name="Liberation Serif" style:font-name-complex="Liberation Serif" fo:font-size="14pt" style:font-size-asian="14pt" style:font-size-complex="14pt"/>
    </style:style>
    <style:style style:name="T11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4" style:parent-style-name="Основнойшрифтабзаца" style:family="text">
      <style:text-properties style:font-name="Liberation Serif" style:font-name-complex="Liberation Serif" fo:font-size="14pt" style:font-size-asian="14pt" style:font-size-complex="14pt"/>
    </style:style>
    <style:style style:name="P115" style:parent-style-name="Обычный" style:family="paragraph">
      <style:paragraph-properties fo:text-align="justify" fo:line-height="100%" fo:text-indent="0.4923in"/>
    </style:style>
    <style:style style:name="T11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17" style:parent-style-name="Основнойшрифтабзаца" style:family="text">
      <style:text-properties style:font-name="Liberation Serif" style:font-name-complex="Liberation Serif" fo:font-size="14pt" style:font-size-asian="14pt" style:font-size-complex="14pt"/>
    </style:style>
    <style:style style:name="T118" style:parent-style-name="Основнойшрифтабзаца" style:family="text">
      <style:text-properties style:font-name="Liberation Serif" style:font-name-complex="Liberation Serif" fo:font-size="14pt" style:font-size-asian="14pt" style:font-size-complex="14pt"/>
    </style:style>
    <style:style style:name="T119" style:parent-style-name="Основнойшрифтабзаца" style:family="text">
      <style:text-properties style:font-name="Liberation Serif" style:font-name-complex="Liberation Serif" fo:font-size="14pt" style:font-size-asian="14pt" style:font-size-complex="14pt"/>
    </style:style>
    <style:style style:name="T120" style:parent-style-name="Основнойшрифтабзаца" style:family="text">
      <style:text-properties style:font-name="Liberation Serif" style:font-name-complex="Liberation Serif" fo:font-size="14pt" style:font-size-asian="14pt" style:font-size-complex="14pt"/>
    </style:style>
    <style:style style:name="P121" style:parent-style-name="Обычный11" style:family="paragraph">
      <style:paragraph-properties fo:text-align="justify" style:vertical-align="auto" fo:line-height="100%" fo:text-indent="0.4916in"/>
      <style:text-properties style:font-name="Liberation Serif" style:font-name-complex="Liberation Serif" fo:font-size="14pt" style:font-size-asian="14pt" style:font-size-complex="14pt"/>
    </style:style>
    <style:style style:name="P122" style:parent-style-name="Обычный11" style:family="paragraph">
      <style:paragraph-properties fo:text-align="justify" style:vertical-align="auto" fo:line-height="100%" fo:text-indent="0.4916in"/>
      <style:text-properties style:font-name="Liberation Serif" style:font-name-complex="Liberation Serif" fo:font-size="14pt" style:font-size-asian="14pt" style:font-size-complex="14pt" style:language-asian="en" style:country-asian="US"/>
    </style:style>
    <style:style style:name="P123" style:parent-style-name="Обычный11" style:family="paragraph">
      <style:paragraph-properties fo:text-align="justify" style:vertical-align="auto" fo:line-height="100%" fo:text-indent="0.4916in"/>
      <style:text-properties style:font-name="Liberation Serif" style:font-name-complex="Liberation Serif" fo:font-size="14pt" style:font-size-asian="14pt" style:font-size-complex="14pt" style:language-asian="en" style:country-asian="US"/>
    </style:style>
    <style:style style:name="P124" style:parent-style-name="Обычный11" style:family="paragraph">
      <style:paragraph-properties fo:text-align="justify" style:vertical-align="auto" fo:line-height="100%" fo:text-indent="0.4916in"/>
      <style:text-properties style:font-name="Liberation Serif" style:font-name-complex="Liberation Serif" fo:font-size="14pt" style:font-size-asian="14pt" style:font-size-complex="14pt" style:language-asian="en" style:country-asian="US"/>
    </style:style>
    <style:style style:name="P125" style:parent-style-name="Обычный11" style:family="paragraph">
      <style:paragraph-properties fo:text-align="justify" style:vertical-align="auto" fo:line-height="100%" fo:text-indent="0.4916in"/>
      <style:text-properties style:font-name="Liberation Serif" style:font-name-complex="Liberation Serif" fo:font-size="14pt" style:font-size-asian="14pt" style:font-size-complex="14pt" style:language-asian="en" style:country-asian="US"/>
    </style:style>
    <style:style style:name="P126" style:parent-style-name="Обычный11" style:family="paragraph">
      <style:paragraph-properties fo:text-align="center" style:vertical-align="auto" fo:line-height="100%" fo:text-indent="0.4916in"/>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P127" style:parent-style-name="Обычный11" style:family="paragraph">
      <style:paragraph-properties fo:text-align="center" style:vertical-align="auto" fo:line-height="100%" fo:text-indent="0.4916in"/>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P128" style:parent-style-name="Обычный11" style:family="paragraph">
      <style:paragraph-properties fo:text-align="justify" style:vertical-align="auto" fo:line-height="100%" fo:text-indent="0.4916in"/>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P129" style:parent-style-name="Обычный" style:family="paragraph">
      <style:paragraph-properties style:text-autospace="none" fo:text-align="justify" fo:line-height="100%" fo:text-indent="0.4923in"/>
    </style:style>
    <style:style style:name="T13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3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3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3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3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35" style:parent-style-name="Основнойшрифтабзаца" style:family="text">
      <style:text-properties style:font-name="Liberation Serif" style:font-name-complex="Liberation Serif" fo:font-size="14pt" style:font-size-asian="14pt" style:font-size-complex="14pt"/>
    </style:style>
    <style:style style:name="P136" style:parent-style-name="Обычный" style:family="paragraph">
      <style:paragraph-properties fo:text-align="justify" fo:line-height="100%" fo:text-indent="0.4916in"/>
    </style:style>
    <style:style style:name="T137"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38" style:parent-style-name="Основнойшрифтабзаца" style:family="text">
      <style:text-properties style:font-name="Liberation Serif" style:font-name-complex="Liberation Serif" fo:font-size="14pt" style:font-size-asian="14pt" style:font-size-complex="14pt"/>
    </style:style>
    <style:style style:name="T13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40" style:parent-style-name="Основнойшрифтабзаца" style:family="text">
      <style:text-properties style:font-name="Liberation Serif" style:font-name-complex="Liberation Serif" fo:font-size="14pt" style:font-size-asian="14pt" style:font-size-complex="14pt"/>
    </style:style>
    <style:style style:name="T141" style:parent-style-name="Основнойшрифтабзаца" style:family="text">
      <style:text-properties style:font-name="Liberation Serif" style:font-name-complex="Liberation Serif" fo:font-size="14pt" style:font-size-asian="14pt" style:font-size-complex="14pt"/>
    </style:style>
    <style:style style:name="P142" style:parent-style-name="Обычный" style:family="paragraph">
      <style:paragraph-properties fo:text-align="justify" fo:line-height="100%" fo:text-indent="0.4916in"/>
      <style:text-properties style:font-name="Liberation Serif" style:font-name-asian="Calibri" style:font-name-complex="Liberation Serif" fo:font-size="14pt" style:font-size-asian="14pt" style:font-size-complex="14pt" style:language-asian="ru" style:country-asian="RU"/>
    </style:style>
    <style:style style:name="P143" style:parent-style-name="Обычный" style:family="paragraph">
      <style:paragraph-properties fo:text-align="justify" fo:line-height="100%" fo:text-indent="0.4916in"/>
      <style:text-properties style:font-name="Liberation Serif" style:font-name-complex="Liberation Serif" fo:font-size="14pt" style:font-size-asian="14pt" style:font-size-complex="14pt"/>
    </style:style>
    <style:style style:name="P144" style:parent-style-name="Обычный" style:family="paragraph">
      <style:paragraph-properties style:text-autospace="none" fo:text-align="justify" fo:line-height="100%" fo:text-indent="0.4923in"/>
      <style:text-properties style:font-name="Liberation Serif" style:font-name-complex="Liberation Serif" fo:font-size="14pt" style:font-size-asian="14pt" style:font-size-complex="14pt"/>
    </style:style>
    <style:style style:name="P145" style:parent-style-name="Обычный" style:family="paragraph">
      <style:paragraph-properties style:text-autospace="none" fo:text-align="justify" fo:line-height="100%" fo:text-indent="0.4923in"/>
      <style:text-properties style:font-name="Liberation Serif" style:font-name-complex="Liberation Serif" fo:font-size="14pt" style:font-size-asian="14pt" style:font-size-complex="14pt"/>
    </style:style>
    <style:style style:name="P146" style:parent-style-name="Обычный" style:family="paragraph">
      <style:paragraph-properties fo:text-align="justify" fo:line-height="100%" fo:text-indent="0.4923in"/>
    </style:style>
    <style:style style:name="T147"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T148" style:parent-style-name="Основнойшрифтабзаца" style:family="text">
      <style:text-properties style:font-name="Liberation Serif" style:font-name-complex="Liberation Serif" fo:font-size="14pt" style:font-size-asian="14pt" style:font-size-complex="14pt"/>
    </style:style>
    <style:style style:name="T14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50" style:parent-style-name="Основнойшрифтабзаца" style:family="text">
      <style:text-properties style:font-name="Liberation Serif" style:font-name-complex="Liberation Serif" fo:font-size="14pt" style:font-size-asian="14pt" style:font-size-complex="14pt"/>
    </style:style>
    <style:style style:name="T151" style:parent-style-name="Основнойшрифтабзаца" style:family="text">
      <style:text-properties style:font-name="Liberation Serif" style:font-name-complex="Liberation Serif" fo:font-size="14pt" style:font-size-asian="14pt" style:font-size-complex="14pt"/>
    </style:style>
    <style:style style:name="T152" style:parent-style-name="Основнойшрифтабзаца" style:family="text">
      <style:text-properties style:font-name="Liberation Serif" style:font-name-complex="Liberation Serif" fo:font-size="14pt" style:font-size-asian="14pt" style:font-size-complex="14pt"/>
    </style:style>
    <style:style style:name="P153" style:parent-style-name="Безинтервала" style:family="paragraph">
      <style:paragraph-properties fo:text-align="center" fo:text-indent="0.4916in"/>
      <style:text-properties style:font-name="Liberation Serif" style:font-name-complex="Liberation Serif" fo:font-style="italic" style:font-style-asian="italic" fo:font-size="14pt" style:font-size-asian="14pt" style:font-size-complex="14pt"/>
    </style:style>
    <style:style style:name="P154" style:parent-style-name="Безинтервала" style:family="paragraph">
      <style:paragraph-properties fo:text-align="center" fo:text-indent="0.4916in"/>
      <style:text-properties style:font-name="Liberation Serif" style:font-name-complex="Liberation Serif" fo:font-style="italic" style:font-style-asian="italic" fo:font-size="14pt" style:font-size-asian="14pt" style:font-size-complex="14pt"/>
    </style:style>
    <style:style style:name="P155" style:parent-style-name="Безинтервала" style:family="paragraph">
      <style:paragraph-properties fo:text-align="center" fo:text-indent="0.4916in"/>
      <style:text-properties style:font-name="Liberation Serif" style:font-name-complex="Liberation Serif" fo:font-style="italic" style:font-style-asian="italic" fo:font-size="14pt" style:font-size-asian="14pt" style:font-size-complex="14pt"/>
    </style:style>
    <style:style style:name="P156" style:parent-style-name="Безинтервала" style:family="paragraph">
      <style:paragraph-properties fo:text-align="center" fo:text-indent="0.4916in"/>
      <style:text-properties style:font-name="Liberation Serif" style:font-name-complex="Liberation Serif" fo:font-style="italic" style:font-style-asian="italic" fo:font-size="14pt" style:font-size-asian="14pt" style:font-size-complex="14pt"/>
    </style:style>
    <style:style style:name="P157" style:parent-style-name="Обычный11" style:family="paragraph">
      <style:paragraph-properties style:vertical-align="auto" fo:line-height="100%"/>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P158" style:parent-style-name="Обычный" style:family="paragraph">
      <style:paragraph-properties style:text-autospace="none" fo:text-align="justify" fo:line-height="100%" fo:text-indent="0.4923in"/>
      <style:text-properties style:font-name="Liberation Serif" style:font-name-asian="Calibri" style:font-name-complex="Liberation Serif" fo:font-size="14pt" style:font-size-asian="14pt" style:font-size-complex="14pt" style:language-asian="ru" style:country-asian="RU"/>
    </style:style>
    <style:style style:name="P159" style:parent-style-name="Обычный" style:family="paragraph">
      <style:paragraph-properties style:text-autospace="none" fo:text-align="justify" fo:line-height="100%"/>
    </style:style>
    <style:style style:name="T1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1"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16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3"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6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165" style:parent-style-name="Обычный" style:family="paragraph">
      <style:paragraph-properties style:text-autospace="none" fo:text-align="justify" fo:line-height="100%" fo:text-indent="0.4923in"/>
      <style:text-properties style:font-name="Liberation Serif" style:font-name-complex="Liberation Serif" fo:font-size="14pt" style:font-size-asian="14pt" style:font-size-complex="14pt" style:language-asian="ru" style:country-asian="RU"/>
    </style:style>
    <style:style style:name="P166" style:parent-style-name="Обычный" style:family="paragraph">
      <style:paragraph-properties style:text-autospace="none" fo:text-align="justify" fo:line-height="100%" fo:text-indent="0.4923in"/>
      <style:text-properties style:font-name="Liberation Serif" style:font-name-complex="Liberation Serif" fo:font-size="14pt" style:font-size-asian="14pt" style:font-size-complex="14pt" style:language-asian="ru" style:country-asian="RU"/>
    </style:style>
    <style:style style:name="P167" style:parent-style-name="Обычный" style:family="paragraph">
      <style:paragraph-properties style:text-autospace="none" fo:text-align="justify" fo:line-height="100%" fo:text-indent="0.4923in"/>
      <style:text-properties style:font-name="Liberation Serif" style:font-name-complex="Liberation Serif" fo:font-size="14pt" style:font-size-asian="14pt" style:font-size-complex="14pt" style:language-asian="ru" style:country-asian="RU"/>
    </style:style>
    <style:style style:name="P168" style:parent-style-name="Обычный" style:family="paragraph">
      <style:paragraph-properties style:text-autospace="none" fo:text-align="justify" fo:line-height="100%" fo:text-indent="0.4923in"/>
    </style:style>
    <style:style style:name="T169" style:parent-style-name="Основнойшрифтабзаца" style:family="text">
      <style:text-properties style:font-name="Liberation Serif" style:font-name-complex="Liberation Serif" fo:font-size="14pt" style:font-size-asian="14pt" style:font-size-complex="14pt" fo:background-color="#FFFFFF" style:language-asian="ru" style:country-asian="RU"/>
    </style:style>
    <style:style style:name="T17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7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72"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73" style:parent-style-name="Основнойшрифтабзаца" style:family="text">
      <style:text-properties style:font-name="Liberation Serif" style:font-name-asian="Calibri" style:font-name-complex="Liberation Serif" fo:font-size="14pt" style:font-size-asian="14pt" style:font-size-complex="14pt" style:language-asian="ru" style:country-asian="RU"/>
    </style:style>
    <style:style style:name="T174" style:parent-style-name="Основнойшрифтабзаца" style:family="text">
      <style:text-properties style:font-name="Liberation Serif" style:font-name-asian="Calibri" style:font-name-complex="Liberation Serif" fo:font-size="14pt" style:font-size-asian="14pt" style:font-size-complex="14pt" style:language-asian="ru" style:country-asian="RU"/>
    </style:style>
    <style:style style:name="T175"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7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77"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78"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79"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18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181" style:parent-style-name="Обычный11" style:family="paragraph">
      <style:paragraph-properties style:text-autospace="none" style:vertical-align="auto" fo:line-height="100%"/>
      <style:text-properties style:font-name="Liberation Serif" style:font-name-complex="Liberation Serif" fo:font-style="italic" style:font-style-asian="italic" fo:font-size="14pt" style:font-size-asian="14pt" style:font-size-complex="14pt" style:language-asian="en" style:country-asian="US"/>
    </style:style>
    <style:style style:name="P182" style:parent-style-name="Обычный11" style:family="paragraph">
      <style:paragraph-properties style:text-autospace="none" style:vertical-align="auto" fo:line-height="100%"/>
      <style:text-properties style:font-name="Liberation Serif" style:font-name-complex="Liberation Serif" fo:font-style="italic" style:font-style-asian="italic" fo:font-size="14pt" style:font-size-asian="14pt" style:font-size-complex="14pt" style:language-asian="en" style:country-asian="US"/>
    </style:style>
    <style:style style:name="P183" style:parent-style-name="Обычный11" style:family="paragraph">
      <style:paragraph-properties style:text-autospace="none" style:vertical-align="auto" fo:line-height="100%"/>
      <style:text-properties style:font-name="Liberation Serif" style:font-name-complex="Liberation Serif" fo:font-style="italic" style:font-style-asian="italic" fo:font-size="14pt" style:font-size-asian="14pt" style:font-size-complex="14pt" style:language-asian="en" style:country-asian="US"/>
    </style:style>
    <style:style style:name="P184" style:parent-style-name="Обычный11" style:family="paragraph">
      <style:paragraph-properties style:text-autospace="none" fo:text-align="center" style:vertical-align="auto" fo:line-height="100%" fo:text-indent="0.5in"/>
      <style:text-properties style:font-name="Liberation Serif" style:font-name-complex="Liberation Serif" fo:font-style="italic" style:font-style-asian="italic" fo:font-size="14pt" style:font-size-asian="14pt" style:font-size-complex="14pt" style:language-asian="en" style:country-asian="US"/>
    </style:style>
    <style:style style:name="P185" style:parent-style-name="Обычный11" style:family="paragraph">
      <style:paragraph-properties style:text-autospace="none" fo:text-align="center" style:vertical-align="auto" fo:line-height="100%" fo:text-indent="0.5in"/>
      <style:text-properties style:font-name="Liberation Serif" style:font-name-complex="Liberation Serif" fo:font-style="italic" style:font-style-asian="italic" fo:font-size="14pt" style:font-size-asian="14pt" style:font-size-complex="14pt" style:language-asian="en" style:country-asian="US"/>
    </style:style>
    <style:style style:name="P186" style:parent-style-name="Обычный11" style:family="paragraph">
      <style:paragraph-properties fo:text-align="center" style:vertical-align="auto" fo:line-height="100%" fo:text-indent="0.4916in"/>
    </style:style>
    <style:style style:name="T187" style:parent-style-name="Основнойшрифтабзаца11" style:family="text">
      <style:text-properties style:font-name="Liberation Serif" style:font-name-complex="Liberation Serif" fo:font-style="italic" style:font-style-asian="italic" fo:color="#000000" fo:font-size="14pt" style:font-size-asian="14pt" style:font-size-complex="14pt"/>
    </style:style>
    <style:style style:name="T188" style:parent-style-name="Основнойшрифтабзаца11"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P189" style:parent-style-name="Обычный11" style:family="paragraph">
      <style:paragraph-properties fo:text-align="center" style:vertical-align="auto" fo:line-height="100%" fo:text-indent="0.4916in"/>
      <style:text-properties style:font-name="Liberation Serif" style:font-name-complex="Liberation Serif" fo:font-style="italic" style:font-style-asian="italic" style:font-style-complex="italic" fo:color="#000000" fo:font-size="14pt" style:font-size-asian="14pt" style:font-size-complex="14pt"/>
    </style:style>
    <style:style style:name="P190" style:parent-style-name="Обычный11" style:family="paragraph">
      <style:paragraph-properties fo:text-align="center" style:vertical-align="auto" fo:line-height="100%" fo:text-indent="0.4916in"/>
      <style:text-properties style:font-name="Liberation Serif" style:font-name-complex="Liberation Serif" fo:font-style="italic" style:font-style-asian="italic" style:font-style-complex="italic" fo:color="#000000" fo:font-size="14pt" style:font-size-asian="14pt" style:font-size-complex="14pt"/>
    </style:style>
    <style:style style:name="P191" style:parent-style-name="Обычный" style:family="paragraph">
      <style:paragraph-properties style:snap-to-layout-grid="false" fo:text-align="justify" fo:line-height="100%" fo:text-indent="0.4923in"/>
      <style:text-properties style:font-name="Liberation Serif" style:font-name-complex="Liberation Serif" style:font-style-complex="italic" fo:color="#000000" fo:font-size="14pt" style:font-size-asian="14pt" style:font-size-complex="14pt"/>
    </style:style>
    <style:style style:name="P192" style:parent-style-name="Обычный" style:family="paragraph">
      <style:paragraph-properties style:snap-to-layout-grid="false" fo:text-align="justify" fo:line-height="100%" fo:text-indent="0.4923in"/>
      <style:text-properties style:font-name="Liberation Serif" style:font-name-complex="Liberation Serif" style:font-style-complex="italic" fo:color="#000000" fo:font-size="14pt" style:font-size-asian="14pt" style:font-size-complex="14pt"/>
    </style:style>
    <style:style style:name="P193" style:parent-style-name="Обычный" style:family="paragraph">
      <style:paragraph-properties style:snap-to-layout-grid="false" fo:text-align="justify" fo:line-height="100%" fo:text-indent="0.4923in"/>
      <style:text-properties style:font-name="Liberation Serif" style:font-name-complex="Liberation Serif" style:font-style-complex="italic" fo:color="#000000" fo:font-size="14pt" style:font-size-asian="14pt" style:font-size-complex="14pt"/>
    </style:style>
    <style:style style:name="P194" style:parent-style-name="Обычный" style:family="paragraph">
      <style:paragraph-properties style:snap-to-layout-grid="false" fo:text-align="justify" fo:line-height="100%" fo:text-indent="0.4923in"/>
      <style:text-properties style:font-name="Liberation Serif" style:font-name-complex="Liberation Serif" style:font-style-complex="italic" fo:color="#000000" fo:font-size="14pt" style:font-size-asian="14pt" style:font-size-complex="14pt"/>
    </style:style>
    <style:style style:name="P195" style:parent-style-name="Обычный" style:family="paragraph">
      <style:paragraph-properties style:snap-to-layout-grid="false" fo:text-align="justify" fo:line-height="100%" fo:text-indent="0.4923in"/>
    </style:style>
    <style:style style:name="T196"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T197"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P198" style:parent-style-name="Обычный" style:family="paragraph">
      <style:paragraph-properties style:snap-to-layout-grid="false" fo:text-align="justify" fo:line-height="100%" fo:text-indent="0.4923in"/>
      <style:text-properties style:font-name="Liberation Serif" style:font-name-complex="Liberation Serif" style:font-style-complex="italic" fo:color="#000000" fo:font-size="14pt" style:font-size-asian="14pt" style:font-size-complex="14pt"/>
    </style:style>
    <style:style style:name="P199" style:parent-style-name="Обычный" style:family="paragraph">
      <style:paragraph-properties style:snap-to-layout-grid="false" fo:text-align="justify" fo:line-height="100%" fo:text-indent="0.4923in"/>
      <style:text-properties style:font-name="Liberation Serif" style:font-name-complex="Liberation Serif" style:font-style-complex="italic" fo:color="#000000" fo:font-size="14pt" style:font-size-asian="14pt" style:font-size-complex="14pt"/>
    </style:style>
    <style:style style:name="P200" style:parent-style-name="Обычный" style:family="paragraph">
      <style:paragraph-properties style:snap-to-layout-grid="false" fo:text-align="justify" fo:line-height="100%" fo:text-indent="0.4923in"/>
      <style:text-properties style:font-name="Liberation Serif" style:font-name-complex="Liberation Serif" style:font-style-complex="italic" fo:color="#000000" fo:font-size="14pt" style:font-size-asian="14pt" style:font-size-complex="14pt"/>
    </style:style>
    <style:style style:name="P201" style:parent-style-name="Обычный" style:family="paragraph">
      <style:paragraph-properties style:snap-to-layout-grid="false" fo:text-align="justify" fo:line-height="100%" fo:text-indent="0.4923in"/>
      <style:text-properties style:font-name="Liberation Serif" style:font-name-complex="Liberation Serif" fo:font-size="14pt" style:font-size-asian="14pt" style:font-size-complex="14pt" style:language-asian="ru" style:country-asian="RU"/>
    </style:style>
    <style:style style:name="P202" style:parent-style-name="Обычный" style:family="paragraph">
      <style:paragraph-properties fo:text-align="justify" fo:line-height="100%" fo:text-indent="0.4923in">
        <style:tab-stops>
          <style:tab-stop style:type="left" style:position="-0.625in"/>
        </style:tab-stops>
      </style:paragraph-properties>
      <style:text-properties style:font-name="Liberation Serif" style:font-name-complex="Liberation Serif" fo:font-size="14pt" style:font-size-asian="14pt" style:font-size-complex="14pt" style:language-asian="ru" style:country-asian="RU"/>
    </style:style>
    <style:style style:name="P203" style:parent-style-name="Обычный" style:family="paragraph">
      <style:paragraph-properties fo:text-align="justify" fo:line-height="100%" fo:text-indent="0.4923in">
        <style:tab-stops>
          <style:tab-stop style:type="left" style:position="-0.625in"/>
        </style:tab-stops>
      </style:paragraph-properties>
      <style:text-properties style:font-name="Liberation Serif" style:font-name-complex="Liberation Serif" fo:font-size="14pt" style:font-size-asian="14pt" style:font-size-complex="14pt" style:language-asian="ru" style:country-asian="RU"/>
    </style:style>
    <style:style style:name="P204" style:parent-style-name="Обычный" style:family="paragraph">
      <style:paragraph-properties fo:text-align="justify" fo:line-height="100%" fo:text-indent="0.4923in">
        <style:tab-stops>
          <style:tab-stop style:type="left" style:position="-0.625in"/>
        </style:tab-stops>
      </style:paragraph-properties>
    </style:style>
    <style:style style:name="T205"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0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207" style:parent-style-name="Обычный11" style:family="paragraph">
      <style:paragraph-properties fo:text-align="justify" style:vertical-align="auto" fo:line-height="100%"/>
      <style:text-properties style:font-name="Liberation Serif" style:font-name-complex="Liberation Serif" style:font-style-complex="italic" fo:color="#000000" fo:font-size="14pt" style:font-size-asian="14pt" style:font-size-complex="14pt"/>
    </style:style>
    <style:style style:name="P208" style:parent-style-name="Обычный11" style:family="paragraph">
      <style:paragraph-properties fo:text-align="center" style:vertical-align="auto" fo:line-height="100%" fo:text-indent="0.4916in"/>
      <style:text-properties style:font-name="Liberation Serif" style:font-name-complex="Liberation Serif" fo:font-style="italic" style:font-style-asian="italic" style:font-style-complex="italic" fo:color="#000000" fo:font-size="14pt" style:font-size-asian="14pt" style:font-size-complex="14pt"/>
    </style:style>
    <style:style style:name="P209" style:parent-style-name="Обычный11" style:family="paragraph">
      <style:paragraph-properties fo:text-align="justify" style:vertical-align="auto" fo:line-height="100%"/>
      <style:text-properties style:font-name="Liberation Serif" style:font-name-complex="Liberation Serif" fo:font-style="italic" style:font-style-asian="italic" fo:letter-spacing="-0.0013in" fo:font-size="14pt" style:font-size-asian="14pt" style:font-size-complex="14pt" style:language-asian="en" style:country-asian="US"/>
    </style:style>
    <style:style style:name="P210" style:parent-style-name="Обычный11" style:family="paragraph">
      <style:paragraph-properties fo:text-align="center" fo:line-height="100%" fo:text-indent="0.4916in"/>
      <style:text-properties style:font-name="Liberation Serif" style:font-name-complex="Liberation Serif" fo:font-style="italic" style:font-style-asian="italic" fo:letter-spacing="-0.0013in" fo:font-size="14pt" style:font-size-asian="14pt" style:font-size-complex="14pt" style:language-asian="en" style:country-asian="US"/>
    </style:style>
    <style:style style:name="P211" style:parent-style-name="Обычный11" style:family="paragraph">
      <style:paragraph-properties fo:text-align="center" style:vertical-align="auto" fo:line-height="100%" fo:text-indent="0.4916in"/>
      <style:text-properties style:font-name="Liberation Serif" style:font-name-complex="Liberation Serif" fo:font-style="italic" style:font-style-asian="italic" fo:letter-spacing="-0.0013in" fo:font-size="14pt" style:font-size-asian="14pt" style:font-size-complex="14pt" style:language-asian="en" style:country-asian="US"/>
    </style:style>
    <style:style style:name="P212" style:parent-style-name="Обычный11" style:family="paragraph">
      <style:paragraph-properties fo:text-align="justify" fo:line-height="100%" fo:text-indent="0.4916in"/>
      <style:text-properties style:font-name="Liberation Serif" style:font-name-complex="Liberation Serif" fo:letter-spacing="-0.0013in" fo:font-size="14pt" style:font-size-asian="14pt" style:font-size-complex="14pt" style:language-asian="en" style:country-asian="US"/>
    </style:style>
    <style:style style:name="P213" style:parent-style-name="Обычный11" style:family="paragraph">
      <style:paragraph-properties fo:text-align="justify" fo:line-height="100%" fo:text-indent="0.4916in"/>
      <style:text-properties style:font-name="Liberation Serif" style:font-name-complex="Liberation Serif" fo:letter-spacing="-0.0013in" fo:font-size="14pt" style:font-size-asian="14pt" style:font-size-complex="14pt" style:language-asian="en" style:country-asian="US"/>
    </style:style>
    <style:style style:name="P214" style:parent-style-name="Обычный11" style:family="paragraph">
      <style:paragraph-properties fo:text-align="justify" fo:line-height="100%" fo:text-indent="0.4916in"/>
      <style:text-properties style:font-name="Liberation Serif" style:font-name-complex="Liberation Serif" fo:letter-spacing="-0.0013in" fo:font-size="14pt" style:font-size-asian="14pt" style:font-size-complex="14pt" style:language-asian="en" style:country-asian="US"/>
    </style:style>
    <style:style style:name="P215" style:parent-style-name="Обычный" style:family="paragraph">
      <style:paragraph-properties style:text-autospace="none"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216" style:parent-style-name="Обычный" style:family="paragraph">
      <style:paragraph-properties style:text-autospace="none"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217" style:parent-style-name="Обычный" style:family="paragraph">
      <style:paragraph-properties style:text-autospace="none" fo:text-align="justify" fo:line-height="100%" fo:text-indent="0.4923in"/>
    </style:style>
    <style:style style:name="T218"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21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20"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221" style:parent-style-name="Обычный" style:family="paragraph">
      <style:paragraph-properties fo:text-align="justify" fo:line-height="100%" fo:text-indent="0.4923in"/>
    </style:style>
    <style:style style:name="T22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23" style:parent-style-name="Основнойшрифтабзаца" style:family="text">
      <style:text-properties style:font-name="Liberation Serif" style:font-name-complex="Liberation Serif" fo:font-size="14pt" style:font-size-asian="14pt" style:font-size-complex="14pt"/>
    </style:style>
    <style:style style:name="T224" style:parent-style-name="Основнойшрифтабзаца" style:family="text">
      <style:text-properties style:font-name="Liberation Serif" style:font-name-complex="Liberation Serif" fo:font-size="14pt" style:font-size-asian="14pt" style:font-size-complex="14pt"/>
    </style:style>
    <style:style style:name="P225" style:parent-style-name="Безинтервала1" style:family="paragraph">
      <style:paragraph-properties fo:text-align="justify" fo:text-indent="0.4923in"/>
    </style:style>
    <style:style style:name="T226" style:parent-style-name="Основнойшрифтабзаца" style:family="text">
      <style:text-properties style:font-name="Liberation Serif" style:font-name-complex="Liberation Serif" fo:font-size="14pt" style:font-size-asian="14pt" style:font-size-complex="14pt"/>
    </style:style>
    <style:style style:name="T22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2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2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3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231" style:parent-style-name="Безинтервала1" style:family="paragraph">
      <style:paragraph-properties fo:text-align="justify" fo:text-indent="0.4923in"/>
      <style:text-properties style:font-name="Liberation Serif" style:font-name-asian="Calibri" style:font-name-complex="Liberation Serif" fo:font-size="14pt" style:font-size-asian="14pt" style:font-size-complex="14pt"/>
    </style:style>
    <style:style style:name="P232" style:parent-style-name="Безинтервала1" style:family="paragraph">
      <style:paragraph-properties fo:text-align="justify" fo:text-indent="0.4923in"/>
    </style:style>
    <style:style style:name="T23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3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3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236" style:parent-style-name="Безинтервала1" style:family="paragraph">
      <style:paragraph-properties fo:text-align="justify" fo:text-indent="0.4923in"/>
      <style:text-properties style:font-name="Liberation Serif" style:font-name-complex="Liberation Serif" fo:font-size="14pt" style:font-size-asian="14pt" style:font-size-complex="14pt"/>
    </style:style>
    <style:style style:name="P237" style:parent-style-name="Безинтервала1" style:family="paragraph">
      <style:paragraph-properties fo:text-align="justify" fo:text-indent="0.4923in"/>
    </style:style>
    <style:style style:name="T238" style:parent-style-name="Основнойшрифтабзаца" style:family="text">
      <style:text-properties style:font-name="Liberation Serif" style:font-name-complex="Liberation Serif" fo:font-size="14pt" style:font-size-asian="14pt" style:font-size-complex="14pt"/>
    </style:style>
    <style:style style:name="T23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40" style:parent-style-name="Основнойшрифтабзаца" style:family="text">
      <style:text-properties style:font-name="Liberation Serif" style:font-name-complex="Liberation Serif" fo:font-size="14pt" style:font-size-asian="14pt" style:font-size-complex="14pt"/>
    </style:style>
    <style:style style:name="T24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42" style:parent-style-name="Основнойшрифтабзаца" style:family="text">
      <style:text-properties style:font-name="Liberation Serif" style:font-name-complex="Liberation Serif" fo:font-size="14pt" style:font-size-asian="14pt" style:font-size-complex="14pt"/>
    </style:style>
    <style:style style:name="T24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244" style:parent-style-name="Безинтервала1" style:family="paragraph">
      <style:paragraph-properties fo:text-align="justify" fo:text-indent="0.4923in"/>
      <style:text-properties style:font-name="Liberation Serif" style:font-name-complex="Liberation Serif" fo:font-size="14pt" style:font-size-asian="14pt" style:font-size-complex="14pt"/>
    </style:style>
    <style:style style:name="P245" style:parent-style-name="Безинтервала1" style:family="paragraph">
      <style:paragraph-properties fo:text-align="justify" fo:text-indent="0.4923in"/>
    </style:style>
    <style:style style:name="T246" style:parent-style-name="Основнойшрифтабзаца" style:family="text">
      <style:text-properties style:font-name="Liberation Serif" style:font-name-complex="Liberation Serif" fo:font-size="14pt" style:font-size-asian="14pt" style:font-size-complex="14pt"/>
    </style:style>
    <style:style style:name="T247" style:parent-style-name="Основнойшрифтабзаца" style:family="text">
      <style:text-properties style:font-name="Liberation Serif" style:font-name-complex="Liberation Serif" fo:font-size="14pt" style:font-size-asian="14pt" style:font-size-complex="14pt"/>
    </style:style>
    <style:style style:name="T248" style:parent-style-name="Основнойшрифтабзаца" style:family="text">
      <style:text-properties style:font-name="Liberation Serif" style:font-name-complex="Liberation Serif" fo:font-size="14pt" style:font-size-asian="14pt" style:font-size-complex="14pt"/>
    </style:style>
    <style:style style:name="P249" style:parent-style-name="Безинтервала1" style:family="paragraph">
      <style:paragraph-properties fo:text-align="justify" fo:text-indent="0.4923in"/>
      <style:text-properties style:font-name="Liberation Serif" style:font-name-complex="Liberation Serif" fo:font-size="14pt" style:font-size-asian="14pt" style:font-size-complex="14pt"/>
    </style:style>
    <style:style style:name="P250" style:parent-style-name="Безинтервала1" style:family="paragraph">
      <style:paragraph-properties fo:text-align="justify" fo:text-indent="0.4923in"/>
    </style:style>
    <style:style style:name="T251" style:parent-style-name="Основнойшрифтабзаца" style:family="text">
      <style:text-properties style:font-name="Liberation Serif" style:font-name-complex="Liberation Serif" fo:font-size="14pt" style:font-size-asian="14pt" style:font-size-complex="14pt"/>
    </style:style>
    <style:style style:name="T252" style:parent-style-name="Основнойшрифтабзаца" style:family="text">
      <style:text-properties style:font-name="Liberation Serif" style:font-name-complex="Liberation Serif" fo:font-size="14pt" style:font-size-asian="14pt" style:font-size-complex="14pt"/>
    </style:style>
    <style:style style:name="T25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5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55" style:parent-style-name="Основнойшрифтабзаца" style:family="text">
      <style:text-properties style:font-name="Liberation Serif" style:font-name-complex="Liberation Serif" fo:font-size="14pt" style:font-size-asian="14pt" style:font-size-complex="14pt"/>
    </style:style>
    <style:style style:name="P256" style:parent-style-name="Безинтервала1" style:family="paragraph">
      <style:paragraph-properties fo:text-align="justify" fo:text-indent="0.4923in"/>
    </style:style>
    <style:style style:name="T257" style:parent-style-name="Основнойшрифтабзаца" style:family="text">
      <style:text-properties style:font-name="Liberation Serif" style:font-name-complex="Liberation Serif" fo:font-size="14pt" style:font-size-asian="14pt" style:font-size-complex="14pt"/>
    </style:style>
    <style:style style:name="T258" style:parent-style-name="Основнойшрифтабзаца" style:family="text">
      <style:text-properties style:font-name="Liberation Serif" style:font-name-complex="Liberation Serif" fo:font-size="14pt" style:font-size-asian="14pt" style:font-size-complex="14pt"/>
    </style:style>
    <style:style style:name="T25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260" style:parent-style-name="Безинтервала1" style:family="paragraph">
      <style:paragraph-properties fo:text-align="justify" fo:text-indent="0.4923in"/>
      <style:text-properties style:font-name="Liberation Serif" style:font-name-asian="Calibri" style:font-name-complex="Liberation Serif" fo:font-size="14pt" style:font-size-asian="14pt" style:font-size-complex="14pt"/>
    </style:style>
    <style:style style:name="P261" style:parent-style-name="Безинтервала1" style:family="paragraph">
      <style:paragraph-properties fo:text-align="justify" fo:text-indent="0.4923in"/>
    </style:style>
    <style:style style:name="T26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6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6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26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66" style:parent-style-name="Основнойшрифтабзаца" style:family="text">
      <style:text-properties style:font-name="Liberation Serif" style:font-name-complex="Liberation Serif" fo:font-size="14pt" style:font-size-asian="14pt" style:font-size-complex="14pt"/>
    </style:style>
    <style:style style:name="T267" style:parent-style-name="Основнойшрифтабзаца" style:family="text">
      <style:text-properties style:font-name="Liberation Serif" style:font-name-complex="Liberation Serif" fo:font-size="14pt" style:font-size-asian="14pt" style:font-size-complex="14pt"/>
    </style:style>
    <style:style style:name="T26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6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70" style:parent-style-name="Основнойшрифтабзаца" style:family="text">
      <style:text-properties style:font-name="Liberation Serif" style:font-name-complex="Liberation Serif" fo:font-size="14pt" style:font-size-asian="14pt" style:font-size-complex="14pt"/>
    </style:style>
    <style:style style:name="P271" style:parent-style-name="Безинтервала1" style:family="paragraph">
      <style:paragraph-properties fo:text-align="justify" fo:text-indent="0.4923in"/>
      <style:text-properties style:font-name="Liberation Serif" style:font-name-complex="Liberation Serif" fo:font-size="14pt" style:font-size-asian="14pt" style:font-size-complex="14pt"/>
    </style:style>
    <style:style style:name="P272" style:parent-style-name="Обычный11" style:family="paragraph">
      <style:paragraph-properties fo:text-align="center" fo:line-height="100%" fo:text-indent="0.4916in"/>
      <style:text-properties style:font-name="Liberation Serif" style:font-name-complex="Liberation Serif" fo:font-style="italic" style:font-style-asian="italic" fo:letter-spacing="-0.0013in" fo:font-size="14pt" style:font-size-asian="14pt" style:font-size-complex="14pt" style:language-asian="en" style:country-asian="US"/>
    </style:style>
    <style:style style:name="P273" style:parent-style-name="Обычный11" style:family="paragraph">
      <style:paragraph-properties fo:text-align="center" fo:line-height="100%" fo:text-indent="0.4916in"/>
      <style:text-properties style:font-name="Liberation Serif" style:font-name-complex="Liberation Serif" fo:font-style="italic" style:font-style-asian="italic" fo:letter-spacing="-0.0013in" fo:font-size="14pt" style:font-size-asian="14pt" style:font-size-complex="14pt" style:language-asian="en" style:country-asian="US"/>
    </style:style>
    <style:style style:name="P274" style:parent-style-name="Обычный11" style:family="paragraph">
      <style:paragraph-properties fo:text-align="justify" fo:line-height="100%" fo:text-indent="0.4916in"/>
      <style:text-properties style:font-name="Liberation Serif" style:font-name-complex="Liberation Serif" fo:letter-spacing="-0.0013in" fo:font-size="14pt" style:font-size-asian="14pt" style:font-size-complex="14pt" style:language-asian="en" style:country-asian="US"/>
    </style:style>
    <style:style style:name="P275" style:parent-style-name="Обычный" style:family="paragraph">
      <style:paragraph-properties fo:text-align="justify" fo:line-height="100%" fo:text-indent="0.4923in"/>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P276" style:parent-style-name="Обычный" style:family="paragraph">
      <style:paragraph-properties fo:text-align="justify" fo:line-height="100%" fo:text-indent="0.4923in"/>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P277" style:parent-style-name="Обычный" style:family="paragraph">
      <style:paragraph-properties fo:text-align="justify" fo:line-height="100%" fo:text-indent="0.4923in"/>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P278" style:parent-style-name="Обычный" style:family="paragraph">
      <style:paragraph-properties fo:text-align="justify" fo:line-height="100%" fo:text-indent="0.4923in"/>
    </style:style>
    <style:style style:name="T279" style:parent-style-name="Основнойшрифтабзаца" style:family="text">
      <style:text-properties style:font-name="Liberation Serif" style:font-name-asian="Calibri" style:font-name-complex="Liberation Serif" style:font-weight-complex="bold" fo:font-style="italic" style:font-style-asian="italic" style:font-style-complex="italic" fo:font-size="14pt" style:font-size-asian="14pt" style:font-size-complex="14pt" style:language-asian="en" style:country-asian="US"/>
    </style:style>
    <style:style style:name="T280"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281"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282"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P283" style:parent-style-name="Обычный" style:family="paragraph">
      <style:paragraph-properties fo:text-align="justify" fo:line-height="100%" fo:text-indent="0.4923in"/>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P284" style:parent-style-name="Обычный" style:family="paragraph">
      <style:paragraph-properties fo:text-align="justify" fo:line-height="100%" fo:text-indent="0.4923in"/>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P285" style:parent-style-name="Обычный" style:family="paragraph">
      <style:paragraph-properties fo:text-align="justify" fo:line-height="100%" fo:text-indent="0.4923in"/>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P286" style:parent-style-name="Обычный" style:family="paragraph">
      <style:paragraph-properties fo:text-align="justify" fo:line-height="100%" fo:text-indent="0.4923in"/>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P287" style:parent-style-name="Обычный" style:family="paragraph">
      <style:paragraph-properties fo:text-align="justify" fo:line-height="100%" fo:text-indent="0.4923in"/>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P288" style:parent-style-name="Обычный" style:family="paragraph">
      <style:paragraph-properties fo:text-align="justify" fo:line-height="100%" fo:text-indent="0.4923in"/>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P289" style:parent-style-name="Обычный" style:family="paragraph">
      <style:paragraph-properties fo:text-align="justify" fo:line-height="100%" fo:text-indent="0.4923in"/>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P290" style:parent-style-name="Обычный" style:family="paragraph">
      <style:paragraph-properties fo:text-align="justify" fo:line-height="100%" fo:text-indent="0.4923in"/>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P291" style:parent-style-name="Обычный" style:family="paragraph">
      <style:paragraph-properties fo:text-align="justify" fo:line-height="100%" fo:text-indent="0.4923in"/>
    </style:style>
    <style:style style:name="T292"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293" style:parent-style-name="Основнойшрифтабзаца" style:family="text">
      <style:text-properties style:font-name="Liberation Serif" style:font-name-complex="Liberation Serif" fo:letter-spacing="-0.0013in" fo:font-size="14pt" style:font-size-asian="14pt" style:font-size-complex="14pt" style:language-asian="en" style:country-asian="US"/>
    </style:style>
    <style:style style:name="T294"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P295" style:parent-style-name="Обычный" style:family="paragraph">
      <style:paragraph-properties fo:text-align="justify" fo:line-height="100%"/>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P296" style:parent-style-name="Обычный" style:family="paragraph">
      <style:paragraph-properties fo:text-align="justify" fo:line-height="100%"/>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P297" style:parent-style-name="Обычный" style:family="paragraph">
      <style:paragraph-properties fo:text-align="center" fo:line-height="100%" fo:text-indent="0.4923in"/>
      <style:text-properties style:font-name="Liberation Serif" style:font-name-asian="Calibri" style:font-name-complex="Liberation Serif" style:font-weight-complex="bold" fo:font-style="italic" style:font-style-asian="italic" style:font-style-complex="italic" fo:font-size="14pt" style:font-size-asian="14pt" style:font-size-complex="14pt" style:language-asian="en" style:country-asian="US"/>
    </style:style>
    <style:style style:name="P298" style:parent-style-name="Обычный" style:family="paragraph">
      <style:paragraph-properties fo:text-align="justify" fo:line-height="100%" fo:text-indent="0.4923in"/>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P299" style:parent-style-name="Обычный" style:family="paragraph">
      <style:paragraph-properties fo:text-align="justify" fo:line-height="100%" fo:text-indent="0.4923in"/>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P300" style:parent-style-name="Обычный" style:family="paragraph">
      <style:paragraph-properties fo:text-align="justify" fo:line-height="100%" fo:text-indent="0.4923in"/>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P301" style:parent-style-name="Обычный" style:family="paragraph">
      <style:paragraph-properties fo:text-align="justify" fo:line-height="100%" fo:text-indent="0.4923in"/>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P302" style:parent-style-name="Обычный" style:family="paragraph">
      <style:paragraph-properties fo:text-align="justify" fo:line-height="100%" fo:text-indent="0.4923in"/>
    </style:style>
    <style:style style:name="T303" style:parent-style-name="Основнойшрифтабзаца" style:family="text">
      <style:text-properties style:font-name="Liberation Serif" style:font-name-asian="Calibri" style:font-name-complex="Liberation Serif" style:font-weight-complex="bold" fo:font-style="italic" style:font-style-asian="italic" style:font-style-complex="italic" fo:font-size="14pt" style:font-size-asian="14pt" style:font-size-complex="14pt" style:language-asian="en" style:country-asian="US"/>
    </style:style>
    <style:style style:name="T304"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305"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306"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P307" style:parent-style-name="Обычный" style:family="paragraph">
      <style:paragraph-properties fo:text-align="justify" fo:line-height="100%" fo:text-indent="0.4923in"/>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P308" style:parent-style-name="Обычный" style:family="paragraph">
      <style:paragraph-properties fo:text-align="justify" fo:line-height="100%" fo:text-indent="0.4923in"/>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P309" style:parent-style-name="Обычный" style:family="paragraph">
      <style:paragraph-properties fo:text-align="justify" fo:line-height="100%" fo:text-indent="0.4923in"/>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P310" style:parent-style-name="Обычный" style:family="paragraph">
      <style:paragraph-properties fo:text-align="justify" fo:line-height="100%" fo:text-indent="0.4923in"/>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P311" style:parent-style-name="Обычный" style:family="paragraph">
      <style:paragraph-properties fo:text-align="justify" fo:line-height="100%" fo:text-indent="0.4923in"/>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P312" style:parent-style-name="Обычный" style:family="paragraph">
      <style:paragraph-properties fo:text-align="justify" fo:line-height="100%" fo:text-indent="0.4923in"/>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P313" style:parent-style-name="Обычный" style:family="paragraph">
      <style:paragraph-properties fo:text-align="justify" fo:line-height="100%" fo:text-indent="0.4923in"/>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P314" style:parent-style-name="Обычный" style:family="paragraph">
      <style:paragraph-properties fo:text-align="justify" fo:line-height="100%" fo:text-indent="0.4923in"/>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P315" style:parent-style-name="Обычный" style:family="paragraph">
      <style:paragraph-properties fo:text-align="center" fo:line-height="100%" fo:text-indent="0.4923in"/>
      <style:text-properties style:font-name="Liberation Serif" style:font-name-asian="Calibri" style:font-name-complex="Liberation Serif" style:font-weight-complex="bold" fo:font-style="italic" style:font-style-asian="italic" style:font-style-complex="italic" fo:font-size="14pt" style:font-size-asian="14pt" style:font-size-complex="14pt" style:language-asian="en" style:country-asian="US"/>
    </style:style>
    <style:style style:name="P316" style:parent-style-name="Обычный" style:family="paragraph">
      <style:paragraph-properties fo:text-align="justify" fo:line-height="100%" fo:text-indent="0.4923in"/>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P317" style:parent-style-name="Обычный" style:family="paragraph">
      <style:paragraph-properties fo:text-align="justify" fo:line-height="100%" fo:text-indent="0.4923in"/>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P318" style:parent-style-name="Обычный" style:family="paragraph">
      <style:paragraph-properties fo:text-align="justify" fo:line-height="100%" fo:text-indent="0.4923in"/>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P319" style:parent-style-name="Обычный" style:family="paragraph">
      <style:paragraph-properties fo:text-align="justify" fo:line-height="100%" fo:text-indent="0.4923in"/>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P320" style:parent-style-name="Обычный" style:family="paragraph">
      <style:paragraph-properties fo:text-align="justify" fo:line-height="100%" fo:text-indent="0.4923in"/>
    </style:style>
    <style:style style:name="T321" style:parent-style-name="Основнойшрифтабзаца" style:family="text">
      <style:text-properties style:font-name="Liberation Serif" style:font-name-asian="Calibri" style:font-name-complex="Liberation Serif" style:font-weight-complex="bold" fo:font-style="italic" style:font-style-asian="italic" style:font-style-complex="italic" fo:font-size="14pt" style:font-size-asian="14pt" style:font-size-complex="14pt" style:language-asian="en" style:country-asian="US"/>
    </style:style>
    <style:style style:name="T322"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323"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P324" style:parent-style-name="Обычный" style:family="paragraph">
      <style:paragraph-properties fo:text-align="justify" fo:line-height="100%" fo:text-indent="0.4923in"/>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P325" style:parent-style-name="Обычный" style:family="paragraph">
      <style:paragraph-properties fo:text-align="justify" fo:line-height="100%" fo:text-indent="0.4923in"/>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P326" style:parent-style-name="Обычный" style:family="paragraph">
      <style:paragraph-properties fo:text-align="justify" fo:line-height="100%" fo:text-indent="0.4923in"/>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P327" style:parent-style-name="Обычный" style:family="paragraph">
      <style:paragraph-properties fo:text-align="justify" fo:line-height="100%" fo:text-indent="0.4923in"/>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P328" style:parent-style-name="Обычный" style:family="paragraph">
      <style:paragraph-properties fo:text-align="justify" fo:line-height="100%" fo:text-indent="0.4923in"/>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P329" style:parent-style-name="Обычный11" style:family="paragraph">
      <style:paragraph-properties style:text-autospace="none" fo:text-align="center" style:vertical-align="auto" fo:line-height="100%" fo:text-indent="0.4923in"/>
    </style:style>
    <style:style style:name="T330" style:parent-style-name="Основнойшрифтабзаца" style:family="text">
      <style:text-properties style:font-name="Liberation Serif" style:font-name-complex="Liberation Serif" style:font-weight-complex="bold" fo:font-style="italic" style:font-style-asian="italic" fo:font-size="14pt" style:font-size-asian="14pt" style:font-size-complex="14pt" style:language-asian="en" style:country-asian="US"/>
    </style:style>
    <style:style style:name="P331" style:parent-style-name="Обычный" style:family="paragraph">
      <style:paragraph-properties fo:text-align="justify" fo:line-height="100%" fo:text-indent="0.4916in"/>
      <style:text-properties style:font-name="Liberation Serif" style:font-name-asian="Calibri" style:font-name-complex="Liberation Serif" fo:color="#000000" fo:font-size="14pt" style:font-size-asian="14pt" style:font-size-complex="14pt" style:language-asian="en" style:country-asian="US"/>
    </style:style>
    <style:style style:name="P332" style:parent-style-name="Обычный" style:family="paragraph">
      <style:paragraph-properties fo:text-align="justify" fo:line-height="100%" fo:text-indent="0.4916in"/>
    </style:style>
    <style:style style:name="T333" style:parent-style-name="Основнойшрифтабзаца" style:family="text">
      <style:text-properties style:font-name="Liberation Serif" style:font-name-asian="Calibri" style:font-name-complex="Liberation Serif" fo:color="#000000" fo:font-size="14pt" style:font-size-asian="14pt" style:font-size-complex="14pt" style:language-asian="en" style:country-asian="US"/>
    </style:style>
    <style:style style:name="T33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3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36" style:parent-style-name="Обычный" style:family="paragraph">
      <style:paragraph-properties fo:text-align="justify" fo:line-height="100%" fo:text-indent="0.4916in"/>
      <style:text-properties style:font-name="Liberation Serif" style:font-name-asian="Calibri" style:font-name-complex="Liberation Serif" fo:font-size="14pt" style:font-size-asian="14pt" style:font-size-complex="14pt" style:language-asian="en" style:country-asian="US"/>
    </style:style>
    <style:style style:name="P337" style:parent-style-name="Обычный" style:family="paragraph">
      <style:paragraph-properties fo:text-align="justify" fo:line-height="100%" fo:text-indent="0.4916in"/>
    </style:style>
    <style:style style:name="T338"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33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4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41" style:parent-style-name="Обычный" style:family="paragraph">
      <style:paragraph-properties fo:text-align="justify" fo:line-height="100%" fo:text-indent="0.4916in"/>
      <style:text-properties style:font-name="Liberation Serif" style:font-name-asian="Calibri" style:font-name-complex="Liberation Serif" fo:color="#000000" fo:font-size="14pt" style:font-size-asian="14pt" style:font-size-complex="14pt" style:language-asian="en" style:country-asian="US"/>
    </style:style>
    <style:style style:name="P342" style:parent-style-name="Обычный" style:family="paragraph">
      <style:paragraph-properties fo:text-align="justify" fo:line-height="100%" fo:text-indent="0.4916in"/>
      <style:text-properties style:font-name="Liberation Serif" style:font-name-asian="Calibri" style:font-name-complex="Liberation Serif" fo:color="#000000" fo:font-size="14pt" style:font-size-asian="14pt" style:font-size-complex="14pt" style:language-asian="en" style:country-asian="US"/>
    </style:style>
    <style:style style:name="P343" style:parent-style-name="Обычный" style:family="paragraph">
      <style:paragraph-properties fo:text-align="justify" fo:line-height="100%" fo:text-indent="0.4916in"/>
      <style:text-properties style:font-name="Liberation Serif" style:font-name-asian="Calibri" style:font-name-complex="Liberation Serif" fo:color="#000000" fo:font-size="14pt" style:font-size-asian="14pt" style:font-size-complex="14pt" style:language-asian="en" style:country-asian="US"/>
    </style:style>
    <style:style style:name="P344" style:parent-style-name="Обычный" style:family="paragraph">
      <style:paragraph-properties fo:text-align="justify" fo:line-height="100%" fo:text-indent="0.4916in"/>
      <style:text-properties style:font-name="Liberation Serif" style:font-name-asian="Calibri" style:font-name-complex="Liberation Serif" fo:color="#000000" fo:font-size="14pt" style:font-size-asian="14pt" style:font-size-complex="14pt" style:language-asian="en" style:country-asian="US"/>
    </style:style>
    <style:style style:name="P345" style:parent-style-name="Обычный11" style:family="paragraph">
      <style:paragraph-properties style:text-autospace="none" style:vertical-align="auto" fo:line-height="100%"/>
      <style:text-properties style:font-name="Liberation Serif" style:font-name-complex="Liberation Serif" style:font-weight-complex="bold" fo:font-style="italic" style:font-style-asian="italic" fo:font-size="14pt" style:font-size-asian="14pt" style:font-size-complex="14pt" style:language-asian="en" style:country-asian="US"/>
    </style:style>
    <style:style style:name="P346" style:parent-style-name="Обычный11" style:family="paragraph">
      <style:paragraph-properties style:text-autospace="none" fo:text-align="center" style:vertical-align="auto" fo:line-height="100%" fo:text-indent="0.4923in"/>
      <style:text-properties style:font-name="Liberation Serif" style:font-name-complex="Liberation Serif" style:font-weight-complex="bold" fo:font-style="italic" style:font-style-asian="italic" fo:font-size="14pt" style:font-size-asian="14pt" style:font-size-complex="14pt" style:language-asian="en" style:country-asian="US"/>
    </style:style>
    <style:style style:name="P347" style:parent-style-name="Обычный11" style:family="paragraph">
      <style:paragraph-properties style:text-autospace="none" fo:text-align="center" style:vertical-align="auto" fo:line-height="100%" fo:text-indent="0.4923in"/>
      <style:text-properties style:font-name="Liberation Serif" style:font-name-complex="Liberation Serif" style:font-weight-complex="bold" fo:font-style="italic" style:font-style-asian="italic" fo:font-size="14pt" style:font-size-asian="14pt" style:font-size-complex="14pt" style:language-asian="en" style:country-asian="US"/>
    </style:style>
    <style:style style:name="P348" style:parent-style-name="Обычный11" style:family="paragraph">
      <style:paragraph-properties style:text-autospace="none" fo:text-align="center" style:vertical-align="auto" fo:line-height="100%" fo:text-indent="0.4923in"/>
      <style:text-properties style:font-name="Liberation Serif" style:font-name-complex="Liberation Serif" style:font-weight-complex="bold" fo:font-style="italic" style:font-style-asian="italic" fo:font-size="14pt" style:font-size-asian="14pt" style:font-size-complex="14pt" style:language-asian="en" style:country-asian="US"/>
    </style:style>
    <style:style style:name="P349" style:parent-style-name="Обычный11" style:family="paragraph">
      <style:paragraph-properties style:text-autospace="none" fo:text-align="center" style:vertical-align="auto" fo:line-height="100%" fo:text-indent="0.4923in"/>
      <style:text-properties style:font-name="Liberation Serif" style:font-name-complex="Liberation Serif" style:font-weight-complex="bold" fo:font-style="italic" style:font-style-asian="italic" fo:font-size="14pt" style:font-size-asian="14pt" style:font-size-complex="14pt" style:language-asian="en" style:country-asian="US"/>
    </style:style>
    <style:style style:name="P350" style:parent-style-name="Обычный11" style:family="paragraph">
      <style:paragraph-properties style:text-autospace="none" fo:text-align="center" style:vertical-align="auto" fo:line-height="100%" fo:text-indent="0.4923in"/>
      <style:text-properties style:font-name="Liberation Serif" style:font-name-complex="Liberation Serif" style:font-weight-complex="bold" fo:font-style="italic" style:font-style-asian="italic" fo:font-size="14pt" style:font-size-asian="14pt" style:font-size-complex="14pt" style:language-asian="en" style:country-asian="US"/>
    </style:style>
    <style:style style:name="P351" style:parent-style-name="Обычный" style:family="paragraph">
      <style:paragraph-properties style:text-autospace="none" fo:text-align="justify" fo:line-height="100%" fo:text-indent="0.4923in"/>
      <style:text-properties style:font-name="Liberation Serif" style:font-name-asian="Calibri" style:font-name-complex="Liberation Serif" fo:font-size="14pt" style:font-size-asian="14pt" style:font-size-complex="14pt" style:language-asian="ru" style:country-asian="RU"/>
    </style:style>
    <style:style style:name="P352" style:parent-style-name="Обычный" style:family="paragraph">
      <style:paragraph-properties fo:text-align="justify" fo:line-height="100%" fo:text-indent="0.4923in">
        <style:tab-stops>
          <style:tab-stop style:type="left" style:position="-1.5in"/>
          <style:tab-stop style:type="left" style:position="0.5in"/>
        </style:tab-stops>
      </style:paragraph-properties>
    </style:style>
    <style:style style:name="T353"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5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5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5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57"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58"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59" style:parent-style-name="Основнойшрифтабзаца" style:family="text">
      <style:text-properties style:font-name="Liberation Serif" style:font-name-asian="Calibri" style:font-name-complex="Liberation Serif" fo:font-size="14pt" style:font-size-asian="14pt" style:font-size-complex="14pt" style:language-asian="ru" style:country-asian="RU"/>
    </style:style>
    <style:style style:name="T36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61"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P362" style:parent-style-name="Обычный" style:family="paragraph">
      <style:paragraph-properties fo:text-align="justify" fo:line-height="100%" fo:text-indent="0.4923in">
        <style:tab-stops>
          <style:tab-stop style:type="left" style:position="-1.5in"/>
          <style:tab-stop style:type="left" style:position="0.5in"/>
        </style:tab-stops>
      </style:paragraph-properties>
    </style:style>
    <style:style style:name="T363"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36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36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66" style:parent-style-name="Обычный" style:family="paragraph">
      <style:paragraph-properties style:text-autospace="none" fo:text-align="justify" fo:line-height="100%" fo:text-indent="0.4923in"/>
    </style:style>
    <style:style style:name="T36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70" style:parent-style-name="Обычный" style:family="paragraph">
      <style:paragraph-properties style:text-autospace="none"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371" style:parent-style-name="Обычный" style:family="paragraph">
      <style:paragraph-properties fo:text-align="justify" fo:line-height="100%" fo:text-indent="0.4923in"/>
    </style:style>
    <style:style style:name="T372" style:parent-style-name="Основнойшрифтабзаца" style:family="text">
      <style:text-properties style:font-name="Liberation Serif" style:font-name-asian="Calibri" style:font-name-complex="Liberation Serif" fo:font-style="italic" style:font-style-asian="italic" style:font-style-complex="italic" fo:font-size="14pt" style:font-size-asian="14pt" style:font-size-complex="14pt" style:language-asian="en" style:country-asian="US"/>
    </style:style>
    <style:style style:name="T37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74"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375" style:parent-style-name="Обычный" style:family="paragraph">
      <style:paragraph-properties fo:text-align="justify" fo:line-height="100%" fo:text-indent="0.4923in"/>
    </style:style>
    <style:style style:name="T37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77"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37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79"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380" style:parent-style-name="Обычный" style:family="paragraph">
      <style:paragraph-properties fo:text-align="justify" fo:line-height="100%" fo:text-indent="0.4923in"/>
    </style:style>
    <style:style style:name="T38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38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8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38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8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8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8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8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8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9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9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9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9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94"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395"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ru" style:country-asian="RU"/>
    </style:style>
    <style:style style:name="P396" style:parent-style-name="Обычный" style:family="paragraph">
      <style:paragraph-properties fo:text-align="justify" fo:line-height="100%" fo:text-indent="0.4923in"/>
    </style:style>
    <style:style style:name="T39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9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9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00" style:parent-style-name="Основнойшрифтабзаца" style:family="text">
      <style:text-properties style:font-name="Liberation Serif" style:font-name-asian="Calibri" style:font-name-complex="Liberation Serif" fo:font-size="14pt" style:font-size-asian="14pt" style:font-size-complex="14pt" style:language-asian="ru" style:country-asian="RU"/>
    </style:style>
    <style:style style:name="P401"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ru" style:country-asian="RU"/>
    </style:style>
    <style:style style:name="P402" style:parent-style-name="Обычный" style:family="paragraph">
      <style:paragraph-properties fo:text-align="justify" fo:line-height="100%" fo:text-indent="0.4923in"/>
    </style:style>
    <style:style style:name="T40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0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40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0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407" style:parent-style-name="Обычный11" style:family="paragraph">
      <style:paragraph-properties fo:text-align="justify" style:vertical-align="auto" fo:line-height="100%"/>
      <style:text-properties style:font-name="Liberation Serif" style:font-name-complex="Liberation Serif" fo:font-style="italic" style:font-style-asian="italic" fo:letter-spacing="-0.0013in" fo:font-size="14pt" style:font-size-asian="14pt" style:font-size-complex="14pt" style:language-asian="en" style:country-asian="US"/>
    </style:style>
    <style:style style:name="P408" style:parent-style-name="Обычный11" style:family="paragraph">
      <style:paragraph-properties fo:text-align="center" style:vertical-align="auto" fo:line-height="100%"/>
      <style:text-properties style:font-name="Liberation Serif" style:font-name-complex="Liberation Serif" fo:font-style="italic" style:font-style-asian="italic" fo:letter-spacing="-0.0013in" fo:font-size="14pt" style:font-size-asian="14pt" style:font-size-complex="14pt" style:language-asian="en" style:country-asian="US"/>
    </style:style>
    <style:style style:name="P409" style:parent-style-name="Обычный11" style:family="paragraph">
      <style:paragraph-properties fo:text-align="center" style:vertical-align="auto" fo:line-height="100%"/>
      <style:text-properties style:font-name="Liberation Serif" style:font-name-complex="Liberation Serif" fo:font-style="italic" style:font-style-asian="italic" fo:letter-spacing="-0.0013in" fo:font-size="14pt" style:font-size-asian="14pt" style:font-size-complex="14pt" style:language-asian="en" style:country-asian="US"/>
    </style:style>
    <style:style style:name="P410" style:parent-style-name="Обычный11" style:family="paragraph">
      <style:paragraph-properties fo:text-align="justify" style:vertical-align="auto" fo:line-height="100%" fo:text-indent="0.4916in"/>
    </style:style>
    <style:style style:name="T411" style:parent-style-name="Основнойшрифтабзаца" style:family="text">
      <style:text-properties style:font-name="Liberation Serif" style:font-name-complex="Liberation Serif" fo:letter-spacing="-0.0013in" fo:font-size="14pt" style:font-size-asian="14pt" style:font-size-complex="14pt" style:language-asian="en" style:country-asian="US"/>
    </style:style>
    <style:style style:name="T412"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413" style:parent-style-name="Основнойшрифтабзаца" style:family="text">
      <style:text-properties style:font-name="Liberation Serif" style:font-name-complex="Liberation Serif" fo:letter-spacing="-0.0013in" fo:font-size="14pt" style:font-size-asian="14pt" style:font-size-complex="14pt" style:language-asian="ru" style:country-asian="RU"/>
    </style:style>
    <style:style style:name="T414" style:parent-style-name="Основнойшрифтабзаца" style:family="text">
      <style:text-properties style:font-name="Liberation Serif" style:font-name-complex="Liberation Serif" fo:letter-spacing="-0.0013in" fo:font-size="14pt" style:font-size-asian="14pt" style:font-size-complex="14pt" style:language-asian="ru" style:country-asian="RU"/>
    </style:style>
    <style:style style:name="T415" style:parent-style-name="Основнойшрифтабзаца" style:family="text">
      <style:text-properties style:font-name="Liberation Serif" style:font-name-complex="Liberation Serif" fo:letter-spacing="-0.0013in" fo:font-size="14pt" style:font-size-asian="14pt" style:font-size-complex="14pt" style:language-asian="ru" style:country-asian="RU"/>
    </style:style>
    <style:style style:name="T416" style:parent-style-name="Основнойшрифтабзаца" style:family="text">
      <style:text-properties style:font-name="Liberation Serif" style:font-name-complex="Liberation Serif" fo:letter-spacing="-0.0013in" fo:font-size="14pt" style:font-size-asian="14pt" style:font-size-complex="14pt" style:language-asian="ru" style:country-asian="RU"/>
    </style:style>
    <style:style style:name="T417" style:parent-style-name="Основнойшрифтабзаца" style:family="text">
      <style:text-properties style:font-name="Liberation Serif" style:font-name-complex="Liberation Serif" fo:letter-spacing="-0.0013in" fo:font-size="14pt" style:font-size-asian="14pt" style:font-size-complex="14pt" style:language-asian="ru" style:country-asian="RU"/>
    </style:style>
    <style:style style:name="P418" style:parent-style-name="Обычный" style:family="paragraph">
      <style:paragraph-properties style:text-autospace="none" fo:text-align="justify" fo:line-height="100%" fo:text-indent="0.4923in"/>
    </style:style>
    <style:style style:name="T419" style:parent-style-name="Основнойшрифтабзаца" style:family="text">
      <style:text-properties style:font-name="Liberation Serif" style:font-name-complex="Liberation Serif" fo:font-style="italic" style:font-style-asian="italic" fo:font-size="14pt" style:font-size-asian="14pt" style:font-size-complex="14pt" style:language-asian="ru" style:country-asian="RU"/>
    </style:style>
    <style:style style:name="T42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421"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422" style:parent-style-name="Обычный" style:family="paragraph">
      <style:paragraph-properties style:text-autospace="none" fo:text-align="justify" fo:line-height="100%" fo:text-indent="0.4923in"/>
    </style:style>
    <style:style style:name="T423"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42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42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26"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427" style:parent-style-name="Обычный" style:family="paragraph">
      <style:paragraph-properties style:text-autospace="none" fo:text-align="justify" fo:line-height="100%" fo:text-indent="0.4923in"/>
    </style:style>
    <style:style style:name="T428"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429"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P430" style:parent-style-name="Обычный" style:family="paragraph">
      <style:paragraph-properties style:text-autospace="none" fo:text-align="justify" fo:line-height="100%" fo:text-indent="0.4923in"/>
    </style:style>
    <style:style style:name="T431"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432"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433"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P434" style:parent-style-name="Обычный" style:family="paragraph">
      <style:paragraph-properties style:text-autospace="none" fo:text-align="justify" fo:line-height="100%" fo:text-indent="0.4923in"/>
    </style:style>
    <style:style style:name="T435" style:parent-style-name="Основнойшрифтабзаца" style:family="text">
      <style:text-properties style:font-name="Liberation Serif" style:font-name-asian="Calibri" style:font-name-complex="Liberation Serif" fo:font-size="14pt" style:font-size-asian="14pt" style:font-size-complex="14pt" style:language-asian="ru" style:country-asian="RU"/>
    </style:style>
    <style:style style:name="T436" style:parent-style-name="Основнойшрифтабзаца" style:family="text">
      <style:text-properties style:font-name="Liberation Serif" style:font-name-asian="Calibri" style:font-name-complex="Liberation Serif" fo:font-size="14pt" style:font-size-asian="14pt" style:font-size-complex="14pt" style:language-asian="ru" style:country-asian="RU"/>
    </style:style>
    <style:style style:name="T43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ru" style:country-asian="RU"/>
    </style:style>
    <style:style style:name="T438" style:parent-style-name="Основнойшрифтабзаца" style:family="text">
      <style:text-properties style:font-name="Liberation Serif" style:font-name-asian="Calibri" style:font-name-complex="Liberation Serif" fo:font-size="14pt" style:font-size-asian="14pt" style:font-size-complex="14pt" style:language-asian="ru" style:country-asian="RU"/>
    </style:style>
    <style:style style:name="T439"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44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41" style:parent-style-name="Основнойшрифтабзаца" style:family="text">
      <style:text-properties style:font-name="Liberation Serif" style:font-name-asian="Calibri" style:font-name-complex="Liberation Serif" fo:font-size="14pt" style:font-size-asian="14pt" style:font-size-complex="14pt" style:language-asian="ru" style:country-asian="RU"/>
    </style:style>
    <style:style style:name="T44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43" style:parent-style-name="Основнойшрифтабзаца" style:family="text">
      <style:text-properties style:font-name="Liberation Serif" style:font-name-asian="Calibri" style:font-name-complex="Liberation Serif" fo:font-size="14pt" style:font-size-asian="14pt" style:font-size-complex="14pt" style:language-asian="ru" style:country-asian="RU"/>
    </style:style>
    <style:style style:name="P444" style:parent-style-name="Обычный11" style:family="paragraph">
      <style:paragraph-properties fo:text-align="center" style:vertical-align="auto" fo:line-height="100%"/>
      <style:text-properties style:font-name="Liberation Serif" style:font-name-complex="Liberation Serif" fo:font-style="italic" style:font-style-asian="italic" fo:letter-spacing="-0.0013in" fo:font-size="14pt" style:font-size-asian="14pt" style:font-size-complex="14pt" style:language-asian="en" style:country-asian="US"/>
    </style:style>
    <style:style style:name="P445" style:parent-style-name="Обычный11" style:family="paragraph">
      <style:paragraph-properties fo:text-align="center" style:vertical-align="auto" fo:line-height="100%"/>
      <style:text-properties style:font-name="Liberation Serif" style:font-name-complex="Liberation Serif" fo:font-style="italic" style:font-style-asian="italic" fo:letter-spacing="-0.0013in" fo:font-size="14pt" style:font-size-asian="14pt" style:font-size-complex="14pt" style:language-asian="en" style:country-asian="US"/>
    </style:style>
    <style:style style:name="P446" style:parent-style-name="Обычный11" style:family="paragraph">
      <style:paragraph-properties fo:text-align="center" style:vertical-align="auto" fo:line-height="100%"/>
      <style:text-properties style:font-name="Liberation Serif" style:font-name-complex="Liberation Serif" fo:font-style="italic" style:font-style-asian="italic" fo:letter-spacing="-0.0013in" fo:font-size="14pt" style:font-size-asian="14pt" style:font-size-complex="14pt" style:language-asian="en" style:country-asian="US"/>
    </style:style>
    <style:style style:name="P447" style:parent-style-name="Обычный11" style:family="paragraph">
      <style:paragraph-properties fo:text-align="justify" style:vertical-align="auto" fo:line-height="100%"/>
      <style:text-properties style:font-name="Liberation Serif" style:font-name-complex="Liberation Serif" fo:font-style="italic" style:font-style-asian="italic" fo:letter-spacing="-0.0013in" fo:font-size="14pt" style:font-size-asian="14pt" style:font-size-complex="14pt" style:language-asian="en" style:country-asian="US"/>
    </style:style>
    <style:style style:name="P448" style:parent-style-name="Обычный" style:family="paragraph">
      <style:paragraph-properties fo:text-align="justify" fo:line-height="100%" fo:text-indent="0.4923in"/>
    </style:style>
    <style:style style:name="T44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5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5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52"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453" style:parent-style-name="Основнойшрифтабзаца" style:family="text">
      <style:text-properties style:font-name="Liberation Serif" style:font-name-complex="Liberation Serif" fo:letter-spacing="-0.0013in" fo:font-size="14pt" style:font-size-asian="14pt" style:font-size-complex="14pt" style:language-asian="ru" style:country-asian="RU"/>
    </style:style>
    <style:style style:name="T454"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45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5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57" style:parent-style-name="Обычный" style:family="paragraph">
      <style:paragraph-properties fo:text-align="justify" fo:line-height="100%" fo:text-indent="0.4923in"/>
    </style:style>
    <style:style style:name="T45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61"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462" style:parent-style-name="Основнойшрифтабзаца" style:family="text">
      <style:text-properties style:font-name="Liberation Serif" style:font-name-complex="Liberation Serif" fo:letter-spacing="-0.0013in" fo:font-size="14pt" style:font-size-asian="14pt" style:font-size-complex="14pt" style:language-asian="ru" style:country-asian="RU"/>
    </style:style>
    <style:style style:name="T463"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4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6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66" style:parent-style-name="Обычный" style:family="paragraph">
      <style:paragraph-properties fo:text-align="justify" fo:line-height="100%" fo:text-indent="0.4923in"/>
    </style:style>
    <style:style style:name="T46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70"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471" style:parent-style-name="Основнойшрифтабзаца" style:family="text">
      <style:text-properties style:font-name="Liberation Serif" style:font-name-complex="Liberation Serif" fo:letter-spacing="-0.0013in" fo:font-size="14pt" style:font-size-asian="14pt" style:font-size-complex="14pt" style:language-asian="ru" style:country-asian="RU"/>
    </style:style>
    <style:style style:name="T472"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47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7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7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7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7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78" style:parent-style-name="Обычный" style:family="paragraph">
      <style:paragraph-properties fo:text-align="justify" fo:line-height="100%" fo:text-indent="0.4923in">
        <style:tab-stops>
          <style:tab-stop style:type="left" style:position="-0.625in"/>
        </style:tab-stops>
      </style:paragraph-properties>
    </style:style>
    <style:style style:name="T479" style:parent-style-name="Основнойшрифтабзаца" style:family="text">
      <style:text-properties style:font-name="Liberation Serif" style:font-name-complex="Liberation Serif" style:font-weight-complex="bold" fo:font-style="italic" style:font-style-asian="italic" fo:font-size="14pt" style:font-size-asian="14pt" style:font-size-complex="14pt" style:language-asian="ru" style:country-asian="RU"/>
    </style:style>
    <style:style style:name="T480" style:parent-style-name="Основнойшрифтабзаца" style:family="text">
      <style:text-properties style:font-name="Liberation Serif" style:font-name-complex="Liberation Serif" style:font-weight-complex="bold" fo:font-size="14pt" style:font-size-asian="14pt" style:font-size-complex="14pt" style:language-asian="ru" style:country-asian="RU"/>
    </style:style>
    <style:style style:name="T481" style:parent-style-name="Основнойшрифтабзаца" style:family="text">
      <style:text-properties style:font-name="Liberation Serif" style:font-name-complex="Liberation Serif" style:font-weight-complex="bold" fo:font-size="14pt" style:font-size-asian="14pt" style:font-size-complex="14pt" style:language-asian="ru" style:country-asian="RU"/>
    </style:style>
    <style:style style:name="P482" style:parent-style-name="Обычный" style:family="paragraph">
      <style:paragraph-properties fo:text-align="justify" fo:line-height="100%" fo:text-indent="0.4923in">
        <style:tab-stops>
          <style:tab-stop style:type="left" style:position="-0.625in"/>
        </style:tab-stops>
      </style:paragraph-properties>
    </style:style>
    <style:style style:name="T483" style:parent-style-name="Основнойшрифтабзаца" style:family="text">
      <style:text-properties style:font-name="Liberation Serif" style:font-name-complex="Liberation Serif" style:font-weight-complex="bold" fo:font-size="14pt" style:font-size-asian="14pt" style:font-size-complex="14pt" style:language-asian="ru" style:country-asian="RU"/>
    </style:style>
    <style:style style:name="T484" style:parent-style-name="Основнойшрифтабзаца" style:family="text">
      <style:text-properties style:font-name="Liberation Serif" style:font-name-complex="Liberation Serif" style:font-weight-complex="bold" fo:font-size="14pt" style:font-size-asian="14pt" style:font-size-complex="14pt" style:language-asian="ru" style:country-asian="RU"/>
    </style:style>
    <style:style style:name="T485" style:parent-style-name="Основнойшрифтабзаца" style:family="text">
      <style:text-properties style:font-name="Liberation Serif" style:font-name-complex="Liberation Serif" style:font-weight-complex="bold" fo:font-size="14pt" style:font-size-asian="14pt" style:font-size-complex="14pt" style:language-asian="ru" style:country-asian="RU"/>
    </style:style>
    <style:style style:name="T486" style:parent-style-name="Основнойшрифтабзаца" style:family="text">
      <style:text-properties style:font-name="Liberation Serif" style:font-name-complex="Liberation Serif" style:font-weight-complex="bold" fo:font-size="14pt" style:font-size-asian="14pt" style:font-size-complex="14pt" style:language-asian="ru" style:country-asian="RU"/>
    </style:style>
    <style:style style:name="T487" style:parent-style-name="Основнойшрифтабзаца" style:family="text">
      <style:text-properties style:font-name="Liberation Serif" style:font-name-complex="Liberation Serif" style:font-weight-complex="bold" fo:font-size="14pt" style:font-size-asian="14pt" style:font-size-complex="14pt" style:language-asian="ru" style:country-asian="RU"/>
    </style:style>
    <style:style style:name="P488" style:parent-style-name="Обычный" style:family="paragraph">
      <style:paragraph-properties fo:text-align="justify" fo:line-height="100%" fo:text-indent="0.4923in">
        <style:tab-stops>
          <style:tab-stop style:type="left" style:position="-0.625in"/>
        </style:tab-stops>
      </style:paragraph-properties>
      <style:text-properties style:font-name="Liberation Serif" style:font-name-complex="Liberation Serif" style:font-weight-complex="bold" fo:font-size="14pt" style:font-size-asian="14pt" style:font-size-complex="14pt" style:language-asian="ru" style:country-asian="RU"/>
    </style:style>
    <style:style style:name="P489" style:parent-style-name="Обычный" style:family="paragraph">
      <style:paragraph-properties fo:text-align="justify" fo:line-height="100%" fo:text-indent="0.4923in">
        <style:tab-stops>
          <style:tab-stop style:type="left" style:position="-0.625in"/>
        </style:tab-stops>
      </style:paragraph-properties>
      <style:text-properties style:font-name="Liberation Serif" style:font-name-complex="Liberation Serif" style:font-weight-complex="bold" fo:font-size="14pt" style:font-size-asian="14pt" style:font-size-complex="14pt" style:language-asian="ru" style:country-asian="RU"/>
    </style:style>
    <style:style style:name="P490" style:parent-style-name="Обычный" style:family="paragraph">
      <style:paragraph-properties fo:text-align="justify" fo:line-height="100%" fo:text-indent="0.4923in">
        <style:tab-stops>
          <style:tab-stop style:type="left" style:position="-0.625in"/>
        </style:tab-stops>
      </style:paragraph-properties>
      <style:text-properties style:font-name="Liberation Serif" style:font-name-complex="Liberation Serif" style:font-weight-complex="bold" fo:font-size="14pt" style:font-size-asian="14pt" style:font-size-complex="14pt" style:language-asian="ru" style:country-asian="RU"/>
    </style:style>
    <style:style style:name="P491" style:parent-style-name="Обычный" style:family="paragraph">
      <style:paragraph-properties fo:text-align="justify" fo:line-height="100%" fo:text-indent="0.4923in">
        <style:tab-stops>
          <style:tab-stop style:type="left" style:position="-0.625in"/>
        </style:tab-stops>
      </style:paragraph-properties>
    </style:style>
    <style:style style:name="T492" style:parent-style-name="Основнойшрифтабзаца" style:family="text">
      <style:text-properties style:font-name="Liberation Serif" style:font-name-complex="Liberation Serif" style:font-weight-complex="bold" fo:font-size="14pt" style:font-size-asian="14pt" style:font-size-complex="14pt" style:language-asian="ru" style:country-asian="RU"/>
    </style:style>
    <style:style style:name="T493" style:parent-style-name="Основнойшрифтабзаца" style:family="text">
      <style:text-properties style:font-name="Liberation Serif" style:font-name-complex="Liberation Serif" fo:font-size="14pt" style:font-size-asian="14pt" style:font-size-complex="14pt" style:language-asian="ru" style:country-asian="RU"/>
    </style:style>
    <style:style style:name="T494" style:parent-style-name="Основнойшрифтабзаца" style:family="text">
      <style:text-properties style:font-name="Liberation Serif" style:font-name-complex="Liberation Serif" style:font-weight-complex="bold" fo:font-size="14pt" style:font-size-asian="14pt" style:font-size-complex="14pt" style:language-asian="ru" style:country-asian="RU"/>
    </style:style>
    <style:style style:name="T495"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496"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497" style:parent-style-name="Основнойшрифтабзаца" style:family="text">
      <style:text-properties style:font-name="Liberation Serif" style:font-name-complex="Liberation Serif" style:font-weight-complex="bold" fo:font-size="14pt" style:font-size-asian="14pt" style:font-size-complex="14pt" style:language-asian="ru" style:country-asian="RU"/>
    </style:style>
    <style:style style:name="T498" style:parent-style-name="Основнойшрифтабзаца" style:family="text">
      <style:text-properties style:font-name="Liberation Serif" style:font-name-complex="Liberation Serif" style:font-weight-complex="bold" fo:font-size="14pt" style:font-size-asian="14pt" style:font-size-complex="14pt" style:language-asian="ru" style:country-asian="RU"/>
    </style:style>
    <style:style style:name="T499" style:parent-style-name="Основнойшрифтабзаца" style:family="text">
      <style:text-properties style:font-name="Liberation Serif" style:font-name-complex="Liberation Serif" style:font-weight-complex="bold" fo:font-size="14pt" style:font-size-asian="14pt" style:font-size-complex="14pt" style:language-asian="ru" style:country-asian="RU"/>
    </style:style>
    <style:style style:name="T500" style:parent-style-name="Основнойшрифтабзаца" style:family="text">
      <style:text-properties style:font-name="Liberation Serif" style:font-name-complex="Liberation Serif" style:font-weight-complex="bold" fo:font-size="14pt" style:font-size-asian="14pt" style:font-size-complex="14pt" style:language-asian="ru" style:country-asian="RU"/>
    </style:style>
    <style:style style:name="P501" style:parent-style-name="Обычный11" style:family="paragraph">
      <style:paragraph-properties fo:text-align="justify" style:vertical-align="auto" fo:line-height="100%"/>
      <style:text-properties style:font-name="Liberation Serif" style:font-name-complex="Liberation Serif" fo:font-style="italic" style:font-style-asian="italic" fo:letter-spacing="-0.0013in" fo:font-size="14pt" style:font-size-asian="14pt" style:font-size-complex="14pt" style:language-asian="en" style:country-asian="US"/>
    </style:style>
    <style:style style:name="P502" style:parent-style-name="Обычный11" style:family="paragraph">
      <style:paragraph-properties fo:text-align="center" style:vertical-align="auto" fo:line-height="100%" fo:text-indent="0.4916in"/>
      <style:text-properties style:font-name="Liberation Serif" style:font-name-complex="Liberation Serif" fo:font-style="italic" style:font-style-asian="italic" fo:font-size="14pt" style:font-size-asian="14pt" style:font-size-complex="14pt"/>
    </style:style>
    <style:style style:name="P503" style:parent-style-name="Обычный11" style:family="paragraph">
      <style:paragraph-properties fo:text-align="center" style:vertical-align="auto" fo:line-height="100%" fo:text-indent="0.4916in"/>
      <style:text-properties style:font-name="Liberation Serif" style:font-name-complex="Liberation Serif" fo:font-style="italic" style:font-style-asian="italic" fo:font-size="14pt" style:font-size-asian="14pt" style:font-size-complex="14pt"/>
    </style:style>
    <style:style style:name="P504" style:parent-style-name="Обычный11" style:family="paragraph">
      <style:paragraph-properties fo:text-align="center" style:vertical-align="auto" fo:line-height="100%" fo:text-indent="0.4916in"/>
      <style:text-properties style:font-name="Liberation Serif" style:font-name-complex="Liberation Serif" fo:font-style="italic" style:font-style-asian="italic" fo:font-size="14pt" style:font-size-asian="14pt" style:font-size-complex="14pt"/>
    </style:style>
    <style:style style:name="P505" style:parent-style-name="Обычный11" style:family="paragraph">
      <style:paragraph-properties fo:text-align="center" style:vertical-align="auto" fo:line-height="100%" fo:text-indent="0.4916in"/>
      <style:text-properties style:font-name="Liberation Serif" style:font-name-complex="Liberation Serif" fo:font-style="italic" style:font-style-asian="italic" fo:font-size="14pt" style:font-size-asian="14pt" style:font-size-complex="14pt"/>
    </style:style>
    <style:style style:name="P506" style:parent-style-name="Обычный11" style:family="paragraph">
      <style:paragraph-properties style:text-autospace="none" fo:text-align="justify" style:vertical-align="auto" fo:line-height="100%" fo:text-indent="0.4923in"/>
    </style:style>
    <style:style style:name="T507" style:parent-style-name="Основнойшрифтабзаца11" style:family="text">
      <style:text-properties style:font-name="Liberation Serif" style:font-name-asian="Calibri" style:font-name-complex="Liberation Serif" fo:font-size="14pt" style:font-size-asian="14pt" style:font-size-complex="14pt" style:language-asian="en" style:country-asian="US"/>
    </style:style>
    <style:style style:name="T508" style:parent-style-name="Основнойшрифтабзаца11"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509" style:parent-style-name="Основнойшрифтабзаца11"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510" style:parent-style-name="Основнойшрифтабзаца11"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511" style:parent-style-name="Основнойшрифтабзаца11" style:family="text">
      <style:text-properties style:font-name="Liberation Serif" style:font-name-asian="Calibri" style:font-name-complex="Liberation Serif" fo:font-size="14pt" style:font-size-asian="14pt" style:font-size-complex="14pt" style:language-asian="en" style:country-asian="US"/>
    </style:style>
    <style:style style:name="T512" style:parent-style-name="Основнойшрифтабзаца11" style:family="text">
      <style:text-properties style:font-name="Liberation Serif" style:font-name-asian="Calibri" style:font-name-complex="Liberation Serif" fo:font-size="14pt" style:font-size-asian="14pt" style:font-size-complex="14pt"/>
    </style:style>
    <style:style style:name="T513" style:parent-style-name="Основнойшрифтабзаца11" style:family="text">
      <style:text-properties style:font-name="Liberation Serif" style:font-name-asian="Calibri" style:font-name-complex="Liberation Serif" fo:font-size="14pt" style:font-size-asian="14pt" style:font-size-complex="14pt"/>
    </style:style>
    <style:style style:name="T514" style:parent-style-name="Основнойшрифтабзаца11" style:family="text">
      <style:text-properties style:font-name="Liberation Serif" style:font-name-asian="Calibri" style:font-name-complex="Liberation Serif" fo:font-size="14pt" style:font-size-asian="14pt" style:font-size-complex="14pt"/>
    </style:style>
    <style:style style:name="P515" style:parent-style-name="Обычный11" style:family="paragraph">
      <style:paragraph-properties fo:text-align="justify" style:vertical-align="auto" fo:line-height="100%" fo:text-indent="0.4923in"/>
    </style:style>
    <style:style style:name="T516" style:parent-style-name="Основнойшрифтабзаца11" style:family="text">
      <style:text-properties style:font-name="Liberation Serif" style:font-name-asian="Calibri" style:font-name-complex="Liberation Serif" fo:font-size="14pt" style:font-size-asian="14pt" style:font-size-complex="14pt" style:language-asian="en" style:country-asian="US"/>
    </style:style>
    <style:style style:name="P517" style:parent-style-name="Обычный11" style:family="paragraph">
      <style:paragraph-properties fo:text-align="justify" style:vertical-align="auto" fo:line-height="100%" fo:text-indent="0.4923in"/>
    </style:style>
    <style:style style:name="T51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1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2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21" style:parent-style-name="Обычный11" style:family="paragraph">
      <style:paragraph-properties fo:text-align="justify" style:vertical-align="auto" fo:line-height="100%" fo:text-indent="0.4923in"/>
    </style:style>
    <style:style style:name="T522" style:parent-style-name="Основнойшрифтабзаца11" style:family="text">
      <style:text-properties style:font-name="Liberation Serif" style:font-name-asian="Calibri" style:font-name-complex="Liberation Serif" fo:font-size="14pt" style:font-size-asian="14pt" style:font-size-complex="14pt" style:language-asian="en" style:country-asian="US"/>
    </style:style>
    <style:style style:name="T523" style:parent-style-name="Основнойшрифтабзаца11" style:family="text">
      <style:text-properties style:font-name="Liberation Serif" style:font-name-asian="Calibri" style:font-name-complex="Liberation Serif" fo:font-size="14pt" style:font-size-asian="14pt" style:font-size-complex="14pt"/>
    </style:style>
    <style:style style:name="T524" style:parent-style-name="Основнойшрифтабзаца11" style:family="text">
      <style:text-properties style:font-name="Liberation Serif" style:font-name-asian="Calibri" style:font-name-complex="Liberation Serif" fo:font-size="14pt" style:font-size-asian="14pt" style:font-size-complex="14pt"/>
    </style:style>
    <style:style style:name="P525" style:parent-style-name="Обычный11" style:family="paragraph">
      <style:paragraph-properties fo:text-align="justify" style:vertical-align="auto" fo:line-height="100%" fo:text-indent="0.4923in"/>
    </style:style>
    <style:style style:name="T52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2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2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29" style:parent-style-name="Обычный11" style:family="paragraph">
      <style:paragraph-properties fo:text-align="justify" style:vertical-align="auto" fo:line-height="100%" fo:text-indent="0.4923in"/>
    </style:style>
    <style:style style:name="T530" style:parent-style-name="Основнойшрифтабзаца11" style:family="text">
      <style:text-properties style:font-name="Liberation Serif" style:font-name-asian="Calibri" style:font-name-complex="Liberation Serif" fo:font-size="14pt" style:font-size-asian="14pt" style:font-size-complex="14pt" style:language-asian="en" style:country-asian="US"/>
    </style:style>
    <style:style style:name="T531" style:parent-style-name="Основнойшрифтабзаца11" style:family="text">
      <style:text-properties style:font-name="Liberation Serif" style:font-name-asian="Calibri" style:font-name-complex="Liberation Serif" fo:font-size="14pt" style:font-size-asian="14pt" style:font-size-complex="14pt" style:language-asian="en" style:country-asian="US"/>
    </style:style>
    <style:style style:name="P532" style:parent-style-name="Обычный11" style:family="paragraph">
      <style:paragraph-properties fo:text-align="justify" style:vertical-align="auto" fo:line-height="100%" fo:text-indent="0.4916in"/>
      <style:text-properties style:font-name="Liberation Serif" style:font-name-complex="Liberation Serif" fo:font-size="14pt" style:font-size-asian="14pt" style:font-size-complex="14pt"/>
    </style:style>
    <style:style style:name="P533" style:parent-style-name="Обычный11" style:family="paragraph">
      <style:paragraph-properties fo:text-align="center" style:vertical-align="auto" fo:line-height="100%" fo:text-indent="0.4916in"/>
    </style:style>
    <style:style style:name="T534"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535"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536" style:parent-style-name="Обычный11" style:family="paragraph">
      <style:paragraph-properties style:text-autospace="none" fo:text-align="justify" style:vertical-align="auto" fo:line-height="100%"/>
      <style:text-properties style:font-name="Liberation Serif" style:font-name-asian="Calibri" style:font-name-complex="Liberation Serif" fo:font-size="14pt" style:font-size-asian="14pt" style:font-size-complex="14pt" style:language-asian="en" style:country-asian="US"/>
    </style:style>
    <style:style style:name="P537" style:parent-style-name="Обычный" style:family="paragraph">
      <style:paragraph-properties style:text-autospace="none" fo:text-align="justify" fo:line-height="100%" fo:text-indent="0.4916in"/>
      <style:text-properties style:font-name="Liberation Serif" style:font-name-asian="Calibri" style:font-name-complex="Liberation Serif" fo:font-size="14pt" style:font-size-asian="14pt" style:font-size-complex="14pt" style:language-asian="en" style:country-asian="US"/>
    </style:style>
    <style:style style:name="P538"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539"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540" style:parent-style-name="Обычный" style:family="paragraph">
      <style:paragraph-properties fo:text-align="justify" fo:line-height="100%" fo:text-indent="0.4923in"/>
    </style:style>
    <style:style style:name="T541"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54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4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44" style:parent-style-name="Обычный" style:family="paragraph">
      <style:paragraph-properties fo:text-align="justify" fo:line-height="100%" fo:text-indent="0.4923in"/>
    </style:style>
    <style:style style:name="T545"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54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47" style:parent-style-name="Основнойшрифтабзаца" style:family="text">
      <style:text-properties style:font-name="Liberation Serif" style:font-name-asian="Calibri" style:font-name-complex="Liberation Serif" style:font-weight-complex="bold" style:font-style-complex="italic" fo:font-size="14pt" style:font-size-asian="14pt" style:font-size-complex="14pt" style:language-asian="en" style:country-asian="US"/>
    </style:style>
    <style:style style:name="T54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49" style:parent-style-name="Обычный" style:family="paragraph">
      <style:paragraph-properties style:text-autospace="none" fo:text-align="justify" fo:line-height="100%" fo:text-indent="0.4916in"/>
      <style:text-properties style:font-name="Liberation Serif" style:font-name-asian="Calibri" style:font-name-complex="Liberation Serif" fo:font-size="14pt" style:font-size-asian="14pt" style:font-size-complex="14pt" style:language-asian="en" style:country-asian="US"/>
    </style:style>
    <style:style style:name="P550" style:parent-style-name="Обычный11" style:family="paragraph">
      <style:paragraph-properties fo:text-align="center" style:vertical-align="auto" fo:line-height="100%" fo:text-indent="0.4916in"/>
      <style:text-properties style:font-name="Liberation Serif" style:font-name-complex="Liberation Serif" fo:font-style="italic" style:font-style-asian="italic" fo:font-size="14pt" style:font-size-asian="14pt" style:font-size-complex="14pt"/>
    </style:style>
    <style:style style:name="P551" style:parent-style-name="Обычный11" style:family="paragraph">
      <style:paragraph-properties fo:text-align="center" style:vertical-align="auto" fo:line-height="100%" fo:text-indent="0.4916in"/>
      <style:text-properties style:font-name="Liberation Serif" style:font-name-complex="Liberation Serif" fo:font-style="italic" style:font-style-asian="italic" fo:font-size="14pt" style:font-size-asian="14pt" style:font-size-complex="14pt"/>
    </style:style>
    <style:style style:name="P552" style:parent-style-name="Обычный11" style:family="paragraph">
      <style:paragraph-properties fo:text-align="center" style:vertical-align="auto" fo:line-height="100%" fo:text-indent="0.4916in"/>
      <style:text-properties style:font-name="Liberation Serif" style:font-name-complex="Liberation Serif" fo:font-style="italic" style:font-style-asian="italic" fo:font-size="14pt" style:font-size-asian="14pt" style:font-size-complex="14pt"/>
    </style:style>
    <style:style style:name="P553"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554" style:parent-style-name="Обычный" style:family="paragraph">
      <style:paragraph-properties fo:text-align="justify" fo:line-height="100%" fo:text-indent="0.4923in"/>
    </style:style>
    <style:style style:name="T555"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55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58" style:parent-style-name="Обычный11" style:family="paragraph">
      <style:paragraph-properties style:text-autospace="none" fo:text-align="justify" style:vertical-align="auto" fo:line-height="95%" fo:text-indent="0.5in"/>
    </style:style>
    <style:style style:name="T5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6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6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56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63" style:parent-style-name="Обычный11" style:family="paragraph">
      <style:paragraph-properties style:text-autospace="none" fo:text-align="justify" style:vertical-align="auto" fo:line-height="100%" fo:text-indent="0.5in"/>
      <style:text-properties style:font-name="Liberation Serif" style:font-name-asian="Calibri" style:font-name-complex="Liberation Serif" fo:font-size="14pt" style:font-size-asian="14pt" style:font-size-complex="14pt" style:language-asian="en" style:country-asian="US"/>
    </style:style>
    <style:style style:name="P564" style:parent-style-name="Обычный11" style:family="paragraph">
      <style:paragraph-properties fo:text-align="center" style:vertical-align="auto" fo:line-height="95%" fo:text-indent="0.4923in"/>
      <style:text-properties style:font-name="Liberation Serif" style:font-name-complex="Liberation Serif" fo:font-style="italic" style:font-style-asian="italic" fo:font-size="14pt" style:font-size-asian="14pt" style:font-size-complex="14pt"/>
    </style:style>
    <style:style style:name="P565" style:parent-style-name="Обычный11" style:family="paragraph">
      <style:paragraph-properties fo:text-align="center" style:vertical-align="auto" fo:line-height="95%" fo:text-indent="0.4923in"/>
      <style:text-properties style:font-name="Liberation Serif" style:font-name-complex="Liberation Serif" fo:font-style="italic" style:font-style-asian="italic" fo:font-size="14pt" style:font-size-asian="14pt" style:font-size-complex="14pt"/>
    </style:style>
    <style:style style:name="P566" style:parent-style-name="Обычный" style:family="paragraph">
      <style:paragraph-properties fo:text-align="justify" fo:line-height="95%" fo:text-indent="0.4923in"/>
      <style:text-properties style:font-name="Liberation Serif" style:font-name-asian="Calibri" style:font-name-complex="Liberation Serif" fo:font-size="14pt" style:font-size-asian="14pt" style:font-size-complex="14pt" style:language-asian="en" style:country-asian="US"/>
    </style:style>
    <style:style style:name="P567" style:parent-style-name="Обычный" style:family="paragraph">
      <style:paragraph-properties fo:text-align="justify" fo:line-height="95%" fo:text-indent="0.4923in"/>
      <style:text-properties style:font-name="Liberation Serif" style:font-name-asian="Calibri" style:font-name-complex="Liberation Serif" fo:font-size="14pt" style:font-size-asian="14pt" style:font-size-complex="14pt" style:language-asian="en" style:country-asian="US"/>
    </style:style>
    <style:style style:name="P568" style:parent-style-name="Обычный" style:family="paragraph">
      <style:paragraph-properties fo:text-align="justify" fo:line-height="95%" fo:text-indent="0.4923in"/>
      <style:text-properties style:font-name="Liberation Serif" style:font-name-asian="Calibri" style:font-name-complex="Liberation Serif" fo:font-size="14pt" style:font-size-asian="14pt" style:font-size-complex="14pt" style:language-asian="en" style:country-asian="US"/>
    </style:style>
    <style:style style:name="P569" style:parent-style-name="Обычный" style:family="paragraph">
      <style:paragraph-properties fo:text-align="justify" fo:line-height="95%" fo:text-indent="0.4923in"/>
      <style:text-properties style:font-name="Liberation Serif" style:font-name-asian="Calibri" style:font-name-complex="Liberation Serif" fo:font-size="14pt" style:font-size-asian="14pt" style:font-size-complex="14pt" style:language-asian="en" style:country-asian="US"/>
    </style:style>
    <style:style style:name="P570" style:parent-style-name="Обычный" style:family="paragraph">
      <style:paragraph-properties fo:text-align="justify" fo:line-height="95%" fo:text-indent="0.4923in"/>
      <style:text-properties style:font-name="Liberation Serif" style:font-name-asian="Calibri" style:font-name-complex="Liberation Serif" fo:font-size="14pt" style:font-size-asian="14pt" style:font-size-complex="14pt" style:language-asian="en" style:country-asian="US"/>
    </style:style>
    <style:style style:name="P571" style:parent-style-name="Обычный" style:family="paragraph">
      <style:paragraph-properties fo:text-align="justify" fo:line-height="95%" fo:text-indent="0.4923in"/>
    </style:style>
    <style:style style:name="T572"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57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74" style:parent-style-name="Обычный" style:family="paragraph">
      <style:paragraph-properties fo:text-align="justify" fo:line-height="95%" fo:text-indent="0.4923in"/>
      <style:text-properties style:font-name="Liberation Serif" style:font-name-asian="Calibri" style:font-name-complex="Liberation Serif" fo:font-size="14pt" style:font-size-asian="14pt" style:font-size-complex="14pt" style:language-asian="en" style:country-asian="US"/>
    </style:style>
    <style:style style:name="P575" style:parent-style-name="Обычный" style:family="paragraph">
      <style:paragraph-properties fo:text-align="justify" fo:line-height="95%" fo:text-indent="0.4923in"/>
      <style:text-properties style:font-name="Liberation Serif" style:font-name-asian="Calibri" style:font-name-complex="Liberation Serif" fo:font-size="14pt" style:font-size-asian="14pt" style:font-size-complex="14pt" style:language-asian="en" style:country-asian="US"/>
    </style:style>
    <style:style style:name="P576" style:parent-style-name="Обычный" style:family="paragraph">
      <style:paragraph-properties fo:text-align="justify" fo:line-height="95%"/>
      <style:text-properties style:font-name="Liberation Serif" style:font-name-asian="Calibri" style:font-name-complex="Liberation Serif" fo:font-size="14pt" style:font-size-asian="14pt" style:font-size-complex="14pt" style:language-asian="en" style:country-asian="US"/>
    </style:style>
    <style:style style:name="P577" style:parent-style-name="Обычный" style:family="paragraph">
      <style:paragraph-properties fo:text-align="center" fo:line-height="100%" fo:text-indent="0.4916in"/>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P578" style:parent-style-name="Обычный" style:family="paragraph">
      <style:paragraph-properties fo:text-align="center" fo:line-height="100%" fo:text-indent="0.4916in"/>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P579"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580"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581"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582"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583" style:parent-style-name="Обычный" style:family="paragraph">
      <style:paragraph-properties fo:text-align="justify" fo:line-height="100%" fo:text-indent="0.4923in"/>
    </style:style>
    <style:style style:name="T584"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58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8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87" style:parent-style-name="Обычный" style:family="paragraph">
      <style:paragraph-properties fo:text-align="justify" fo:line-height="100%" fo:text-indent="0.4923in"/>
      <style:text-properties style:font-name="Liberation Serif" style:font-name-asian="Calibri" style:font-name-complex="Liberation Serif" fo:font-size="14pt" style:font-size-asian="14pt" style:font-size-complex="14pt" style:language-asian="en" style:country-asian="US"/>
    </style:style>
    <style:style style:name="P588" style:parent-style-name="Обычный11" style:family="paragraph">
      <style:paragraph-properties fo:text-align="justify" style:vertical-align="auto" fo:line-height="100%"/>
      <style:text-properties style:font-name="Liberation Serif" style:font-name-complex="Liberation Serif" fo:font-size="14pt" style:font-size-asian="14pt" style:font-size-complex="14pt"/>
    </style:style>
    <style:style style:name="P589" style:parent-style-name="Обычный" style:family="paragraph">
      <style:paragraph-properties fo:text-align="center" fo:line-height="100%"/>
    </style:style>
    <style:style style:name="T590" style:parent-style-name="Основнойшрифтабзаца2" style:family="text">
      <style:text-properties style:font-name="Liberation Serif" style:font-name-asian="Calibri" style:font-name-complex="Liberation Serif" fo:font-weight="bold" style:font-weight-asian="bold" style:font-weight-complex="bold" fo:font-size="14pt" style:font-size-asian="14pt" style:font-size-complex="14pt" fo:language="en" fo:country="US" style:language-asian="en" style:country-asian="US"/>
    </style:style>
    <style:style style:name="T591" style:parent-style-name="Основнойшрифтабзаца2" style:family="text">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style>
    <style:style style:name="P592" style:parent-style-name="Обычный" style:family="paragraph">
      <style:paragraph-properties fo:text-align="center" fo:line-height="100%"/>
    </style:style>
    <style:style style:name="T593" style:parent-style-name="Основнойшрифтабзаца2" style:family="text">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style>
    <style:style style:name="T594" style:parent-style-name="Основнойшрифтабзаца2" style:family="text">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style>
    <style:style style:name="P595" style:parent-style-name="Обычный" style:family="paragraph">
      <style:paragraph-properties fo:text-align="center" fo:line-height="100%"/>
    </style:style>
    <style:style style:name="T596" style:parent-style-name="Основнойшрифтабзаца2" style:family="text">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style>
    <style:style style:name="T597" style:parent-style-name="Основнойшрифтабзаца2" style:family="text">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style>
    <style:style style:name="P598" style:parent-style-name="Обычный" style:family="paragraph">
      <style:paragraph-properties fo:text-align="center" fo:line-height="100%"/>
      <style:text-properties style:font-name="Liberation Serif" style:font-name-complex="Liberation Serif" fo:font-size="14pt" style:font-size-asian="14pt" style:font-size-complex="14pt"/>
    </style:style>
    <style:style style:name="P599" style:parent-style-name="Обычный" style:family="paragraph">
      <style:paragraph-properties fo:text-align="justify" fo:line-height="100%" fo:text-indent="0.4923in"/>
    </style:style>
    <style:style style:name="T600"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complex="hi" style:country-complex="IN"/>
    </style:style>
    <style:style style:name="T601" style:parent-style-name="Основнойшрифтабзаца" style:family="text">
      <style:text-properties style:font-name="Liberation Serif" style:font-name-asian="Calibri" style:font-name-complex="Liberation Serif" fo:color="#000000" style:letter-kerning="true" fo:font-size="14pt" style:font-size-asian="14pt" style:font-size-complex="14pt" style:language-complex="hi" style:country-complex="IN"/>
    </style:style>
    <style:style style:name="T602" style:parent-style-name="Основнойшрифтабзаца" style:family="text">
      <style:text-properties style:font-name="Liberation Serif" style:font-name-complex="Liberation Serif" fo:color="#000000" style:letter-kerning="true" fo:font-size="14pt" style:font-size-asian="14pt" style:font-size-complex="14pt" fo:background-color="#FFFFFF" style:language-complex="hi" style:country-complex="IN"/>
    </style:style>
    <style:style style:name="T603" style:parent-style-name="Основнойшрифтабзаца" style:family="text">
      <style:text-properties style:font-name="Liberation Serif" style:font-name-complex="Liberation Serif" fo:color="#000000" style:letter-kerning="true" fo:font-size="14pt" style:font-size-asian="14pt" style:font-size-complex="14pt" style:language-complex="hi" style:country-complex="IN"/>
    </style:style>
    <style:style style:name="T604" style:parent-style-name="Основнойшрифтабзаца" style:family="text">
      <style:text-properties style:font-name="Liberation Serif" style:font-name-asian="Calibri" style:font-name-complex="Liberation Serif" fo:color="#000000" style:letter-kerning="true" fo:font-size="14pt" style:font-size-asian="14pt" style:font-size-complex="14pt" style:language-complex="hi" style:country-complex="IN"/>
    </style:style>
    <style:style style:name="T605" style:parent-style-name="Основнойшрифтабзаца" style:family="text">
      <style:text-properties style:font-name="Liberation Serif" style:font-name-asian="Calibri" style:font-name-complex="Liberation Serif" fo:color="#000000" style:letter-kerning="true" fo:font-size="14pt" style:font-size-asian="14pt" style:font-size-complex="14pt" style:language-complex="hi" style:country-complex="IN"/>
    </style:style>
    <style:style style:name="T606" style:parent-style-name="Основнойшрифтабзаца" style:family="text">
      <style:text-properties style:font-name="Liberation Serif" style:font-name-asian="Calibri" style:font-name-complex="Liberation Serif" fo:color="#000000" style:letter-kerning="true" fo:font-size="14pt" style:font-size-asian="14pt" style:font-size-complex="14pt" style:language-complex="hi" style:country-complex="IN"/>
    </style:style>
    <style:style style:name="P607" style:parent-style-name="Обычный" style:family="paragraph">
      <style:paragraph-properties fo:text-align="justify" fo:line-height="100%" fo:text-indent="0.4923in"/>
    </style:style>
    <style:style style:name="T608" style:parent-style-name="Основнойшрифтабзаца" style:family="text">
      <style:text-properties style:font-name="Liberation Serif" style:font-name-asian="Calibri" style:font-name-complex="Liberation Serif" style:letter-kerning="true" fo:font-size="14pt" style:font-size-asian="14pt" style:font-size-complex="14pt" style:language-complex="hi" style:country-complex="IN"/>
    </style:style>
    <style:style style:name="P609" style:parent-style-name="Обычный" style:family="paragraph">
      <style:paragraph-properties fo:text-align="justify" fo:line-height="100%" fo:text-indent="0.4923in"/>
      <style:text-properties style:font-name="Liberation Serif" style:font-name-asian="Calibri" style:font-name-complex="Liberation Serif" style:letter-kerning="true" fo:font-size="14pt" style:font-size-asian="14pt" style:font-size-complex="14pt" style:language-complex="hi" style:country-complex="IN"/>
    </style:style>
    <style:style style:name="P610" style:parent-style-name="Обычный" style:family="paragraph">
      <style:paragraph-properties fo:text-align="justify" fo:line-height="100%"/>
      <style:text-properties style:font-name="Liberation Serif" style:font-name-asian="Calibri" style:font-name-complex="Liberation Serif" fo:font-style="italic" style:font-style-asian="italic" fo:font-size="14pt" style:font-size-asian="14pt" style:font-size-complex="14pt"/>
    </style:style>
    <style:style style:name="P611" style:parent-style-name="Обычный" style:family="paragraph">
      <style:paragraph-properties fo:text-align="center" fo:line-height="100%"/>
    </style:style>
    <style:style style:name="T612"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style>
    <style:style style:name="P613" style:parent-style-name="Обычный" style:family="paragraph">
      <style:paragraph-properties fo:text-align="center" fo:line-height="100%"/>
      <style:text-properties style:font-name="Liberation Serif" style:font-name-asian="Calibri" style:font-name-complex="Liberation Serif" fo:font-style="italic" style:font-style-asian="italic" fo:font-size="14pt" style:font-size-asian="14pt" style:font-size-complex="14pt"/>
    </style:style>
    <style:style style:name="P614" style:parent-style-name="Обычный" style:family="paragraph">
      <style:paragraph-properties fo:text-align="center" fo:line-height="100%"/>
    </style:style>
    <style:style style:name="T615"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style>
    <style:style style:name="T616" style:parent-style-name="Основнойшрифтабзаца" style:family="text">
      <style:text-properties style:font-name="Liberation Serif" style:font-name-asian="Calibri" style:font-name-complex="Liberation Serif" fo:font-style="italic" style:font-style-asian="italic" style:font-style-complex="italic" fo:font-size="14pt" style:font-size-asian="14pt" style:font-size-complex="14pt"/>
    </style:style>
    <style:style style:name="T617" style:parent-style-name="Основнойшрифтабзаца" style:family="text">
      <style:text-properties style:font-name="Liberation Serif" style:font-name-asian="Calibri" style:font-name-complex="Liberation Serif" fo:font-style="italic" style:font-style-asian="italic" style:font-style-complex="italic" fo:font-size="14pt" style:font-size-asian="14pt" style:font-size-complex="14pt"/>
    </style:style>
    <style:style style:name="P618" style:parent-style-name="Обычный" style:family="paragraph">
      <style:paragraph-properties fo:text-align="center" fo:line-height="100%"/>
    </style:style>
    <style:style style:name="T619" style:parent-style-name="Основнойшрифтабзаца" style:family="text">
      <style:text-properties style:font-name="Liberation Serif" style:font-name-asian="Calibri" style:font-name-complex="Liberation Serif" fo:font-style="italic" style:font-style-asian="italic" style:font-style-complex="italic" fo:font-size="14pt" style:font-size-asian="14pt" style:font-size-complex="14pt"/>
    </style:style>
    <style:style style:name="T620" style:parent-style-name="Основнойшрифтабзаца" style:family="text">
      <style:text-properties style:font-name="Liberation Serif" style:font-name-asian="Calibri" style:font-name-complex="Liberation Serif" fo:font-style="italic" style:font-style-asian="italic" style:font-style-complex="italic" fo:font-size="14pt" style:font-size-asian="14pt" style:font-size-complex="14pt"/>
    </style:style>
    <style:style style:name="T621" style:parent-style-name="Основнойшрифтабзаца" style:family="text">
      <style:text-properties style:font-name="Liberation Serif" style:font-name-asian="Calibri" style:font-name-complex="Liberation Serif" fo:font-style="italic" style:font-style-asian="italic" style:font-style-complex="italic" fo:font-size="14pt" style:font-size-asian="14pt" style:font-size-complex="14pt"/>
    </style:style>
    <style:style style:name="P622"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623"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624" style:parent-style-name="Обычный" style:family="paragraph">
      <style:paragraph-properties fo:text-align="justify" fo:line-height="100%" fo:text-indent="0.4923in"/>
    </style:style>
    <style:style style:name="T625" style:parent-style-name="Основнойшрифтабзаца" style:family="text">
      <style:text-properties style:font-name="Liberation Serif" style:font-name-complex="Liberation Serif" fo:color="#000000" fo:font-size="14pt" style:font-size-asian="14pt" style:font-size-complex="14pt"/>
    </style:style>
    <style:style style:name="T626"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T627" style:parent-style-name="Основнойшрифтабзаца" style:family="text">
      <style:text-properties style:font-name="Liberation Serif" style:font-name-complex="Liberation Serif" fo:color="#000000" fo:font-size="14pt" style:font-size-asian="14pt" style:font-size-complex="14pt"/>
    </style:style>
    <style:style style:name="T628" style:parent-style-name="Основнойшрифтабзаца" style:family="text">
      <style:text-properties style:font-name="Liberation Serif" style:font-name-complex="Liberation Serif" fo:color="#000000" fo:font-size="14pt" style:font-size-asian="14pt" style:font-size-complex="14pt"/>
    </style:style>
    <style:style style:name="P629"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630"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631"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632"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633"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634"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635"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636" style:parent-style-name="Обычный" style:family="paragraph">
      <style:paragraph-properties fo:text-align="justify" fo:line-height="100%" fo:text-indent="0.4923in"/>
    </style:style>
    <style:style style:name="T637" style:parent-style-name="Основнойшрифтабзаца" style:family="text">
      <style:text-properties style:font-name="Liberation Serif" style:font-name-complex="Liberation Serif" fo:color="#000000" fo:font-size="14pt" style:font-size-asian="14pt" style:font-size-complex="14pt"/>
    </style:style>
    <style:style style:name="T638"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T639" style:parent-style-name="Основнойшрифтабзаца" style:family="text">
      <style:text-properties style:font-name="Liberation Serif" style:font-name-complex="Liberation Serif" fo:color="#000000" fo:font-size="14pt" style:font-size-asian="14pt" style:font-size-complex="14pt"/>
    </style:style>
    <style:style style:name="P640" style:parent-style-name="Обычный" style:family="paragraph">
      <style:paragraph-properties fo:text-align="justify" fo:line-height="100%" fo:text-indent="0.4923in"/>
    </style:style>
    <style:style style:name="T641" style:parent-style-name="Основнойшрифтабзаца" style:family="text">
      <style:text-properties style:font-name="Liberation Serif" style:font-name-complex="Liberation Serif" fo:color="#000000" fo:font-size="14pt" style:font-size-asian="14pt" style:font-size-complex="14pt"/>
    </style:style>
    <style:style style:name="T642"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T643" style:parent-style-name="Основнойшрифтабзаца" style:family="text">
      <style:text-properties style:font-name="Liberation Serif" style:font-name-complex="Liberation Serif" fo:color="#000000" fo:font-size="14pt" style:font-size-asian="14pt" style:font-size-complex="14pt"/>
    </style:style>
    <style:style style:name="P644"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645" style:parent-style-name="Обычный" style:family="paragraph">
      <style:paragraph-properties fo:text-align="justify" fo:line-height="100%" fo:text-indent="0.4923in"/>
    </style:style>
    <style:style style:name="T646"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647"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648" style:parent-style-name="Основнойшрифтабзаца" style:family="text">
      <style:text-properties style:font-name="Liberation Serif" style:font-name-complex="Liberation Serif" fo:color="#000000" fo:font-size="14pt" style:font-size-asian="14pt" style:font-size-complex="14pt"/>
    </style:style>
    <style:style style:name="T649" style:parent-style-name="Основнойшрифтабзаца" style:family="text">
      <style:text-properties style:font-name="Liberation Serif" style:font-name-complex="Liberation Serif" fo:color="#000000" fo:font-size="14pt" style:font-size-asian="14pt" style:font-size-complex="14pt"/>
    </style:style>
    <style:style style:name="T650" style:parent-style-name="Основнойшрифтабзаца" style:family="text">
      <style:text-properties style:font-name="Liberation Serif" style:font-name-complex="Liberation Serif" fo:color="#000000" fo:font-size="14pt" style:font-size-asian="14pt" style:font-size-complex="14pt"/>
    </style:style>
    <style:style style:name="P651" style:parent-style-name="Обычный" style:family="paragraph">
      <style:paragraph-properties fo:text-align="justify" fo:line-height="100%" fo:text-indent="0.4923in"/>
    </style:style>
    <style:style style:name="T652" style:parent-style-name="Основнойшрифтабзаца" style:family="text">
      <style:text-properties style:font-name="Liberation Serif" style:font-name-complex="Liberation Serif" fo:color="#000000" fo:font-size="14pt" style:font-size-asian="14pt" style:font-size-complex="14pt"/>
    </style:style>
    <style:style style:name="T653" style:parent-style-name="Основнойшрифтабзаца" style:family="text">
      <style:text-properties style:font-name="Liberation Serif" style:font-name-complex="Liberation Serif" fo:color="#000000" fo:font-size="14pt" style:font-size-asian="14pt" style:font-size-complex="14pt"/>
    </style:style>
    <style:style style:name="T654" style:parent-style-name="Основнойшрифтабзаца" style:family="text">
      <style:text-properties style:font-name="Liberation Serif" style:font-name-complex="Liberation Serif" fo:color="#000000" fo:font-size="14pt" style:font-size-asian="14pt" style:font-size-complex="14pt"/>
    </style:style>
    <style:style style:name="T655" style:parent-style-name="Основнойшрифтабзаца" style:family="text">
      <style:text-properties style:font-name="Liberation Serif" style:font-name-complex="Liberation Serif" fo:color="#000000" fo:font-size="14pt" style:font-size-asian="14pt" style:font-size-complex="14pt"/>
    </style:style>
    <style:style style:name="T656"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T657"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T658" style:parent-style-name="Основнойшрифтабзаца" style:family="text">
      <style:text-properties style:font-name="Liberation Serif" style:font-name-complex="Liberation Serif" fo:color="#000000" fo:font-size="14pt" style:font-size-asian="14pt" style:font-size-complex="14pt"/>
    </style:style>
    <style:style style:name="P659"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660"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661"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662" style:parent-style-name="Обычный" style:family="paragraph">
      <style:paragraph-properties fo:text-align="justify" fo:line-height="100%" fo:text-indent="0.4923in"/>
    </style:style>
    <style:style style:name="T663" style:parent-style-name="Основнойшрифтабзаца" style:family="text">
      <style:text-properties style:font-name="Liberation Serif" style:font-name-complex="Liberation Serif" fo:color="#000000" fo:font-size="14pt" style:font-size-asian="14pt" style:font-size-complex="14pt"/>
    </style:style>
    <style:style style:name="T664"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665" style:parent-style-name="Основнойшрифтабзаца" style:family="text">
      <style:text-properties style:font-name="Liberation Serif" style:font-name-complex="Liberation Serif" fo:color="#000000" fo:font-size="14pt" style:font-size-asian="14pt" style:font-size-complex="14pt"/>
    </style:style>
    <style:style style:name="P666"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667" style:parent-style-name="Обычный" style:family="paragraph">
      <style:paragraph-properties fo:text-align="justify" fo:line-height="100%" fo:text-indent="0.4923in"/>
    </style:style>
    <style:style style:name="T668"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669" style:parent-style-name="Основнойшрифтабзаца" style:family="text">
      <style:text-properties style:font-name="Liberation Serif" style:font-name-complex="Liberation Serif" fo:color="#000000" fo:font-size="14pt" style:font-size-asian="14pt" style:font-size-complex="14pt"/>
    </style:style>
    <style:style style:name="T670" style:parent-style-name="Основнойшрифтабзаца" style:family="text">
      <style:text-properties style:font-name="Liberation Serif" style:font-name-complex="Liberation Serif" fo:color="#000000" fo:font-size="14pt" style:font-size-asian="14pt" style:font-size-complex="14pt"/>
    </style:style>
    <style:style style:name="T671" style:parent-style-name="Основнойшрифтабзаца" style:family="text">
      <style:text-properties style:font-name="Liberation Serif" style:font-name-complex="Liberation Serif" fo:color="#000000" fo:font-size="14pt" style:font-size-asian="14pt" style:font-size-complex="14pt"/>
    </style:style>
    <style:style style:name="T672" style:parent-style-name="Основнойшрифтабзаца" style:family="text">
      <style:text-properties style:font-name="Liberation Serif" style:font-name-complex="Liberation Serif" fo:color="#000000" fo:font-size="14pt" style:font-size-asian="14pt" style:font-size-complex="14pt"/>
    </style:style>
    <style:style style:name="T673" style:parent-style-name="Основнойшрифтабзаца" style:family="text">
      <style:text-properties style:font-name="Liberation Serif" style:font-name-complex="Liberation Serif" fo:color="#000000" fo:font-size="14pt" style:font-size-asian="14pt" style:font-size-complex="14pt"/>
    </style:style>
    <style:style style:name="T674" style:parent-style-name="Основнойшрифтабзаца" style:family="text">
      <style:text-properties style:font-name="Liberation Serif" style:font-name-complex="Liberation Serif" fo:color="#000000" fo:font-size="14pt" style:font-size-asian="14pt" style:font-size-complex="14pt"/>
    </style:style>
    <style:style style:name="T675" style:parent-style-name="Основнойшрифтабзаца" style:family="text">
      <style:text-properties style:font-name="Liberation Serif" style:font-name-complex="Liberation Serif" fo:color="#000000" fo:font-size="14pt" style:font-size-asian="14pt" style:font-size-complex="14pt"/>
    </style:style>
    <style:style style:name="T676" style:parent-style-name="Основнойшрифтабзаца" style:family="text">
      <style:text-properties style:font-name="Liberation Serif" style:font-name-complex="Liberation Serif" fo:color="#000000" fo:font-size="14pt" style:font-size-asian="14pt" style:font-size-complex="14pt"/>
    </style:style>
    <style:style style:name="T677" style:parent-style-name="Основнойшрифтабзаца" style:family="text">
      <style:text-properties style:font-name="Liberation Serif" style:font-name-complex="Liberation Serif" fo:color="#000000" fo:font-size="14pt" style:font-size-asian="14pt" style:font-size-complex="14pt"/>
    </style:style>
    <style:style style:name="T678" style:parent-style-name="Основнойшрифтабзаца" style:family="text">
      <style:text-properties style:font-name="Liberation Serif" style:font-name-complex="Liberation Serif" fo:color="#000000" fo:font-size="14pt" style:font-size-asian="14pt" style:font-size-complex="14pt"/>
    </style:style>
    <style:style style:name="T679" style:parent-style-name="Основнойшрифтабзаца" style:family="text">
      <style:text-properties style:font-name="Liberation Serif" style:font-name-complex="Liberation Serif" fo:color="#000000" fo:font-size="14pt" style:font-size-asian="14pt" style:font-size-complex="14pt"/>
    </style:style>
    <style:style style:name="T680" style:parent-style-name="Основнойшрифтабзаца" style:family="text">
      <style:text-properties style:font-name="Liberation Serif" style:font-name-complex="Liberation Serif" fo:color="#000000" fo:font-size="14pt" style:font-size-asian="14pt" style:font-size-complex="14pt"/>
    </style:style>
    <style:style style:name="T681" style:parent-style-name="Основнойшрифтабзаца" style:family="text">
      <style:text-properties style:font-name="Liberation Serif" style:font-name-complex="Liberation Serif" fo:color="#000000" fo:font-size="14pt" style:font-size-asian="14pt" style:font-size-complex="14pt"/>
    </style:style>
    <style:style style:name="T682" style:parent-style-name="Основнойшрифтабзаца" style:family="text">
      <style:text-properties style:font-name="Liberation Serif" style:font-name-complex="Liberation Serif" fo:color="#000000" fo:font-size="14pt" style:font-size-asian="14pt" style:font-size-complex="14pt"/>
    </style:style>
    <style:style style:name="T683" style:parent-style-name="Основнойшрифтабзаца" style:family="text">
      <style:text-properties style:font-name="Liberation Serif" style:font-name-complex="Liberation Serif" fo:color="#000000" fo:font-size="14pt" style:font-size-asian="14pt" style:font-size-complex="14pt"/>
    </style:style>
    <style:style style:name="T684" style:parent-style-name="Основнойшрифтабзаца" style:family="text">
      <style:text-properties style:font-name="Liberation Serif" style:font-name-complex="Liberation Serif" fo:color="#000000" fo:font-size="14pt" style:font-size-asian="14pt" style:font-size-complex="14pt"/>
    </style:style>
    <style:style style:name="T685" style:parent-style-name="Основнойшрифтабзаца" style:family="text">
      <style:text-properties style:font-name="Liberation Serif" style:font-name-complex="Liberation Serif" fo:color="#000000" fo:font-size="14pt" style:font-size-asian="14pt" style:font-size-complex="14pt"/>
    </style:style>
    <style:style style:name="T686" style:parent-style-name="Основнойшрифтабзаца" style:family="text">
      <style:text-properties style:font-name="Liberation Serif" style:font-name-complex="Liberation Serif" fo:color="#000000" fo:font-size="14pt" style:font-size-asian="14pt" style:font-size-complex="14pt"/>
    </style:style>
    <style:style style:name="T687" style:parent-style-name="Основнойшрифтабзаца" style:family="text">
      <style:text-properties style:font-name="Liberation Serif" style:font-name-complex="Liberation Serif" fo:color="#000000" fo:font-size="14pt" style:font-size-asian="14pt" style:font-size-complex="14pt"/>
    </style:style>
    <style:style style:name="T688" style:parent-style-name="Основнойшрифтабзаца" style:family="text">
      <style:text-properties style:font-name="Liberation Serif" style:font-name-complex="Liberation Serif" fo:color="#000000" fo:font-size="14pt" style:font-size-asian="14pt" style:font-size-complex="14pt"/>
    </style:style>
    <style:style style:name="T689" style:parent-style-name="Основнойшрифтабзаца" style:family="text">
      <style:text-properties style:font-name="Liberation Serif" style:font-name-complex="Liberation Serif" fo:color="#000000" fo:font-size="14pt" style:font-size-asian="14pt" style:font-size-complex="14pt"/>
    </style:style>
    <style:style style:name="T690" style:parent-style-name="Основнойшрифтабзаца" style:family="text">
      <style:text-properties style:font-name="Liberation Serif" style:font-name-complex="Liberation Serif" fo:color="#000000" fo:font-size="14pt" style:font-size-asian="14pt" style:font-size-complex="14pt"/>
    </style:style>
    <style:style style:name="T691" style:parent-style-name="Основнойшрифтабзаца" style:family="text">
      <style:text-properties style:font-name="Liberation Serif" style:font-name-complex="Liberation Serif" fo:color="#000000" fo:font-size="14pt" style:font-size-asian="14pt" style:font-size-complex="14pt"/>
    </style:style>
    <style:style style:name="T692" style:parent-style-name="Основнойшрифтабзаца" style:family="text">
      <style:text-properties style:font-name="Liberation Serif" style:font-name-complex="Liberation Serif" fo:color="#000000" fo:font-size="14pt" style:font-size-asian="14pt" style:font-size-complex="14pt"/>
    </style:style>
    <style:style style:name="P693"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694"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695" style:parent-style-name="Обычный" style:family="paragraph">
      <style:paragraph-properties fo:line-height="100%"/>
      <style:text-properties style:font-name="Liberation Serif" style:font-name-complex="Liberation Serif" fo:font-style="italic" style:font-style-asian="italic" fo:color="#000000" fo:font-size="14pt" style:font-size-asian="14pt" style:font-size-complex="14pt"/>
    </style:style>
    <style:style style:name="P696" style:parent-style-name="Обычный" style:family="paragraph">
      <style:paragraph-properties fo:text-align="center" fo:line-height="100%"/>
    </style:style>
    <style:style style:name="T697"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698"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699"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P700"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01"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02"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03"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04"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05"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06"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07" style:parent-style-name="Обычный" style:family="paragraph">
      <style:paragraph-properties fo:text-align="justify" fo:line-height="100%" fo:text-indent="0.4923in"/>
    </style:style>
    <style:style style:name="T708"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709" style:parent-style-name="Основнойшрифтабзаца" style:family="text">
      <style:text-properties style:font-name="Liberation Serif" style:font-name-complex="Liberation Serif" fo:color="#000000" fo:font-size="14pt" style:font-size-asian="14pt" style:font-size-complex="14pt"/>
    </style:style>
    <style:style style:name="T710" style:parent-style-name="Основнойшрифтабзаца" style:family="text">
      <style:text-properties style:font-name="Liberation Serif" style:font-name-complex="Liberation Serif" fo:color="#000000" fo:font-size="14pt" style:font-size-asian="14pt" style:font-size-complex="14pt"/>
    </style:style>
    <style:style style:name="T711" style:parent-style-name="Основнойшрифтабзаца" style:family="text">
      <style:text-properties style:font-name="Liberation Serif" style:font-name-complex="Liberation Serif" fo:color="#000000" fo:font-size="14pt" style:font-size-asian="14pt" style:font-size-complex="14pt"/>
    </style:style>
    <style:style style:name="T712" style:parent-style-name="Основнойшрифтабзаца" style:family="text">
      <style:text-properties style:font-name="Liberation Serif" style:font-name-complex="Liberation Serif" fo:color="#000000" fo:font-size="14pt" style:font-size-asian="14pt" style:font-size-complex="14pt"/>
    </style:style>
    <style:style style:name="P713"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14"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15"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16"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17"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18"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19"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20" style:parent-style-name="Обычный" style:family="paragraph">
      <style:paragraph-properties fo:text-align="justify" fo:line-height="100%" fo:text-indent="0.4923in"/>
    </style:style>
    <style:style style:name="T721" style:parent-style-name="Основнойшрифтабзаца" style:family="text">
      <style:text-properties style:font-name="Liberation Serif" style:font-name-complex="Liberation Serif" fo:color="#000000" fo:font-size="14pt" style:font-size-asian="14pt" style:font-size-complex="14pt"/>
    </style:style>
    <style:style style:name="T722"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T723"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T724" style:parent-style-name="Основнойшрифтабзаца" style:family="text">
      <style:text-properties style:font-name="Liberation Serif" style:font-name-complex="Liberation Serif" fo:color="#000000" fo:font-size="14pt" style:font-size-asian="14pt" style:font-size-complex="14pt"/>
    </style:style>
    <style:style style:name="T725" style:parent-style-name="Основнойшрифтабзаца" style:family="text">
      <style:text-properties style:font-name="Liberation Serif" style:font-name-complex="Liberation Serif" fo:color="#000000" fo:font-size="14pt" style:font-size-asian="14pt" style:font-size-complex="14pt"/>
    </style:style>
    <style:style style:name="P726" style:parent-style-name="Обычный" style:family="paragraph">
      <style:paragraph-properties fo:text-align="justify" fo:line-height="100%" fo:text-indent="0.4923in"/>
    </style:style>
    <style:style style:name="T727" style:parent-style-name="Основнойшрифтабзаца" style:family="text">
      <style:text-properties style:font-name="Liberation Serif" style:font-name-complex="Liberation Serif" fo:color="#000000" fo:font-size="14pt" style:font-size-asian="14pt" style:font-size-complex="14pt"/>
    </style:style>
    <style:style style:name="T728"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T729" style:parent-style-name="Основнойшрифтабзаца" style:family="text">
      <style:text-properties style:font-name="Liberation Serif" style:font-name-complex="Liberation Serif" fo:color="#000000" fo:font-size="14pt" style:font-size-asian="14pt" style:font-size-complex="14pt"/>
    </style:style>
    <style:style style:name="T730" style:parent-style-name="Основнойшрифтабзаца" style:family="text">
      <style:text-properties style:font-name="Liberation Serif" style:font-name-complex="Liberation Serif" fo:color="#000000" fo:font-size="14pt" style:font-size-asian="14pt" style:font-size-complex="14pt"/>
    </style:style>
    <style:style style:name="T731" style:parent-style-name="Основнойшрифтабзаца" style:family="text">
      <style:text-properties style:font-name="Liberation Serif" style:font-name-complex="Liberation Serif" fo:color="#000000" fo:font-size="14pt" style:font-size-asian="14pt" style:font-size-complex="14pt"/>
    </style:style>
    <style:style style:name="T732" style:parent-style-name="Основнойшрифтабзаца" style:family="text">
      <style:text-properties style:font-name="Liberation Serif" style:font-name-complex="Liberation Serif" fo:color="#000000" fo:font-size="14pt" style:font-size-asian="14pt" style:font-size-complex="14pt"/>
    </style:style>
    <style:style style:name="T733"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T734" style:parent-style-name="Основнойшрифтабзаца" style:family="text">
      <style:text-properties style:font-name="Liberation Serif" style:font-name-complex="Liberation Serif" fo:color="#000000" fo:font-size="14pt" style:font-size-asian="14pt" style:font-size-complex="14pt"/>
    </style:style>
    <style:style style:name="P735"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36"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37"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38"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39" style:parent-style-name="Обычный" style:family="paragraph">
      <style:paragraph-properties fo:text-align="justify" fo:line-height="100%" fo:text-indent="0.4923in"/>
    </style:style>
    <style:style style:name="T740"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741" style:parent-style-name="Основнойшрифтабзаца" style:family="text">
      <style:text-properties style:font-name="Liberation Serif" style:font-name-complex="Liberation Serif" fo:color="#000000" fo:font-size="14pt" style:font-size-asian="14pt" style:font-size-complex="14pt"/>
    </style:style>
    <style:style style:name="T742" style:parent-style-name="Основнойшрифтабзаца" style:family="text">
      <style:text-properties style:font-name="Liberation Serif" style:font-name-complex="Liberation Serif" fo:color="#000000" fo:font-size="14pt" style:font-size-asian="14pt" style:font-size-complex="14pt"/>
    </style:style>
    <style:style style:name="T743" style:parent-style-name="Основнойшрифтабзаца" style:family="text">
      <style:text-properties style:font-name="Liberation Serif" style:font-name-complex="Liberation Serif" fo:color="#000000" fo:font-size="14pt" style:font-size-asian="14pt" style:font-size-complex="14pt"/>
    </style:style>
    <style:style style:name="T744" style:parent-style-name="Основнойшрифтабзаца" style:family="text">
      <style:text-properties style:font-name="Liberation Serif" style:font-name-complex="Liberation Serif" fo:color="#000000" fo:font-size="14pt" style:font-size-asian="14pt" style:font-size-complex="14pt"/>
    </style:style>
    <style:style style:name="P745"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46"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47"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48"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49"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50"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51" style:parent-style-name="Обычный" style:family="paragraph">
      <style:paragraph-properties fo:text-align="center" fo:line-height="100%"/>
    </style:style>
    <style:style style:name="T752"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753"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T754"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T755"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P756" style:parent-style-name="Обычный" style:family="paragraph">
      <style:paragraph-properties fo:text-align="center" fo:line-height="100%"/>
      <style:text-properties style:font-name="Liberation Serif" style:font-name-complex="Liberation Serif" fo:font-style="italic" style:font-style-asian="italic" style:font-style-complex="italic" fo:color="#000000" fo:font-size="14pt" style:font-size-asian="14pt" style:font-size-complex="14pt"/>
    </style:style>
    <style:style style:name="P757"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58"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59"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60"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61" style:parent-style-name="Обычный" style:family="paragraph">
      <style:paragraph-properties fo:text-align="justify" fo:line-height="100%" fo:text-indent="0.4923in"/>
    </style:style>
    <style:style style:name="T762"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763"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764" style:parent-style-name="Основнойшрифтабзаца" style:family="text">
      <style:text-properties style:font-name="Liberation Serif" style:font-name-complex="Liberation Serif" fo:color="#000000" fo:font-size="14pt" style:font-size-asian="14pt" style:font-size-complex="14pt"/>
    </style:style>
    <style:style style:name="T765" style:parent-style-name="Основнойшрифтабзаца" style:family="text">
      <style:text-properties style:font-name="Liberation Serif" style:font-name-complex="Liberation Serif" fo:color="#000000" fo:font-size="14pt" style:font-size-asian="14pt" style:font-size-complex="14pt"/>
    </style:style>
    <style:style style:name="T766" style:parent-style-name="Основнойшрифтабзаца" style:family="text">
      <style:text-properties style:font-name="Liberation Serif" style:font-name-complex="Liberation Serif" fo:color="#000000" fo:font-size="14pt" style:font-size-asian="14pt" style:font-size-complex="14pt"/>
    </style:style>
    <style:style style:name="P767"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68"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69"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70"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71"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72"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73"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74" style:parent-style-name="Обычный" style:family="paragraph">
      <style:paragraph-properties fo:text-align="center" fo:line-height="100%" fo:text-indent="0.4923in"/>
      <style:text-properties style:font-name="Liberation Serif" style:font-name-complex="Liberation Serif" fo:font-style="italic" style:font-style-asian="italic" fo:color="#000000" fo:font-size="14pt" style:font-size-asian="14pt" style:font-size-complex="14pt"/>
    </style:style>
    <style:style style:name="P775" style:parent-style-name="Обычный" style:family="paragraph">
      <style:paragraph-properties fo:text-align="center" fo:line-height="100%" fo:text-indent="0.4923in"/>
      <style:text-properties style:font-name="Liberation Serif" style:font-name-complex="Liberation Serif" fo:font-style="italic" style:font-style-asian="italic" fo:color="#000000" fo:font-size="14pt" style:font-size-asian="14pt" style:font-size-complex="14pt"/>
    </style:style>
    <style:style style:name="P776" style:parent-style-name="Обычный" style:family="paragraph">
      <style:paragraph-properties fo:text-align="center" fo:line-height="100%" fo:text-indent="0.4923in"/>
      <style:text-properties style:font-name="Liberation Serif" style:font-name-complex="Liberation Serif" fo:font-style="italic" style:font-style-asian="italic" fo:color="#000000" fo:font-size="14pt" style:font-size-asian="14pt" style:font-size-complex="14pt"/>
    </style:style>
    <style:style style:name="P777"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78"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79"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80" style:parent-style-name="Обычный" style:family="paragraph">
      <style:paragraph-properties fo:text-align="justify" fo:line-height="100%" fo:text-indent="0.4923in"/>
    </style:style>
    <style:style style:name="T781" style:parent-style-name="Основнойшрифтабзаца" style:family="text">
      <style:text-properties style:font-name="Liberation Serif" style:font-name-complex="Liberation Serif" fo:color="#000000" fo:font-size="14pt" style:font-size-asian="14pt" style:font-size-complex="14pt"/>
    </style:style>
    <style:style style:name="T782" style:parent-style-name="Основнойшрифтабзаца" style:family="text">
      <style:text-properties style:font-name="Liberation Serif" style:font-name-complex="Liberation Serif" fo:color="#000000" fo:font-size="14pt" style:font-size-asian="14pt" style:font-size-complex="14pt"/>
    </style:style>
    <style:style style:name="T783" style:parent-style-name="Основнойшрифтабзаца" style:family="text">
      <style:text-properties style:font-name="Liberation Serif" style:font-name-complex="Liberation Serif" fo:color="#000000" fo:font-size="14pt" style:font-size-asian="14pt" style:font-size-complex="14pt"/>
    </style:style>
    <style:style style:name="T784"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785" style:parent-style-name="Основнойшрифтабзаца" style:family="text">
      <style:text-properties style:font-name="Liberation Serif" style:font-name-complex="Liberation Serif" fo:color="#000000" fo:font-size="14pt" style:font-size-asian="14pt" style:font-size-complex="14pt"/>
    </style:style>
    <style:style style:name="T786" style:parent-style-name="Основнойшрифтабзаца" style:family="text">
      <style:text-properties style:font-name="Liberation Serif" style:font-name-complex="Liberation Serif" fo:color="#000000" fo:font-size="14pt" style:font-size-asian="14pt" style:font-size-complex="14pt"/>
    </style:style>
    <style:style style:name="T787"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788" style:parent-style-name="Основнойшрифтабзаца" style:family="text">
      <style:text-properties style:font-name="Liberation Serif" style:font-name-complex="Liberation Serif" fo:color="#000000" fo:font-size="14pt" style:font-size-asian="14pt" style:font-size-complex="14pt"/>
    </style:style>
    <style:style style:name="T789"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T790" style:parent-style-name="Основнойшрифтабзаца" style:family="text">
      <style:text-properties style:font-name="Liberation Serif" style:font-name-complex="Liberation Serif" fo:color="#000000" fo:font-size="14pt" style:font-size-asian="14pt" style:font-size-complex="14pt"/>
    </style:style>
    <style:style style:name="T791" style:parent-style-name="Основнойшрифтабзаца" style:family="text">
      <style:text-properties style:font-name="Liberation Serif" style:font-name-complex="Liberation Serif" style:font-style-complex="italic" fo:color="#000000" fo:font-size="14pt" style:font-size-asian="14pt" style:font-size-complex="14pt"/>
    </style:style>
    <style:style style:name="T792" style:parent-style-name="Основнойшрифтабзаца" style:family="text">
      <style:text-properties style:font-name="Liberation Serif" style:font-name-complex="Liberation Serif" fo:color="#000000" fo:font-size="14pt" style:font-size-asian="14pt" style:font-size-complex="14pt"/>
    </style:style>
    <style:style style:name="P793"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794" style:parent-style-name="Обычный" style:family="paragraph">
      <style:paragraph-properties fo:text-align="justify" fo:line-height="100%" fo:text-indent="0.4923in"/>
    </style:style>
    <style:style style:name="T795"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796"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797" style:parent-style-name="Основнойшрифтабзаца" style:family="text">
      <style:text-properties style:font-name="Liberation Serif" style:font-name-complex="Liberation Serif" fo:color="#000000" fo:font-size="14pt" style:font-size-asian="14pt" style:font-size-complex="14pt"/>
    </style:style>
    <style:style style:name="T798" style:parent-style-name="Основнойшрифтабзаца" style:family="text">
      <style:text-properties style:font-name="Liberation Serif" style:font-name-complex="Liberation Serif" fo:color="#000000" fo:font-size="14pt" style:font-size-asian="14pt" style:font-size-complex="14pt"/>
    </style:style>
    <style:style style:name="T799" style:parent-style-name="Основнойшрифтабзаца" style:family="text">
      <style:text-properties style:font-name="Liberation Serif" style:font-name-complex="Liberation Serif" fo:color="#000000" fo:font-size="14pt" style:font-size-asian="14pt" style:font-size-complex="14pt"/>
    </style:style>
    <style:style style:name="T800" style:parent-style-name="Основнойшрифтабзаца" style:family="text">
      <style:text-properties style:font-name="Liberation Serif" style:font-name-complex="Liberation Serif" fo:color="#000000" fo:font-size="14pt" style:font-size-asian="14pt" style:font-size-complex="14pt"/>
    </style:style>
    <style:style style:name="P801"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802"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803" style:parent-style-name="Обычный" style:family="paragraph">
      <style:paragraph-properties fo:text-align="justify" fo:line-height="100%" fo:text-indent="0.4923in"/>
    </style:style>
    <style:style style:name="T804" style:parent-style-name="Основнойшрифтабзаца" style:family="text">
      <style:text-properties style:font-name="Liberation Serif" style:font-name-complex="Liberation Serif" fo:color="#000000" fo:font-size="14pt" style:font-size-asian="14pt" style:font-size-complex="14pt"/>
    </style:style>
    <style:style style:name="T805" style:parent-style-name="Основнойшрифтабзаца" style:family="text">
      <style:text-properties style:font-name="Liberation Serif" style:font-name-complex="Liberation Serif" fo:color="#000000" fo:font-size="14pt" style:font-size-asian="14pt" style:font-size-complex="14pt"/>
    </style:style>
    <style:style style:name="T806" style:parent-style-name="Основнойшрифтабзаца" style:family="text">
      <style:text-properties style:font-name="Liberation Serif" style:font-name-complex="Liberation Serif" fo:color="#000000" fo:font-size="14pt" style:font-size-asian="14pt" style:font-size-complex="14pt"/>
    </style:style>
    <style:style style:name="T807"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808" style:parent-style-name="Основнойшрифтабзаца" style:family="text">
      <style:text-properties style:font-name="Liberation Serif" style:font-name-complex="Liberation Serif" fo:color="#000000" fo:font-size="14pt" style:font-size-asian="14pt" style:font-size-complex="14pt"/>
    </style:style>
    <style:style style:name="P809"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810" style:parent-style-name="Обычный" style:family="paragraph">
      <style:paragraph-properties fo:text-align="justify" fo:line-height="100%" fo:text-indent="0.4923in"/>
    </style:style>
    <style:style style:name="T811" style:parent-style-name="Основнойшрифтабзаца" style:family="text">
      <style:text-properties style:font-name="Liberation Serif" style:font-name-complex="Liberation Serif" fo:color="#000000" fo:font-size="14pt" style:font-size-asian="14pt" style:font-size-complex="14pt"/>
    </style:style>
    <style:style style:name="T812" style:parent-style-name="Основнойшрифтабзаца" style:family="text">
      <style:text-properties style:font-name="Liberation Serif" fo:font-size="14pt" style:font-size-asian="14pt" style:font-size-complex="14pt"/>
    </style:style>
    <style:style style:name="T813" style:parent-style-name="Основнойшрифтабзаца" style:family="text">
      <style:text-properties style:font-name="Liberation Serif" style:font-name-complex="Liberation Serif" fo:color="#000000" fo:font-size="14pt" style:font-size-asian="14pt" style:font-size-complex="14pt"/>
    </style:style>
    <style:style style:name="P814"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815"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816"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817" style:parent-style-name="Обычный" style:family="paragraph">
      <style:paragraph-properties fo:text-align="justify" fo:line-height="100%" fo:text-indent="0.4923in"/>
    </style:style>
    <style:style style:name="T818" style:parent-style-name="Основнойшрифтабзаца" style:family="text">
      <style:text-properties style:font-name="Liberation Serif" style:font-name-complex="Liberation Serif" fo:color="#000000" fo:font-size="14pt" style:font-size-asian="14pt" style:font-size-complex="14pt"/>
    </style:style>
    <style:style style:name="T819" style:parent-style-name="Основнойшрифтабзаца" style:family="text">
      <style:text-properties style:font-name="Liberation Serif" style:font-name-complex="Liberation Serif" fo:color="#000000" fo:font-size="14pt" style:font-size-asian="14pt" style:font-size-complex="14pt"/>
    </style:style>
    <style:style style:name="T820" style:parent-style-name="Основнойшрифтабзаца" style:family="text">
      <style:text-properties style:font-name="Liberation Serif" style:font-name-complex="Liberation Serif" fo:color="#000000" fo:font-size="14pt" style:font-size-asian="14pt" style:font-size-complex="14pt"/>
    </style:style>
    <style:style style:name="T821" style:parent-style-name="Основнойшрифтабзаца" style:family="text">
      <style:text-properties style:font-name="Liberation Serif" style:font-name-complex="Liberation Serif" fo:color="#000000" fo:font-size="14pt" style:font-size-asian="14pt" style:font-size-complex="14pt"/>
    </style:style>
    <style:style style:name="T822" style:parent-style-name="Основнойшрифтабзаца" style:family="text">
      <style:text-properties style:font-name="Liberation Serif" style:font-name-complex="Liberation Serif" fo:color="#000000" fo:font-size="14pt" style:font-size-asian="14pt" style:font-size-complex="14pt"/>
    </style:style>
    <style:style style:name="T823" style:parent-style-name="Основнойшрифтабзаца" style:family="text">
      <style:text-properties style:font-name="Liberation Serif" style:font-name-complex="Liberation Serif" fo:color="#000000" fo:font-size="14pt" style:font-size-asian="14pt" style:font-size-complex="14pt"/>
    </style:style>
    <style:style style:name="T824" style:parent-style-name="Основнойшрифтабзаца" style:family="text">
      <style:text-properties style:font-name="Liberation Serif" style:font-name-complex="Liberation Serif" fo:color="#000000" fo:font-size="14pt" style:font-size-asian="14pt" style:font-size-complex="14pt"/>
    </style:style>
    <style:style style:name="T825" style:parent-style-name="Основнойшрифтабзаца" style:family="text">
      <style:text-properties style:font-name="Liberation Serif" style:font-name-complex="Liberation Serif" fo:color="#000000" fo:font-size="14pt" style:font-size-asian="14pt" style:font-size-complex="14pt"/>
    </style:style>
    <style:style style:name="T826" style:parent-style-name="Основнойшрифтабзаца" style:family="text">
      <style:text-properties style:font-name="Liberation Serif" style:font-name-complex="Liberation Serif" fo:color="#000000" fo:font-size="14pt" style:font-size-asian="14pt" style:font-size-complex="14pt"/>
    </style:style>
    <style:style style:name="T827" style:parent-style-name="Основнойшрифтабзаца" style:family="text">
      <style:text-properties style:font-name="Liberation Serif" style:font-name-complex="Liberation Serif" fo:color="#000000" fo:font-size="14pt" style:font-size-asian="14pt" style:font-size-complex="14pt"/>
    </style:style>
    <style:style style:name="T828" style:parent-style-name="Основнойшрифтабзаца" style:family="text">
      <style:text-properties style:font-name="Liberation Serif" style:font-name-complex="Liberation Serif" fo:color="#000000" fo:font-size="14pt" style:font-size-asian="14pt" style:font-size-complex="14pt"/>
    </style:style>
    <style:style style:name="T829" style:parent-style-name="Основнойшрифтабзаца" style:family="text">
      <style:text-properties style:font-name="Liberation Serif" style:font-name-complex="Liberation Serif" fo:color="#000000" fo:font-size="14pt" style:font-size-asian="14pt" style:font-size-complex="14pt"/>
    </style:style>
    <style:style style:name="T830" style:parent-style-name="Основнойшрифтабзаца" style:family="text">
      <style:text-properties style:font-name="Liberation Serif" style:font-name-complex="Liberation Serif" fo:color="#000000" fo:font-size="14pt" style:font-size-asian="14pt" style:font-size-complex="14pt"/>
    </style:style>
    <style:style style:name="T831" style:parent-style-name="Основнойшрифтабзаца" style:family="text">
      <style:text-properties style:font-name="Liberation Serif" style:font-name-complex="Liberation Serif" fo:color="#000000" fo:font-size="14pt" style:font-size-asian="14pt" style:font-size-complex="14pt"/>
    </style:style>
    <style:style style:name="P832"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833" style:parent-style-name="Обычный" style:family="paragraph">
      <style:paragraph-properties fo:text-align="justify" fo:line-height="100%" fo:text-indent="0.4923in"/>
    </style:style>
    <style:style style:name="T834"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835" style:parent-style-name="Основнойшрифтабзаца" style:family="text">
      <style:text-properties style:font-name="Liberation Serif" style:font-name-complex="Liberation Serif" fo:color="#000000" fo:font-size="14pt" style:font-size-asian="14pt" style:font-size-complex="14pt"/>
    </style:style>
    <style:style style:name="T836" style:parent-style-name="Основнойшрифтабзаца" style:family="text">
      <style:text-properties style:font-name="Liberation Serif" style:font-name-complex="Liberation Serif" fo:color="#000000" fo:font-size="14pt" style:font-size-asian="14pt" style:font-size-complex="14pt"/>
    </style:style>
    <style:style style:name="T837" style:parent-style-name="Основнойшрифтабзаца" style:family="text">
      <style:text-properties style:font-name="Liberation Serif" style:font-name-complex="Liberation Serif" fo:color="#000000" fo:font-size="14pt" style:font-size-asian="14pt" style:font-size-complex="14pt"/>
    </style:style>
    <style:style style:name="T838" style:parent-style-name="Основнойшрифтабзаца" style:family="text">
      <style:text-properties style:font-name="Liberation Serif" style:font-name-complex="Liberation Serif" fo:color="#000000" fo:font-size="14pt" style:font-size-asian="14pt" style:font-size-complex="14pt"/>
    </style:style>
    <style:style style:name="T839" style:parent-style-name="Основнойшрифтабзаца" style:family="text">
      <style:text-properties style:font-name="Liberation Serif" style:font-name-complex="Liberation Serif" fo:color="#000000" fo:font-size="14pt" style:font-size-asian="14pt" style:font-size-complex="14pt"/>
    </style:style>
    <style:style style:name="T840" style:parent-style-name="Основнойшрифтабзаца" style:family="text">
      <style:text-properties style:font-name="Liberation Serif" style:font-name-complex="Liberation Serif" fo:color="#000000" fo:font-size="14pt" style:font-size-asian="14pt" style:font-size-complex="14pt"/>
    </style:style>
    <style:style style:name="T841" style:parent-style-name="Основнойшрифтабзаца" style:family="text">
      <style:text-properties style:font-name="Liberation Serif" style:font-name-complex="Liberation Serif" fo:color="#000000" fo:font-size="14pt" style:font-size-asian="14pt" style:font-size-complex="14pt"/>
    </style:style>
    <style:style style:name="P842"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843"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844"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845"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846" style:parent-style-name="Обычный" style:family="paragraph">
      <style:paragraph-properties fo:text-align="justify" fo:line-height="100%" fo:text-indent="0.4923in"/>
    </style:style>
    <style:style style:name="T847"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848"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849" style:parent-style-name="Основнойшрифтабзаца" style:family="text">
      <style:text-properties style:font-name="Liberation Serif" style:font-name-complex="Liberation Serif" fo:color="#000000" fo:font-size="14pt" style:font-size-asian="14pt" style:font-size-complex="14pt"/>
    </style:style>
    <style:style style:name="P850"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851"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852" style:parent-style-name="Обычный" style:family="paragraph">
      <style:paragraph-properties fo:text-align="center" fo:line-height="100%">
        <style:tab-stops>
          <style:tab-stop style:type="left" style:position="0.9375in"/>
        </style:tab-stops>
      </style:paragraph-properties>
      <style:text-properties style:font-name="Liberation Serif" style:font-name-complex="Liberation Serif" style:font-weight-complex="bold" fo:font-style="italic" style:font-style-asian="italic" style:font-style-complex="italic" fo:font-size="14pt" style:font-size-asian="14pt" style:font-size-complex="14pt" style:language-asian="en" style:country-asian="US"/>
    </style:style>
    <style:style style:name="P853" style:parent-style-name="Обычный" style:family="paragraph">
      <style:paragraph-properties fo:text-align="center" fo:line-height="100%">
        <style:tab-stops>
          <style:tab-stop style:type="left" style:position="0.9375in"/>
        </style:tab-stops>
      </style:paragraph-properties>
      <style:text-properties style:font-name="Liberation Serif" style:font-name-complex="Liberation Serif" style:font-weight-complex="bold" fo:font-style="italic" style:font-style-asian="italic" style:font-style-complex="italic" fo:font-size="14pt" style:font-size-asian="14pt" style:font-size-complex="14pt" style:language-asian="en" style:country-asian="US"/>
    </style:style>
    <style:style style:name="P854" style:parent-style-name="Обычный" style:family="paragraph">
      <style:paragraph-properties fo:text-align="center" fo:line-height="100%">
        <style:tab-stops>
          <style:tab-stop style:type="left" style:position="0.9375in"/>
        </style:tab-stops>
      </style:paragraph-properties>
    </style:style>
    <style:style style:name="T855" style:parent-style-name="Основнойшрифтабзаца" style:family="text">
      <style:text-properties style:font-name="Liberation Serif" style:font-name-complex="Liberation Serif" style:font-weight-complex="bold" fo:font-style="italic" style:font-style-asian="italic" style:font-style-complex="italic" fo:font-size="14pt" style:font-size-asian="14pt" style:font-size-complex="14pt" style:language-asian="en" style:country-asian="US"/>
    </style:style>
    <style:style style:name="T856" style:parent-style-name="Основнойшрифтабзаца" style:family="text">
      <style:text-properties style:font-name="Liberation Serif" style:font-name-complex="Liberation Serif" style:font-weight-complex="bold" fo:font-style="italic" style:font-style-asian="italic" style:font-style-complex="italic" fo:font-size="14pt" style:font-size-asian="14pt" style:font-size-complex="14pt" style:language-asian="en" style:country-asian="US"/>
    </style:style>
    <style:style style:name="T857" style:parent-style-name="Основнойшрифтабзаца" style:family="text">
      <style:text-properties style:font-name="Liberation Serif" style:font-name-complex="Liberation Serif" style:font-weight-complex="bold" fo:font-style="italic" style:font-style-asian="italic" style:font-style-complex="italic" fo:font-size="14pt" style:font-size-asian="14pt" style:font-size-complex="14pt" style:language-asian="en" style:country-asian="US"/>
    </style:style>
    <style:style style:name="P858" style:parent-style-name="Обычный" style:family="paragraph">
      <style:paragraph-properties fo:text-align="justify" fo:line-height="100%" fo:text-indent="0.4923in"/>
      <style:text-properties style:font-name="Liberation Serif" style:font-name-asian="Calibri" style:font-name-complex="Liberation Serif" style:font-weight-complex="bold" fo:font-size="14pt" style:font-size-asian="14pt" style:font-size-complex="14pt"/>
    </style:style>
    <style:style style:name="P859" style:parent-style-name="Обычный" style:family="paragraph">
      <style:paragraph-properties fo:text-align="justify" fo:line-height="100%" fo:text-indent="0.4923in"/>
      <style:text-properties style:font-name="Liberation Serif" style:font-name-asian="Calibri" style:font-name-complex="Liberation Serif" style:font-weight-complex="bold" fo:font-size="14pt" style:font-size-asian="14pt" style:font-size-complex="14pt"/>
    </style:style>
    <style:style style:name="P860" style:parent-style-name="Обычный" style:family="paragraph">
      <style:paragraph-properties fo:text-align="justify" fo:line-height="100%" fo:text-indent="0.4923in"/>
      <style:text-properties style:font-name="Liberation Serif" style:font-name-asian="Calibri" style:font-name-complex="Liberation Serif" style:font-weight-complex="bold" fo:font-size="14pt" style:font-size-asian="14pt" style:font-size-complex="14pt"/>
    </style:style>
    <style:style style:name="P861" style:parent-style-name="Обычный" style:family="paragraph">
      <style:paragraph-properties fo:text-align="justify" fo:line-height="100%" fo:text-indent="0.4923in"/>
      <style:text-properties style:font-name="Liberation Serif" style:font-name-asian="Calibri" style:font-name-complex="Liberation Serif" style:font-weight-complex="bold" fo:font-size="14pt" style:font-size-asian="14pt" style:font-size-complex="14pt"/>
    </style:style>
    <style:style style:name="P862" style:parent-style-name="Обычный" style:family="paragraph">
      <style:paragraph-properties fo:text-align="justify" fo:line-height="100%" fo:text-indent="0.4923in"/>
      <style:text-properties style:font-name="Liberation Serif" style:font-name-asian="Calibri" style:font-name-complex="Liberation Serif" style:font-weight-complex="bold" fo:font-size="14pt" style:font-size-asian="14pt" style:font-size-complex="14pt"/>
    </style:style>
    <style:style style:name="P863" style:parent-style-name="Обычный" style:family="paragraph">
      <style:paragraph-properties fo:text-align="justify" fo:line-height="100%" fo:text-indent="0.4923in"/>
      <style:text-properties style:font-name="Liberation Serif" style:font-name-asian="Calibri" style:font-name-complex="Liberation Serif" style:font-weight-complex="bold" fo:font-size="14pt" style:font-size-asian="14pt" style:font-size-complex="14pt"/>
    </style:style>
    <style:style style:name="P864" style:parent-style-name="Обычный" style:family="paragraph">
      <style:paragraph-properties fo:text-align="justify" fo:line-height="100%" fo:text-indent="0.4923in"/>
      <style:text-properties style:font-name="Liberation Serif" style:font-name-asian="Calibri" style:font-name-complex="Liberation Serif" style:font-weight-complex="bold" fo:font-size="14pt" style:font-size-asian="14pt" style:font-size-complex="14pt"/>
    </style:style>
    <style:style style:name="P865" style:parent-style-name="Обычный" style:family="paragraph">
      <style:paragraph-properties fo:text-align="justify" fo:line-height="100%" fo:text-indent="0.4923in"/>
      <style:text-properties style:font-name="Liberation Serif" style:font-name-asian="Calibri" style:font-name-complex="Liberation Serif" style:font-weight-complex="bold" fo:font-size="14pt" style:font-size-asian="14pt" style:font-size-complex="14pt"/>
    </style:style>
    <style:style style:name="P866" style:parent-style-name="Обычный" style:family="paragraph">
      <style:paragraph-properties fo:text-align="justify" fo:line-height="100%" fo:text-indent="0.4923in"/>
      <style:text-properties style:font-name="Liberation Serif" style:font-name-asian="Calibri" style:font-name-complex="Liberation Serif" style:font-weight-complex="bold" fo:font-size="14pt" style:font-size-asian="14pt" style:font-size-complex="14pt"/>
    </style:style>
    <style:style style:name="P867" style:parent-style-name="Обычный" style:family="paragraph">
      <style:paragraph-properties fo:text-align="justify" fo:line-height="100%" fo:text-indent="0.4923in"/>
      <style:text-properties style:font-name="Liberation Serif" style:font-name-asian="Calibri" style:font-name-complex="Liberation Serif" style:font-weight-complex="bold" fo:font-size="14pt" style:font-size-asian="14pt" style:font-size-complex="14pt"/>
    </style:style>
    <style:style style:name="P868" style:parent-style-name="Обычный" style:family="paragraph">
      <style:paragraph-properties fo:text-align="justify" fo:line-height="100%" fo:text-indent="0.4923in"/>
      <style:text-properties style:font-name="Liberation Serif" style:font-name-asian="Calibri" style:font-name-complex="Liberation Serif" style:font-weight-complex="bold" fo:font-size="14pt" style:font-size-asian="14pt" style:font-size-complex="14pt"/>
    </style:style>
    <style:style style:name="P869" style:parent-style-name="Обычный" style:family="paragraph">
      <style:paragraph-properties fo:text-align="justify" fo:line-height="100%" fo:text-indent="0.4923in"/>
      <style:text-properties style:font-name="Liberation Serif" style:font-name-asian="Calibri" style:font-name-complex="Liberation Serif" style:font-weight-complex="bold" fo:font-size="14pt" style:font-size-asian="14pt" style:font-size-complex="14pt"/>
    </style:style>
    <style:style style:name="P870" style:parent-style-name="Обычный" style:family="paragraph">
      <style:paragraph-properties fo:text-align="justify" fo:line-height="100%" fo:text-indent="0.4923in"/>
      <style:text-properties style:font-name="Liberation Serif" style:font-name-asian="Calibri" style:font-name-complex="Liberation Serif" style:font-weight-complex="bold" fo:font-size="14pt" style:font-size-asian="14pt" style:font-size-complex="14pt"/>
    </style:style>
    <style:style style:name="P871" style:parent-style-name="Обычный" style:family="paragraph">
      <style:paragraph-properties fo:text-align="justify" fo:line-height="100%" fo:text-indent="0.4923in"/>
    </style:style>
    <style:style style:name="T872" style:parent-style-name="Основнойшрифтабзаца" style:family="text">
      <style:text-properties style:font-name="Liberation Serif" style:font-name-asian="Calibri" style:font-name-complex="Liberation Serif" style:font-weight-complex="bold" fo:font-style="italic" style:font-style-asian="italic" fo:font-size="14pt" style:font-size-asian="14pt" style:font-size-complex="14pt"/>
    </style:style>
    <style:style style:name="T873" style:parent-style-name="Основнойшрифтабзаца" style:family="text">
      <style:text-properties style:font-name="Liberation Serif" style:font-name-asian="Calibri" style:font-name-complex="Liberation Serif" style:font-weight-complex="bold" fo:font-style="italic" style:font-style-asian="italic" fo:font-size="14pt" style:font-size-asian="14pt" style:font-size-complex="14pt"/>
    </style:style>
    <style:style style:name="T87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style>
    <style:style style:name="T87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style>
    <style:style style:name="T87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style>
    <style:style style:name="T87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style>
    <style:style style:name="P878" style:parent-style-name="Обычный" style:family="paragraph">
      <style:paragraph-properties fo:text-align="justify" fo:line-height="100%" fo:text-indent="0.4923in"/>
    </style:style>
    <style:style style:name="T87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style>
    <style:style style:name="T88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style>
    <style:style style:name="T88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style>
    <style:style style:name="T88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style>
    <style:style style:name="T88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style>
    <style:style style:name="T884" style:parent-style-name="Основнойшрифтабзаца" style:family="text">
      <style:text-properties style:font-name="Liberation Serif" style:font-name-asian="Calibri" style:font-name-complex="Liberation Serif" style:font-weight-complex="bold" fo:font-style="italic" style:font-style-asian="italic" style:font-style-complex="italic" fo:font-size="14pt" style:font-size-asian="14pt" style:font-size-complex="14pt"/>
    </style:style>
    <style:style style:name="T88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style>
    <style:style style:name="T886" style:parent-style-name="Основнойшрифтабзаца" style:family="text">
      <style:text-properties style:font-name="Liberation Serif" style:font-name-asian="Calibri" style:font-name-complex="Liberation Serif" style:font-weight-complex="bold" fo:font-style="italic" style:font-style-asian="italic" style:font-style-complex="italic" fo:font-size="14pt" style:font-size-asian="14pt" style:font-size-complex="14pt"/>
    </style:style>
    <style:style style:name="T887" style:parent-style-name="Основнойшрифтабзаца" style:family="text">
      <style:text-properties style:font-name="Liberation Serif" style:font-name-asian="Calibri" style:font-name-complex="Liberation Serif" style:font-weight-complex="bold" fo:font-style="italic" style:font-style-asian="italic" style:font-style-complex="italic" fo:font-size="14pt" style:font-size-asian="14pt" style:font-size-complex="14pt"/>
    </style:style>
    <style:style style:name="T888" style:parent-style-name="Основнойшрифтабзаца" style:family="text">
      <style:text-properties style:font-name="Liberation Serif" style:font-name-asian="Calibri" style:font-name-complex="Liberation Serif" style:font-weight-complex="bold" fo:font-style="italic" style:font-style-asian="italic" style:font-style-complex="italic" fo:font-size="14pt" style:font-size-asian="14pt" style:font-size-complex="14pt"/>
    </style:style>
    <style:style style:name="T88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style>
    <style:style style:name="T89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style>
    <style:style style:name="T89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style>
    <style:style style:name="T89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style>
    <style:style style:name="T89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style>
    <style:style style:name="T89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style>
    <style:style style:name="T89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style>
    <style:style style:name="T89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style>
    <style:style style:name="T89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style>
    <style:style style:name="T89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style>
    <style:style style:name="P899" style:parent-style-name="Обычный" style:family="paragraph">
      <style:paragraph-properties fo:text-align="justify" fo:line-height="100%" fo:text-indent="0.4923in"/>
    </style:style>
    <style:style style:name="T90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style>
    <style:style style:name="T90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style>
    <style:style style:name="T90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style>
    <style:style style:name="T90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style>
    <style:style style:name="T904" style:parent-style-name="Основнойшрифтабзаца" style:family="text">
      <style:text-properties style:font-name="Liberation Serif" style:font-name-asian="Calibri" style:font-name-complex="Liberation Serif" style:font-weight-complex="bold" fo:font-style="italic" style:font-style-asian="italic" style:font-style-complex="italic" fo:font-size="14pt" style:font-size-asian="14pt" style:font-size-complex="14pt"/>
    </style:style>
    <style:style style:name="T90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style>
    <style:style style:name="T90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style>
    <style:style style:name="T90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style>
    <style:style style:name="T90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style>
    <style:style style:name="T90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style>
    <style:style style:name="T91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style>
    <style:style style:name="P911" style:parent-style-name="Обычный" style:family="paragraph">
      <style:paragraph-properties fo:text-align="justify" fo:line-height="100%" fo:text-indent="0.4923in"/>
      <style:text-properties style:font-name="Liberation Serif" style:font-name-asian="Calibri" style:font-name-complex="Liberation Serif" style:font-weight-complex="bold" fo:font-size="14pt" style:font-size-asian="14pt" style:font-size-complex="14pt"/>
    </style:style>
    <style:style style:name="P912" style:parent-style-name="Обычный" style:family="paragraph">
      <style:paragraph-properties fo:text-align="justify" fo:line-height="100%" fo:text-indent="0.4923in"/>
      <style:text-properties style:font-name="Liberation Serif" style:font-name-asian="Calibri" style:font-name-complex="Liberation Serif" style:font-weight-complex="bold" fo:font-size="14pt" style:font-size-asian="14pt" style:font-size-complex="14pt"/>
    </style:style>
    <style:style style:name="P913" style:parent-style-name="Обычный" style:family="paragraph">
      <style:paragraph-properties fo:text-align="justify" fo:line-height="100%" fo:text-indent="0.4923in"/>
      <style:text-properties style:font-name="Liberation Serif" style:font-name-asian="Calibri" style:font-name-complex="Liberation Serif" style:font-weight-complex="bold" fo:font-size="14pt" style:font-size-asian="14pt" style:font-size-complex="14pt"/>
    </style:style>
    <style:style style:name="P914" style:parent-style-name="Обычный" style:family="paragraph">
      <style:paragraph-properties fo:text-align="justify" fo:line-height="100%" fo:text-indent="0.4923in"/>
      <style:text-properties style:font-name="Liberation Serif" style:font-name-asian="Calibri" style:font-name-complex="Liberation Serif" style:font-weight-complex="bold" fo:font-size="14pt" style:font-size-asian="14pt" style:font-size-complex="14pt"/>
    </style:style>
    <style:style style:name="P915" style:parent-style-name="Обычный" style:family="paragraph">
      <style:paragraph-properties fo:text-align="justify" fo:line-height="100%" fo:text-indent="0.4923in"/>
    </style:style>
    <style:style style:name="T916" style:parent-style-name="Основнойшрифтабзаца" style:family="text">
      <style:text-properties style:font-name="Liberation Serif" style:font-name-asian="Calibri" style:font-name-complex="Liberation Serif" style:font-weight-complex="bold" fo:font-style="italic" style:font-style-asian="italic" fo:font-size="14pt" style:font-size-asian="14pt" style:font-size-complex="14pt"/>
    </style:style>
    <style:style style:name="T917"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style>
    <style:style style:name="T91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style>
    <style:style style:name="T919"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style>
    <style:style style:name="T920"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style>
    <style:style style:name="T921"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style>
    <style:style style:name="T92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style>
    <style:style style:name="T92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style>
    <style:style style:name="T92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style>
    <style:style style:name="T92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style>
    <style:style style:name="T926"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style>
    <style:style style:name="P927" style:parent-style-name="Обычный" style:family="paragraph">
      <style:paragraph-properties fo:text-align="justify" fo:line-height="100%" fo:text-indent="0.4923in"/>
      <style:text-properties style:font-name="Liberation Serif" style:font-name-asian="Calibri" style:font-name-complex="Liberation Serif" style:font-weight-complex="bold" fo:font-size="14pt" style:font-size-asian="14pt" style:font-size-complex="14pt"/>
    </style:style>
    <style:style style:name="P928" style:parent-style-name="Обычный" style:family="paragraph">
      <style:paragraph-properties fo:text-align="justify" fo:line-height="100%" fo:text-indent="0.4923in"/>
      <style:text-properties style:font-name="Liberation Serif" style:font-name-asian="Calibri" style:font-name-complex="Liberation Serif" style:font-weight-complex="bold" fo:font-size="14pt" style:font-size-asian="14pt" style:font-size-complex="14pt"/>
    </style:style>
    <style:style style:name="P929" style:parent-style-name="Обычный" style:family="paragraph">
      <style:paragraph-properties fo:text-align="center" fo:line-height="100%"/>
      <style:text-properties style:font-name="Liberation Serif" style:font-name-asian="Calibri" style:font-name-complex="Liberation Serif" style:font-weight-complex="bold" fo:font-style="italic" style:font-style-asian="italic" fo:font-size="14pt" style:font-size-asian="14pt" style:font-size-complex="14pt"/>
    </style:style>
    <style:style style:name="P930" style:parent-style-name="Обычный" style:family="paragraph">
      <style:paragraph-properties fo:text-align="center" fo:line-height="100%"/>
    </style:style>
    <style:style style:name="T931" style:parent-style-name="Основнойшрифтабзаца" style:family="text">
      <style:text-properties style:font-name="Liberation Serif" style:font-name-asian="Calibri" style:font-name-complex="Liberation Serif" style:font-weight-complex="bold" fo:font-style="italic" style:font-style-asian="italic" fo:font-size="14pt" style:font-size-asian="14pt" style:font-size-complex="14pt"/>
    </style:style>
    <style:style style:name="P932"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933"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934"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935" style:parent-style-name="Обычный" style:family="paragraph">
      <style:paragraph-properties fo:text-align="justify" fo:line-height="100%" fo:text-indent="0.5118in"/>
    </style:style>
    <style:style style:name="T936" style:parent-style-name="Основнойшрифтабзаца" style:family="text">
      <style:text-properties style:font-name="Liberation Serif" style:font-name-complex="Liberation Serif" fo:font-size="14pt" style:font-size-asian="14pt" style:font-size-complex="14pt"/>
    </style:style>
    <style:style style:name="T937" style:parent-style-name="Основнойшрифтабзаца" style:family="text">
      <style:text-properties style:font-name="Liberation Serif" style:font-name-complex="Liberation Serif" fo:font-style="italic" style:font-style-asian="italic" style:font-style-complex="italic" fo:font-size="14pt" style:font-size-asian="14pt" style:font-size-complex="14pt"/>
    </style:style>
    <style:style style:name="T938" style:parent-style-name="Основнойшрифтабзаца" style:family="text">
      <style:text-properties style:font-name="Liberation Serif" style:font-name-complex="Liberation Serif" fo:font-size="14pt" style:font-size-asian="14pt" style:font-size-complex="14pt"/>
    </style:style>
    <style:style style:name="T939" style:parent-style-name="Основнойшрифтабзаца" style:family="text">
      <style:text-properties style:font-name="Liberation Serif" style:font-name-complex="Liberation Serif" fo:font-style="italic" style:font-style-asian="italic" style:font-style-complex="italic" fo:font-size="14pt" style:font-size-asian="14pt" style:font-size-complex="14pt"/>
    </style:style>
    <style:style style:name="T940" style:parent-style-name="Основнойшрифтабзаца" style:family="text">
      <style:text-properties style:font-name="Liberation Serif" style:font-name-complex="Liberation Serif" fo:font-style="italic" style:font-style-asian="italic" style:font-style-complex="italic" fo:font-size="14pt" style:font-size-asian="14pt" style:font-size-complex="14pt"/>
    </style:style>
    <style:style style:name="T94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942" style:parent-style-name="Основнойшрифтабзаца" style:family="text">
      <style:text-properties style:font-name="Liberation Serif" style:font-name-complex="Liberation Serif" fo:font-size="14pt" style:font-size-asian="14pt" style:font-size-complex="14pt"/>
    </style:style>
    <style:style style:name="P943"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944"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945"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946"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947"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948" style:parent-style-name="Обычный" style:family="paragraph">
      <style:paragraph-properties fo:text-align="justify" fo:line-height="100%" fo:text-indent="0.5118in"/>
    </style:style>
    <style:style style:name="T949"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950" style:parent-style-name="Основнойшрифтабзаца" style:family="text">
      <style:text-properties style:font-name="Liberation Serif" style:font-name-complex="Liberation Serif" fo:font-size="14pt" style:font-size-asian="14pt" style:font-size-complex="14pt"/>
    </style:style>
    <style:style style:name="T951" style:parent-style-name="Основнойшрифтабзаца" style:family="text">
      <style:text-properties style:font-name="Liberation Serif" style:font-name-complex="Liberation Serif" fo:font-size="14pt" style:font-size-asian="14pt" style:font-size-complex="14pt"/>
    </style:style>
    <style:style style:name="P952"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953"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954"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955"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956"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957"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958"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959" style:parent-style-name="Обычный" style:family="paragraph">
      <style:paragraph-properties fo:text-align="justify" fo:line-height="100%" fo:text-indent="0.5118in"/>
    </style:style>
    <style:style style:name="T96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961"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962"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963"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964" style:parent-style-name="Основнойшрифтабзаца" style:family="text">
      <style:text-properties style:font-name="Liberation Serif" style:font-name-complex="Liberation Serif" fo:font-size="14pt" style:font-size-asian="14pt" style:font-size-complex="14pt"/>
    </style:style>
    <style:style style:name="T965" style:parent-style-name="Основнойшрифтабзаца" style:family="text">
      <style:text-properties style:font-name="Liberation Serif" style:font-name-complex="Liberation Serif" fo:font-size="14pt" style:font-size-asian="14pt" style:font-size-complex="14pt"/>
    </style:style>
    <style:style style:name="T966" style:parent-style-name="Основнойшрифтабзаца" style:family="text">
      <style:text-properties style:font-name="Liberation Serif" style:font-name-complex="Liberation Serif" fo:font-size="14pt" style:font-size-asian="14pt" style:font-size-complex="14pt"/>
    </style:style>
    <style:style style:name="T967" style:parent-style-name="Основнойшрифтабзаца" style:family="text">
      <style:text-properties style:font-name="Liberation Serif" style:font-name-complex="Liberation Serif" fo:font-size="14pt" style:font-size-asian="14pt" style:font-size-complex="14pt"/>
    </style:style>
    <style:style style:name="T968" style:parent-style-name="Основнойшрифтабзаца" style:family="text">
      <style:text-properties style:font-name="Liberation Serif" style:font-name-complex="Liberation Serif" fo:font-size="14pt" style:font-size-asian="14pt" style:font-size-complex="14pt"/>
    </style:style>
    <style:style style:name="T969" style:parent-style-name="Основнойшрифтабзаца" style:family="text">
      <style:text-properties style:font-name="Liberation Serif" style:font-name-complex="Liberation Serif" fo:font-size="14pt" style:font-size-asian="14pt" style:font-size-complex="14pt"/>
    </style:style>
    <style:style style:name="T970" style:parent-style-name="Основнойшрифтабзаца" style:family="text">
      <style:text-properties style:font-name="Liberation Serif" style:font-name-complex="Liberation Serif" fo:font-size="14pt" style:font-size-asian="14pt" style:font-size-complex="14pt"/>
    </style:style>
    <style:style style:name="T971" style:parent-style-name="Основнойшрифтабзаца" style:family="text">
      <style:text-properties style:font-name="Liberation Serif" style:font-name-complex="Liberation Serif" fo:font-size="14pt" style:font-size-asian="14pt" style:font-size-complex="14pt"/>
    </style:style>
    <style:style style:name="T972" style:parent-style-name="Основнойшрифтабзаца" style:family="text">
      <style:text-properties style:font-name="Liberation Serif" style:font-name-complex="Liberation Serif" fo:font-size="14pt" style:font-size-asian="14pt" style:font-size-complex="14pt"/>
    </style:style>
    <style:style style:name="T973" style:parent-style-name="Основнойшрифтабзаца" style:family="text">
      <style:text-properties style:font-name="Liberation Serif" style:font-name-complex="Liberation Serif" fo:font-size="14pt" style:font-size-asian="14pt" style:font-size-complex="14pt"/>
    </style:style>
    <style:style style:name="T974" style:parent-style-name="Основнойшрифтабзаца" style:family="text">
      <style:text-properties style:font-name="Liberation Serif" style:font-name-complex="Liberation Serif" fo:font-size="14pt" style:font-size-asian="14pt" style:font-size-complex="14pt"/>
    </style:style>
    <style:style style:name="T975" style:parent-style-name="Основнойшрифтабзаца" style:family="text">
      <style:text-properties style:font-name="Liberation Serif" style:font-name-complex="Liberation Serif" fo:font-size="14pt" style:font-size-asian="14pt" style:font-size-complex="14pt"/>
    </style:style>
    <style:style style:name="T976" style:parent-style-name="Основнойшрифтабзаца" style:family="text">
      <style:text-properties style:font-name="Liberation Serif" style:font-name-complex="Liberation Serif" fo:font-size="14pt" style:font-size-asian="14pt" style:font-size-complex="14pt"/>
    </style:style>
    <style:style style:name="P977"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978"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979"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980" style:parent-style-name="Обычный" style:family="paragraph">
      <style:paragraph-properties fo:text-align="justify" fo:line-height="100%" fo:text-indent="0.5118in"/>
    </style:style>
    <style:style style:name="T98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982" style:parent-style-name="Основнойшрифтабзаца" style:family="text">
      <style:text-properties style:font-name="Liberation Serif" style:font-name-complex="Liberation Serif" fo:font-size="14pt" style:font-size-asian="14pt" style:font-size-complex="14pt"/>
    </style:style>
    <style:style style:name="T983" style:parent-style-name="Основнойшрифтабзаца" style:family="text">
      <style:text-properties style:font-name="Liberation Serif" style:font-name-complex="Liberation Serif" fo:font-size="14pt" style:font-size-asian="14pt" style:font-size-complex="14pt"/>
    </style:style>
    <style:style style:name="T984" style:parent-style-name="Основнойшрифтабзаца" style:family="text">
      <style:text-properties style:font-name="Liberation Serif" style:font-name-complex="Liberation Serif" fo:font-size="14pt" style:font-size-asian="14pt" style:font-size-complex="14pt"/>
    </style:style>
    <style:style style:name="T985" style:parent-style-name="Основнойшрифтабзаца" style:family="text">
      <style:text-properties style:font-name="Liberation Serif" style:font-name-complex="Liberation Serif" fo:font-size="14pt" style:font-size-asian="14pt" style:font-size-complex="14pt"/>
    </style:style>
    <style:style style:name="P986"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987"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988"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989"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990"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991"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992"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993"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994"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995"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996"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997"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998"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999"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1000"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1001"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1002"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1003"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1004"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1005" style:parent-style-name="Обычный" style:family="paragraph">
      <style:paragraph-properties fo:text-align="justify" fo:line-height="100%" fo:text-indent="0.5118in"/>
    </style:style>
    <style:style style:name="T1006"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007" style:parent-style-name="Основнойшрифтабзаца" style:family="text">
      <style:text-properties style:font-name="Liberation Serif" style:font-name-complex="Liberation Serif" fo:font-size="14pt" style:font-size-asian="14pt" style:font-size-complex="14pt"/>
    </style:style>
    <style:style style:name="T1008" style:parent-style-name="Основнойшрифтабзаца" style:family="text">
      <style:text-properties style:font-name="Liberation Serif" style:font-name-complex="Liberation Serif" fo:font-size="14pt" style:font-size-asian="14pt" style:font-size-complex="14pt"/>
    </style:style>
    <style:style style:name="P1009"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1010"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1011"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1012"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1013"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1014"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1015"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1016"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1017"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1018"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1019" style:parent-style-name="Обычный" style:family="paragraph">
      <style:paragraph-properties fo:text-align="justify" fo:line-height="100%" fo:text-indent="0.5118in"/>
      <style:text-properties style:font-name="Liberation Serif" style:font-name-complex="Liberation Serif" fo:font-size="14pt" style:font-size-asian="14pt" style:font-size-complex="14pt"/>
    </style:style>
    <style:style style:name="P1020" style:parent-style-name="Обычный" style:family="paragraph">
      <style:paragraph-properties fo:widows="0" fo:orphans="0" fo:text-align="center" fo:line-height="100%" fo:text-indent="0.4923in"/>
      <style:text-properties style:font-name="Liberation Serif" style:font-name-asian="Calibri" style:font-name-complex="Liberation Serif" style:font-weight-complex="bold" fo:font-style="italic" style:font-style-asian="italic" style:font-style-complex="italic" fo:color="#000000" fo:font-size="14pt" style:font-size-asian="14pt" style:font-size-complex="14pt" fo:background-color="#FFFFFF"/>
    </style:style>
    <style:style style:name="P1021" style:parent-style-name="Обычный" style:family="paragraph">
      <style:paragraph-properties fo:widows="0" fo:orphans="0" fo:text-align="center" fo:line-height="100%"/>
    </style:style>
    <style:style style:name="T1022" style:parent-style-name="Основнойшрифтабзаца" style:family="text">
      <style:text-properties style:font-name="Liberation Serif" style:font-name-asian="Calibri" style:font-name-complex="Liberation Serif" style:font-weight-complex="bold" fo:font-style="italic" style:font-style-asian="italic" style:font-style-complex="italic" fo:color="#000000" fo:font-size="14pt" style:font-size-asian="14pt" style:font-size-complex="14pt" fo:background-color="#FFFFFF"/>
    </style:style>
    <style:style style:name="T1023" style:parent-style-name="Основнойшрифтабзаца" style:family="text">
      <style:text-properties style:font-name="Liberation Serif" style:font-name-asian="Calibri" style:font-name-complex="Liberation Serif" fo:font-style="italic" style:font-style-asian="italic" style:font-style-complex="italic" fo:color="#000000" fo:font-size="14pt" style:font-size-asian="14pt" style:font-size-complex="14pt" fo:background-color="#FFFFFF"/>
    </style:style>
    <style:style style:name="P1024" style:parent-style-name="Обычный" style:family="paragraph">
      <style:paragraph-properties fo:widows="0" fo:orphans="0" fo:text-align="center" fo:line-height="100%"/>
    </style:style>
    <style:style style:name="T1025" style:parent-style-name="Основнойшрифтабзаца" style:family="text">
      <style:text-properties style:font-name="Liberation Serif" style:font-name-asian="Calibri" style:font-name-complex="Liberation Serif" fo:font-style="italic" style:font-style-asian="italic" style:font-style-complex="italic" fo:color="#000000" fo:font-size="14pt" style:font-size-asian="14pt" style:font-size-complex="14pt"/>
    </style:style>
    <style:style style:name="T1026" style:parent-style-name="Основнойшрифтабзаца" style:family="text">
      <style:text-properties style:font-name="Liberation Serif" style:font-name-asian="Calibri" style:font-name-complex="Liberation Serif" fo:font-style="italic" style:font-style-asian="italic" style:font-style-complex="italic" fo:color="#000000" fo:font-size="14pt" style:font-size-asian="14pt" style:font-size-complex="14pt" fo:background-color="#FFFFFF"/>
    </style:style>
    <style:style style:name="P1027" style:parent-style-name="Обычный" style:family="paragraph">
      <style:paragraph-properties fo:widows="0" fo:orphans="0" fo:text-align="center" fo:line-height="100%" fo:text-indent="0.4923in"/>
      <style:text-properties style:font-name="Liberation Serif" style:font-name-asian="Calibri" style:font-name-complex="Liberation Serif" fo:font-style="italic" style:font-style-asian="italic" style:font-style-complex="italic" fo:color="#000000" fo:font-size="14pt" style:font-size-asian="14pt" style:font-size-complex="14pt" fo:background-color="#FFFFFF"/>
    </style:style>
    <style:style style:name="P1028" style:parent-style-name="Обычный" style:family="paragraph">
      <style:paragraph-properties fo:widows="0" fo:orphans="0" fo:text-align="justify" fo:line-height="100%" fo:text-indent="0.4923in"/>
    </style:style>
    <style:style style:name="T1029" style:parent-style-name="Основнойшрифтабзаца" style:family="text">
      <style:text-properties style:font-name="Liberation Serif" style:font-name-asian="Calibri" style:font-name-complex="Liberation Serif" style:font-style-complex="italic" fo:color="#000000" fo:font-size="14pt" style:font-size-asian="14pt" style:font-size-complex="14pt"/>
    </style:style>
    <style:style style:name="T1030" style:parent-style-name="Основнойшрифтабзаца" style:family="text">
      <style:text-properties style:font-name="Liberation Serif" style:font-name-asian="Calibri" style:font-name-complex="Liberation Serif" style:font-style-complex="italic" fo:color="#000000" fo:font-size="14pt" style:font-size-asian="14pt" style:font-size-complex="14pt" fo:background-color="#FFFFFF"/>
    </style:style>
    <style:style style:name="T1031" style:parent-style-name="Основнойшрифтабзаца" style:family="text">
      <style:text-properties style:font-name="Liberation Serif" style:font-name-asian="Calibri" style:font-name-complex="Liberation Serif" style:font-style-complex="italic" fo:color="#000000" fo:font-size="14pt" style:font-size-asian="14pt" style:font-size-complex="14pt"/>
    </style:style>
    <style:style style:name="T1032" style:parent-style-name="Основнойшрифтабзаца" style:family="text">
      <style:text-properties style:font-name="Liberation Serif" style:font-name-asian="Calibri" style:font-name-complex="Liberation Serif" style:font-style-complex="italic" fo:color="#000000" fo:font-size="14pt" style:font-size-asian="14pt" style:font-size-complex="14pt"/>
    </style:style>
    <style:style style:name="T1033" style:parent-style-name="Основнойшрифтабзаца" style:family="text">
      <style:text-properties style:font-name="Liberation Serif" style:font-name-asian="Calibri" style:font-name-complex="Liberation Serif" style:font-style-complex="italic" fo:color="#000000" fo:font-size="14pt" style:font-size-asian="14pt" style:font-size-complex="14pt"/>
    </style:style>
    <style:style style:name="T1034" style:parent-style-name="Основнойшрифтабзаца" style:family="text">
      <style:text-properties style:font-name="Liberation Serif" style:font-name-asian="Calibri" style:font-name-complex="Liberation Serif" style:font-style-complex="italic" fo:color="#000000" fo:font-size="14pt" style:font-size-asian="14pt" style:font-size-complex="14pt"/>
    </style:style>
    <style:style style:name="T1035" style:parent-style-name="Основнойшрифтабзаца" style:family="text">
      <style:text-properties style:font-name="Liberation Serif" style:font-name-asian="Calibri" style:font-name-complex="Liberation Serif" style:font-style-complex="italic" fo:color="#000000" fo:font-size="14pt" style:font-size-asian="14pt" style:font-size-complex="14pt"/>
    </style:style>
    <style:style style:name="T1036" style:parent-style-name="Основнойшрифтабзаца" style:family="text">
      <style:text-properties style:font-name="Liberation Serif" style:font-name-asian="Calibri" style:font-name-complex="Liberation Serif" style:font-style-complex="italic" fo:color="#000000" fo:font-size="14pt" style:font-size-asian="14pt" style:font-size-complex="14pt"/>
    </style:style>
    <style:style style:name="T1037" style:parent-style-name="Основнойшрифтабзаца" style:family="text">
      <style:text-properties style:font-name="Liberation Serif" style:font-name-asian="Calibri" style:font-name-complex="Liberation Serif" style:font-style-complex="italic" fo:color="#000000" fo:font-size="14pt" style:font-size-asian="14pt" style:font-size-complex="14pt"/>
    </style:style>
    <style:style style:name="T1038" style:parent-style-name="Основнойшрифтабзаца" style:family="text">
      <style:text-properties style:font-name="Liberation Serif" style:font-name-asian="Calibri" style:font-name-complex="Liberation Serif" style:font-style-complex="italic" fo:color="#000000" fo:font-size="14pt" style:font-size-asian="14pt" style:font-size-complex="14pt"/>
    </style:style>
    <style:style style:name="T1039" style:parent-style-name="Основнойшрифтабзаца" style:family="text">
      <style:text-properties style:font-name="Liberation Serif" style:font-name-asian="Calibri" style:font-name-complex="Liberation Serif" style:font-style-complex="italic" fo:color="#000000" fo:font-size="14pt" style:font-size-asian="14pt" style:font-size-complex="14pt"/>
    </style:style>
    <style:style style:name="T1040" style:parent-style-name="Основнойшрифтабзаца" style:family="text">
      <style:text-properties style:font-name="Liberation Serif" style:font-name-asian="Calibri" style:font-name-complex="Liberation Serif" style:font-style-complex="italic" fo:color="#000000" fo:font-size="14pt" style:font-size-asian="14pt" style:font-size-complex="14pt"/>
    </style:style>
    <style:style style:name="T1041" style:parent-style-name="Основнойшрифтабзаца" style:family="text">
      <style:text-properties style:font-name="Liberation Serif" style:font-name-asian="Calibri" style:font-name-complex="Liberation Serif" style:font-style-complex="italic" fo:color="#000000" fo:font-size="14pt" style:font-size-asian="14pt" style:font-size-complex="14pt"/>
    </style:style>
    <style:style style:name="T1042" style:parent-style-name="Основнойшрифтабзаца" style:family="text">
      <style:text-properties style:font-name="Liberation Serif" style:font-name-asian="Calibri" style:font-name-complex="Liberation Serif" style:font-style-complex="italic" fo:color="#000000" fo:font-size="14pt" style:font-size-asian="14pt" style:font-size-complex="14pt"/>
    </style:style>
    <style:style style:name="T1043" style:parent-style-name="Основнойшрифтабзаца" style:family="text">
      <style:text-properties style:font-name="Liberation Serif" style:font-name-asian="Calibri" style:font-name-complex="Liberation Serif" style:font-style-complex="italic" fo:color="#000000" fo:font-size="14pt" style:font-size-asian="14pt" style:font-size-complex="14pt"/>
    </style:style>
    <style:style style:name="T1044" style:parent-style-name="Основнойшрифтабзаца" style:family="text">
      <style:text-properties style:font-name="Liberation Serif" style:font-name-asian="Calibri" style:font-name-complex="Liberation Serif" style:font-style-complex="italic" fo:color="#000000" fo:font-size="14pt" style:font-size-asian="14pt" style:font-size-complex="14pt"/>
    </style:style>
    <style:style style:name="T1045" style:parent-style-name="Основнойшрифтабзаца" style:family="text">
      <style:text-properties style:font-name="Liberation Serif" style:font-name-asian="Calibri" style:font-name-complex="Liberation Serif" style:font-style-complex="italic" fo:color="#000000" fo:font-size="14pt" style:font-size-asian="14pt" style:font-size-complex="14pt"/>
    </style:style>
    <style:style style:name="T1046" style:parent-style-name="Основнойшрифтабзаца" style:family="text">
      <style:text-properties style:font-name="Liberation Serif" style:font-name-asian="Calibri" style:font-name-complex="Liberation Serif" style:font-style-complex="italic" fo:color="#000000" fo:font-size="14pt" style:font-size-asian="14pt" style:font-size-complex="14pt"/>
    </style:style>
    <style:style style:name="P1047" style:parent-style-name="Обычный" style:family="paragraph">
      <style:paragraph-properties fo:widows="0" fo:orphans="0" fo:text-align="justify" fo:line-height="100%" fo:text-indent="0.4923in"/>
      <style:text-properties style:font-name="Liberation Serif" style:font-name-asian="Calibri" style:font-name-complex="Liberation Serif" style:font-style-complex="italic" fo:color="#000000" fo:font-size="14pt" style:font-size-asian="14pt" style:font-size-complex="14pt"/>
    </style:style>
    <style:style style:name="P1048" style:parent-style-name="Обычный" style:family="paragraph">
      <style:paragraph-properties fo:widows="0" fo:orphans="0" fo:text-align="justify" fo:line-height="100%" fo:text-indent="0.4923in"/>
      <style:text-properties style:font-name="Liberation Serif" style:font-name-asian="Calibri" style:font-name-complex="Liberation Serif" style:font-style-complex="italic" fo:color="#000000" fo:font-size="14pt" style:font-size-asian="14pt" style:font-size-complex="14pt"/>
    </style:style>
    <style:style style:name="P1049" style:parent-style-name="Обычный" style:family="paragraph">
      <style:paragraph-properties fo:widows="0" fo:orphans="0" fo:text-align="justify" fo:line-height="100%" fo:text-indent="0.4923in"/>
      <style:text-properties style:font-name="Liberation Serif" style:font-name-asian="Calibri" style:font-name-complex="Liberation Serif" style:font-style-complex="italic" fo:color="#000000" fo:font-size="14pt" style:font-size-asian="14pt" style:font-size-complex="14pt"/>
    </style:style>
    <style:style style:name="P1050" style:parent-style-name="Обычный" style:family="paragraph">
      <style:paragraph-properties fo:widows="0" fo:orphans="0" fo:text-align="justify" fo:line-height="100%" fo:text-indent="0.4923in"/>
      <style:text-properties style:font-name="Liberation Serif" style:font-name-asian="Calibri" style:font-name-complex="Liberation Serif" style:font-style-complex="italic" fo:color="#000000" fo:font-size="14pt" style:font-size-asian="14pt" style:font-size-complex="14pt"/>
    </style:style>
    <style:style style:name="P1051" style:parent-style-name="Обычный" style:family="paragraph">
      <style:paragraph-properties fo:widows="0" fo:orphans="0" fo:text-align="justify" fo:line-height="100%" fo:text-indent="0.4923in"/>
      <style:text-properties style:font-name="Liberation Serif" style:font-name-asian="Calibri" style:font-name-complex="Liberation Serif" style:font-style-complex="italic" fo:color="#000000" fo:font-size="14pt" style:font-size-asian="14pt" style:font-size-complex="14pt"/>
    </style:style>
    <style:style style:name="P1052" style:parent-style-name="Обычный" style:family="paragraph">
      <style:paragraph-properties fo:widows="0" fo:orphans="0" fo:text-align="justify" fo:line-height="100%" fo:text-indent="0.4923in"/>
      <style:text-properties style:font-name="Liberation Serif" style:font-name-asian="Calibri" style:font-name-complex="Liberation Serif" style:font-style-complex="italic" fo:color="#000000" fo:font-size="14pt" style:font-size-asian="14pt" style:font-size-complex="14pt"/>
    </style:style>
    <style:style style:name="P1053" style:parent-style-name="Обычный" style:family="paragraph">
      <style:paragraph-properties fo:widows="0" fo:orphans="0" fo:text-align="justify" fo:line-height="100%" fo:text-indent="0.4923in"/>
      <style:text-properties style:font-name="Liberation Serif" style:font-name-asian="Calibri" style:font-name-complex="Liberation Serif" style:font-style-complex="italic" fo:color="#000000" fo:font-size="14pt" style:font-size-asian="14pt" style:font-size-complex="14pt"/>
    </style:style>
    <style:style style:name="P1054" style:parent-style-name="Обычный" style:family="paragraph">
      <style:paragraph-properties fo:widows="0" fo:orphans="0" fo:text-align="justify" fo:line-height="100%" fo:text-indent="0.4923in"/>
      <style:text-properties style:font-name="Liberation Serif" style:font-name-asian="Calibri" style:font-name-complex="Liberation Serif" style:font-style-complex="italic" fo:color="#000000" fo:font-size="14pt" style:font-size-asian="14pt" style:font-size-complex="14pt"/>
    </style:style>
    <style:style style:name="P1055" style:parent-style-name="Обычный" style:family="paragraph">
      <style:paragraph-properties fo:widows="0" fo:orphans="0" fo:text-align="justify" fo:line-height="100%" fo:text-indent="0.4923in"/>
    </style:style>
    <style:style style:name="T1056" style:parent-style-name="Основнойшрифтабзаца" style:family="text">
      <style:text-properties style:font-name="Liberation Serif" style:font-name-asian="Calibri" style:font-name-complex="Liberation Serif" fo:font-style="italic" style:font-style-asian="italic" style:font-style-complex="italic" fo:color="#000000" fo:font-size="14pt" style:font-size-asian="14pt" style:font-size-complex="14pt"/>
    </style:style>
    <style:style style:name="T1057" style:parent-style-name="Основнойшрифтабзаца" style:family="text">
      <style:text-properties style:font-name="Liberation Serif" style:font-name-asian="Calibri" style:font-name-complex="Liberation Serif" style:font-style-complex="italic" fo:color="#000000" fo:font-size="14pt" style:font-size-asian="14pt" style:font-size-complex="14pt"/>
    </style:style>
    <style:style style:name="T1058" style:parent-style-name="Основнойшрифтабзаца" style:family="text">
      <style:text-properties style:font-name="Liberation Serif" style:font-name-asian="Calibri" style:font-name-complex="Liberation Serif" style:font-style-complex="italic" fo:color="#000000" fo:font-size="14pt" style:font-size-asian="14pt" style:font-size-complex="14pt"/>
    </style:style>
    <style:style style:name="T1059" style:parent-style-name="Основнойшрифтабзаца" style:family="text">
      <style:text-properties style:font-name="Liberation Serif" style:font-name-asian="Calibri" style:font-name-complex="Liberation Serif" style:font-style-complex="italic" fo:color="#000000" fo:font-size="14pt" style:font-size-asian="14pt" style:font-size-complex="14pt"/>
    </style:style>
    <style:style style:name="T1060" style:parent-style-name="Основнойшрифтабзаца" style:family="text">
      <style:text-properties style:font-name="Liberation Serif" style:font-name-asian="Calibri" style:font-name-complex="Liberation Serif" style:font-style-complex="italic" fo:color="#000000" fo:font-size="14pt" style:font-size-asian="14pt" style:font-size-complex="14pt"/>
    </style:style>
    <style:style style:name="T1061" style:parent-style-name="Основнойшрифтабзаца" style:family="text">
      <style:text-properties style:font-name="Liberation Serif" style:font-name-asian="Calibri" style:font-name-complex="Liberation Serif" style:font-style-complex="italic" fo:color="#000000" fo:font-size="14pt" style:font-size-asian="14pt" style:font-size-complex="14pt"/>
    </style:style>
    <style:style style:name="P1062" style:parent-style-name="Обычный" style:family="paragraph">
      <style:paragraph-properties fo:widows="0" fo:orphans="0" fo:text-align="center" fo:line-height="100%" fo:text-indent="0.4923in"/>
      <style:text-properties style:font-name="Liberation Serif" style:font-name-asian="Calibri" style:font-name-complex="Liberation Serif" fo:font-style="italic" style:font-style-asian="italic" style:font-style-complex="italic" fo:color="#000000" fo:font-size="14pt" style:font-size-asian="14pt" style:font-size-complex="14pt" fo:background-color="#FFFFFF"/>
    </style:style>
    <style:style style:name="P1063" style:parent-style-name="Обычный" style:family="paragraph">
      <style:paragraph-properties fo:widows="0" fo:orphans="0" fo:text-align="center" fo:line-height="100%" fo:text-indent="0.4923in"/>
    </style:style>
    <style:style style:name="T1064" style:parent-style-name="Основнойшрифтабзаца" style:family="text">
      <style:text-properties style:font-name="Liberation Serif" style:font-name-asian="Calibri" style:font-name-complex="Liberation Serif" fo:font-style="italic" style:font-style-asian="italic" style:font-style-complex="italic" fo:color="#000000" fo:font-size="14pt" style:font-size-asian="14pt" style:font-size-complex="14pt" fo:background-color="#FFFFFF"/>
    </style:style>
    <style:style style:name="T1065" style:parent-style-name="Основнойшрифтабзаца" style:family="text">
      <style:text-properties style:font-name="Liberation Serif" style:font-name-asian="Calibri" style:font-name-complex="Liberation Serif" fo:font-style="italic" style:font-style-asian="italic" style:font-style-complex="italic" fo:color="#000000" fo:font-size="14pt" style:font-size-asian="14pt" style:font-size-complex="14pt" fo:background-color="#FFFFFF"/>
    </style:style>
    <style:style style:name="T1066" style:parent-style-name="Основнойшрифтабзаца" style:family="text">
      <style:text-properties style:font-name="Liberation Serif" style:font-name-asian="Calibri" style:font-name-complex="Liberation Serif" fo:font-style="italic" style:font-style-asian="italic" style:font-style-complex="italic" fo:color="#000000" fo:font-size="14pt" style:font-size-asian="14pt" style:font-size-complex="14pt" fo:background-color="#FFFFFF"/>
    </style:style>
    <style:style style:name="P1067" style:parent-style-name="Обычный" style:family="paragraph">
      <style:paragraph-properties fo:text-align="center" fo:line-height="100%"/>
      <style:text-properties style:font-name="Liberation Serif" style:font-name-complex="Liberation Serif" fo:font-weight="bold" style:font-weight-asian="bold" style:font-weight-complex="bold" fo:font-style="italic" style:font-style-asian="italic" style:font-style-complex="italic" fo:color="#000000" fo:font-size="14pt" style:font-size-asian="14pt" style:font-size-complex="14pt"/>
    </style:style>
    <style:style style:name="P1068" style:parent-style-name="Обычный" style:family="paragraph">
      <style:paragraph-properties fo:text-align="center" fo:line-height="100%" fo:text-indent="0.4923in"/>
      <style:text-properties style:font-name="Liberation Serif" style:font-name-complex="Liberation Serif" fo:font-style="italic" style:font-style-asian="italic" fo:color="#000000" fo:font-size="14pt" style:font-size-asian="14pt" style:font-size-complex="14pt" fo:background-color="#FFFFFF"/>
    </style:style>
    <style:style style:name="P1069"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fo:background-color="#FFFFFF"/>
    </style:style>
    <style:style style:name="P1070"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fo:background-color="#FFFFFF"/>
    </style:style>
    <style:style style:name="P1071"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fo:background-color="#FFFFFF"/>
    </style:style>
    <style:style style:name="P1072" style:parent-style-name="Обычный" style:family="paragraph">
      <style:paragraph-properties fo:text-align="justify" fo:line-height="100%" fo:text-indent="0.4923in"/>
    </style:style>
    <style:style style:name="T1073"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fo:background-color="#FFFFFF"/>
    </style:style>
    <style:style style:name="T1074"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1075"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1076"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1077"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1078"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T1079" style:parent-style-name="Основнойшрифтабзаца" style:family="text">
      <style:text-properties style:font-name="Liberation Serif" style:font-name-complex="Liberation Serif" fo:color="#000000" fo:font-size="14pt" style:font-size-asian="14pt" style:font-size-complex="14pt" fo:background-color="#FFFFFF"/>
    </style:style>
    <style:style style:name="P1080"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fo:background-color="#FFFFFF"/>
    </style:style>
    <style:style style:name="P1081"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fo:background-color="#FFFFFF"/>
    </style:style>
    <style:style style:name="P1082" style:parent-style-name="Обычный" style:family="paragraph">
      <style:paragraph-properties fo:text-align="center" fo:line-height="100%"/>
      <style:text-properties style:font-name="Liberation Serif" style:font-name-complex="Liberation Serif" style:font-weight-complex="bold" fo:font-style="italic" style:font-style-asian="italic" style:font-style-complex="italic" fo:color="#000000" fo:font-size="14pt" style:font-size-asian="14pt" style:font-size-complex="14pt"/>
    </style:style>
    <style:style style:name="P1083" style:parent-style-name="Обычный" style:family="paragraph">
      <style:paragraph-properties fo:text-align="center" fo:line-height="100%"/>
      <style:text-properties style:font-name="Liberation Serif" style:font-name-complex="Liberation Serif" style:font-weight-complex="bold" fo:font-style="italic" style:font-style-asian="italic" style:font-style-complex="italic" fo:color="#000000" fo:font-size="14pt" style:font-size-asian="14pt" style:font-size-complex="14pt"/>
    </style:style>
    <style:style style:name="P1084" style:parent-style-name="Обычный" style:family="paragraph">
      <style:paragraph-properties fo:line-height="100%"/>
      <style:text-properties style:font-name="Liberation Serif" style:font-name-complex="Liberation Serif" style:font-weight-complex="bold" fo:font-style="italic" style:font-style-asian="italic" style:font-style-complex="italic" fo:color="#000000" fo:font-size="14pt" style:font-size-asian="14pt" style:font-size-complex="14pt" fo:background-color="#FFFF00"/>
    </style:style>
    <style:style style:name="P1085"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1086"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1087"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1088"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1089" style:parent-style-name="Обычный" style:family="paragraph">
      <style:paragraph-properties fo:text-align="justify" fo:line-height="100%" fo:text-indent="0.4923in"/>
    </style:style>
    <style:style style:name="T1090" style:parent-style-name="Основнойшрифтабзаца" style:family="text">
      <style:text-properties style:font-name="Liberation Serif" style:font-name-complex="Liberation Serif" fo:color="#000000" fo:font-size="14pt" style:font-size-asian="14pt" style:font-size-complex="14pt"/>
    </style:style>
    <style:style style:name="P1091"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1092" style:parent-style-name="Обычный" style:family="paragraph">
      <style:paragraph-properties fo:text-align="justify" fo:line-height="100%" fo:text-indent="0.4923in"/>
    </style:style>
    <style:style style:name="T1093" style:parent-style-name="Основнойшрифтабзаца" style:family="text">
      <style:text-properties style:font-name="Liberation Serif" style:font-name-complex="Liberation Serif" fo:color="#000000" fo:font-size="14pt" style:font-size-asian="14pt" style:font-size-complex="14pt"/>
    </style:style>
    <style:style style:name="T1094" style:parent-style-name="Основнойшрифтабзаца" style:family="text">
      <style:text-properties style:font-name="Liberation Serif" style:font-name-complex="Liberation Serif" fo:color="#000000" fo:font-size="14pt" style:font-size-asian="14pt" style:font-size-complex="14pt"/>
    </style:style>
    <style:style style:name="T1095" style:parent-style-name="Основнойшрифтабзаца" style:family="text">
      <style:text-properties style:font-name="Liberation Serif" style:font-name-complex="Liberation Serif" fo:color="#000000" fo:font-size="14pt" style:font-size-asian="14pt" style:font-size-complex="14pt"/>
    </style:style>
    <style:style style:name="T1096" style:parent-style-name="Основнойшрифтабзаца" style:family="text">
      <style:text-properties style:font-name="Liberation Serif" style:font-name-complex="Liberation Serif" fo:color="#000000" fo:font-size="14pt" style:font-size-asian="14pt" style:font-size-complex="14pt"/>
    </style:style>
    <style:style style:name="T1097" style:parent-style-name="Основнойшрифтабзаца" style:family="text">
      <style:text-properties style:font-name="Liberation Serif" style:font-name-complex="Liberation Serif" fo:color="#000000" fo:font-size="14pt" style:font-size-asian="14pt" style:font-size-complex="14pt"/>
    </style:style>
    <style:style style:name="T1098" style:parent-style-name="Основнойшрифтабзаца" style:family="text">
      <style:text-properties style:font-name="Liberation Serif" style:font-name-complex="Liberation Serif" fo:color="#000000" fo:font-size="14pt" style:font-size-asian="14pt" style:font-size-complex="14pt"/>
    </style:style>
    <style:style style:name="T1099" style:parent-style-name="Основнойшрифтабзаца" style:family="text">
      <style:text-properties style:font-name="Liberation Serif" style:font-name-complex="Liberation Serif" fo:color="#000000" fo:font-size="14pt" style:font-size-asian="14pt" style:font-size-complex="14pt"/>
    </style:style>
    <style:style style:name="T1100" style:parent-style-name="Основнойшрифтабзаца" style:family="text">
      <style:text-properties style:font-name="Liberation Serif" style:font-name-complex="Liberation Serif" fo:color="#000000" fo:font-size="14pt" style:font-size-asian="14pt" style:font-size-complex="14pt"/>
    </style:style>
    <style:style style:name="T1101" style:parent-style-name="Основнойшрифтабзаца" style:family="text">
      <style:text-properties style:font-name="Liberation Serif" style:font-name-complex="Liberation Serif" fo:color="#000000" fo:font-size="14pt" style:font-size-asian="14pt" style:font-size-complex="14pt"/>
    </style:style>
    <style:style style:name="T1102" style:parent-style-name="Основнойшрифтабзаца" style:family="text">
      <style:text-properties style:font-name="Liberation Serif" style:font-name-complex="Liberation Serif" fo:color="#000000" fo:font-size="14pt" style:font-size-asian="14pt" style:font-size-complex="14pt"/>
    </style:style>
    <style:style style:name="T1103" style:parent-style-name="Основнойшрифтабзаца" style:family="text">
      <style:text-properties style:font-name="Liberation Serif" style:font-name-complex="Liberation Serif" fo:color="#000000" fo:font-size="14pt" style:font-size-asian="14pt" style:font-size-complex="14pt"/>
    </style:style>
    <style:style style:name="T1104" style:parent-style-name="Основнойшрифтабзаца" style:family="text">
      <style:text-properties style:font-name="Liberation Serif" style:font-name-complex="Liberation Serif" fo:color="#000000" fo:font-size="14pt" style:font-size-asian="14pt" style:font-size-complex="14pt"/>
    </style:style>
    <style:style style:name="T1105" style:parent-style-name="Основнойшрифтабзаца" style:family="text">
      <style:text-properties style:font-name="Liberation Serif" style:font-name-complex="Liberation Serif" fo:color="#000000" fo:font-size="14pt" style:font-size-asian="14pt" style:font-size-complex="14pt"/>
    </style:style>
    <style:style style:name="T1106" style:parent-style-name="Основнойшрифтабзаца" style:family="text">
      <style:text-properties style:font-name="Liberation Serif" style:font-name-complex="Liberation Serif" fo:color="#000000" fo:font-size="14pt" style:font-size-asian="14pt" style:font-size-complex="14pt"/>
    </style:style>
    <style:style style:name="T1107" style:parent-style-name="Основнойшрифтабзаца" style:family="text">
      <style:text-properties style:font-name="Liberation Serif" style:font-name-complex="Liberation Serif" fo:color="#000000" fo:font-size="14pt" style:font-size-asian="14pt" style:font-size-complex="14pt"/>
    </style:style>
    <style:style style:name="T1108" style:parent-style-name="Основнойшрифтабзаца" style:family="text">
      <style:text-properties style:font-name="Liberation Serif" style:font-name-complex="Liberation Serif" fo:color="#000000" fo:font-size="14pt" style:font-size-asian="14pt" style:font-size-complex="14pt"/>
    </style:style>
    <style:style style:name="T1109" style:parent-style-name="Основнойшрифтабзаца" style:family="text">
      <style:text-properties style:font-name="Liberation Serif" style:font-name-complex="Liberation Serif" fo:color="#000000" fo:font-size="14pt" style:font-size-asian="14pt" style:font-size-complex="14pt"/>
    </style:style>
    <style:style style:name="T1110" style:parent-style-name="Основнойшрифтабзаца" style:family="text">
      <style:text-properties style:font-name="Liberation Serif" style:font-name-complex="Liberation Serif" fo:color="#000000" fo:font-size="14pt" style:font-size-asian="14pt" style:font-size-complex="14pt"/>
    </style:style>
    <style:style style:name="T1111" style:parent-style-name="Основнойшрифтабзаца" style:family="text">
      <style:text-properties style:font-name="Liberation Serif" style:font-name-complex="Liberation Serif" fo:color="#000000" fo:font-size="14pt" style:font-size-asian="14pt" style:font-size-complex="14pt"/>
    </style:style>
    <style:style style:name="T1112" style:parent-style-name="Основнойшрифтабзаца" style:family="text">
      <style:text-properties style:font-name="Liberation Serif" style:font-name-complex="Liberation Serif" fo:color="#000000" fo:font-size="14pt" style:font-size-asian="14pt" style:font-size-complex="14pt"/>
    </style:style>
    <style:style style:name="T1113" style:parent-style-name="Основнойшрифтабзаца" style:family="text">
      <style:text-properties style:font-name="Liberation Serif" style:font-name-complex="Liberation Serif" fo:color="#000000" fo:font-size="14pt" style:font-size-asian="14pt" style:font-size-complex="14pt"/>
    </style:style>
    <style:style style:name="T1114" style:parent-style-name="Основнойшрифтабзаца" style:family="text">
      <style:text-properties style:font-name="Liberation Serif" style:font-name-complex="Liberation Serif" fo:color="#000000" fo:font-size="14pt" style:font-size-asian="14pt" style:font-size-complex="14pt"/>
    </style:style>
    <style:style style:name="T1115" style:parent-style-name="Основнойшрифтабзаца" style:family="text">
      <style:text-properties style:font-name="Liberation Serif" style:font-name-complex="Liberation Serif" fo:color="#000000" fo:font-size="14pt" style:font-size-asian="14pt" style:font-size-complex="14pt"/>
    </style:style>
    <style:style style:name="T1116" style:parent-style-name="Основнойшрифтабзаца" style:family="text">
      <style:text-properties style:font-name="Liberation Serif" style:font-name-complex="Liberation Serif" fo:color="#000000" fo:font-size="14pt" style:font-size-asian="14pt" style:font-size-complex="14pt"/>
    </style:style>
    <style:style style:name="P1117" style:parent-style-name="Обычный" style:family="paragraph">
      <style:paragraph-properties fo:text-align="justify" fo:line-height="100%" fo:text-indent="0.4923in"/>
    </style:style>
    <style:style style:name="T1118"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1119" style:parent-style-name="Основнойшрифтабзаца" style:family="text">
      <style:text-properties style:font-name="Liberation Serif" style:font-name-complex="Liberation Serif" fo:color="#000000" fo:font-size="14pt" style:font-size-asian="14pt" style:font-size-complex="14pt"/>
    </style:style>
    <style:style style:name="T1120" style:parent-style-name="Основнойшрифтабзаца" style:family="text">
      <style:text-properties style:font-name="Liberation Serif" style:font-name-complex="Liberation Serif" fo:color="#000000" fo:font-size="14pt" style:font-size-asian="14pt" style:font-size-complex="14pt"/>
    </style:style>
    <style:style style:name="P1121" style:parent-style-name="Обычный" style:family="paragraph">
      <style:paragraph-properties fo:text-align="justify" fo:line-height="100%" fo:text-indent="0.4923in"/>
    </style:style>
    <style:style style:name="T1122" style:parent-style-name="Основнойшрифтабзаца" style:family="text">
      <style:text-properties style:font-name="Liberation Serif" style:font-name-complex="Liberation Serif" fo:color="#000000" fo:font-size="14pt" style:font-size-asian="14pt" style:font-size-complex="14pt"/>
    </style:style>
    <style:style style:name="P1123"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fo:background-color="#FFFFFF"/>
    </style:style>
    <style:style style:name="P1124" style:parent-style-name="Обычный" style:family="paragraph">
      <style:paragraph-properties fo:line-height="100%"/>
      <style:text-properties style:font-name="Liberation Serif" style:font-name-complex="Liberation Serif" style:font-weight-complex="bold" fo:font-style="italic" style:font-style-asian="italic" style:font-style-complex="italic" fo:color="#000000" fo:font-size="14pt" style:font-size-asian="14pt" style:font-size-complex="14pt"/>
    </style:style>
    <style:style style:name="P1125" style:parent-style-name="Обычный" style:family="paragraph">
      <style:paragraph-properties fo:text-align="center" fo:line-height="100%"/>
      <style:text-properties style:font-name="Liberation Serif" style:font-name-complex="Liberation Serif" style:font-weight-complex="bold" fo:font-style="italic" style:font-style-asian="italic" style:font-style-complex="italic" fo:color="#000000" fo:font-size="14pt" style:font-size-asian="14pt" style:font-size-complex="14pt"/>
    </style:style>
    <style:style style:name="P1126" style:parent-style-name="Обычный" style:family="paragraph">
      <style:paragraph-properties fo:text-align="center" fo:line-height="100%"/>
      <style:text-properties style:font-name="Liberation Serif" style:font-name-complex="Liberation Serif" fo:font-weight="bold" style:font-weight-asian="bold" style:font-weight-complex="bold" fo:font-style="italic" style:font-style-asian="italic" style:font-style-complex="italic" fo:color="#000000" fo:font-size="14pt" style:font-size-asian="14pt" style:font-size-complex="14pt" fo:background-color="#FFFF00"/>
    </style:style>
    <style:style style:name="P1127" style:parent-style-name="Обычный" style:family="paragraph">
      <style:paragraph-properties fo:text-align="justify" fo:line-height="100%" fo:text-indent="0.4923in"/>
    </style:style>
    <style:style style:name="T1128" style:parent-style-name="Основнойшрифтабзаца" style:family="text">
      <style:text-properties style:font-name="Liberation Serif" style:font-name-complex="Liberation Serif" fo:color="#000000" fo:font-size="14pt" style:font-size-asian="14pt" style:font-size-complex="14pt"/>
    </style:style>
    <style:style style:name="T1129" style:parent-style-name="Основнойшрифтабзаца" style:family="text">
      <style:text-properties style:font-name="Liberation Serif" style:font-name-complex="Liberation Serif" fo:color="#000000" fo:font-size="14pt" style:font-size-asian="14pt" style:font-size-complex="14pt"/>
    </style:style>
    <style:style style:name="T1130" style:parent-style-name="Основнойшрифтабзаца" style:family="text">
      <style:text-properties style:font-name="Liberation Serif" style:font-name-complex="Liberation Serif" fo:color="#000000" fo:font-size="14pt" style:font-size-asian="14pt" style:font-size-complex="14pt"/>
    </style:style>
    <style:style style:name="T1131" style:parent-style-name="Основнойшрифтабзаца" style:family="text">
      <style:text-properties style:font-name="Liberation Serif" style:font-name-complex="Liberation Serif" fo:font-style="italic" style:font-style-asian="italic" style:font-style-complex="italic" fo:color="#000000" fo:font-size="14pt" style:font-size-asian="14pt" style:font-size-complex="14pt"/>
    </style:style>
    <style:style style:name="T1132" style:parent-style-name="Основнойшрифтабзаца" style:family="text">
      <style:text-properties style:font-name="Liberation Serif" style:font-name-complex="Liberation Serif" fo:color="#000000" fo:font-size="14pt" style:font-size-asian="14pt" style:font-size-complex="14pt"/>
    </style:style>
    <style:style style:name="T1133"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1134" style:parent-style-name="Основнойшрифтабзаца" style:family="text">
      <style:text-properties style:font-name="Liberation Serif" style:font-name-complex="Liberation Serif" fo:color="#000000" fo:font-size="14pt" style:font-size-asian="14pt" style:font-size-complex="14pt"/>
    </style:style>
    <style:style style:name="T1135" style:parent-style-name="Основнойшрифтабзаца" style:family="text">
      <style:text-properties style:font-name="Liberation Serif" style:font-name-complex="Liberation Serif" fo:color="#000000" fo:font-size="14pt" style:font-size-asian="14pt" style:font-size-complex="14pt"/>
    </style:style>
    <style:style style:name="T1136"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1137"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1138" style:parent-style-name="Основнойшрифтабзаца" style:family="text">
      <style:text-properties style:font-name="Liberation Serif" style:font-name-complex="Liberation Serif" fo:color="#000000" fo:font-size="14pt" style:font-size-asian="14pt" style:font-size-complex="14pt"/>
    </style:style>
    <style:style style:name="P1139" style:parent-style-name="Обычный" style:family="paragraph">
      <style:paragraph-properties fo:text-align="justify" fo:line-height="100%" fo:text-indent="0.4923in"/>
    </style:style>
    <style:style style:name="T1140" style:parent-style-name="Основнойшрифтабзаца" style:family="text">
      <style:text-properties style:font-name="Liberation Serif" style:font-name-complex="Liberation Serif" fo:color="#000000" fo:font-size="14pt" style:font-size-asian="14pt" style:font-size-complex="14pt"/>
    </style:style>
    <style:style style:name="T1141" style:parent-style-name="Основнойшрифтабзаца" style:family="text">
      <style:text-properties style:font-name="Liberation Serif" style:font-name-complex="Liberation Serif" fo:color="#000000" fo:font-size="14pt" style:font-size-asian="14pt" style:font-size-complex="14pt"/>
    </style:style>
    <style:style style:name="T1142" style:parent-style-name="Основнойшрифтабзаца" style:family="text">
      <style:text-properties style:font-name="Liberation Serif" style:font-name-complex="Liberation Serif" fo:color="#000000" fo:font-size="14pt" style:font-size-asian="14pt" style:font-size-complex="14pt"/>
    </style:style>
    <style:style style:name="T1143" style:parent-style-name="Основнойшрифтабзаца" style:family="text">
      <style:text-properties style:font-name="Liberation Serif" style:font-name-complex="Liberation Serif" fo:color="#000000" fo:font-size="14pt" style:font-size-asian="14pt" style:font-size-complex="14pt"/>
    </style:style>
    <style:style style:name="T1144" style:parent-style-name="Основнойшрифтабзаца" style:family="text">
      <style:text-properties style:font-name="Liberation Serif" style:font-name-complex="Liberation Serif" fo:color="#000000" fo:font-size="14pt" style:font-size-asian="14pt" style:font-size-complex="14pt"/>
    </style:style>
    <style:style style:name="T1145" style:parent-style-name="Основнойшрифтабзаца" style:family="text">
      <style:text-properties style:font-name="Liberation Serif" style:font-name-complex="Liberation Serif" fo:color="#000000" fo:font-size="14pt" style:font-size-asian="14pt" style:font-size-complex="14pt"/>
    </style:style>
    <style:style style:name="T1146" style:parent-style-name="Основнойшрифтабзаца" style:family="text">
      <style:text-properties style:font-name="Liberation Serif" style:font-name-complex="Liberation Serif" fo:color="#000000" fo:font-size="14pt" style:font-size-asian="14pt" style:font-size-complex="14pt"/>
    </style:style>
    <style:style style:name="T1147" style:parent-style-name="Основнойшрифтабзаца" style:family="text">
      <style:text-properties style:font-name="Liberation Serif" style:font-name-complex="Liberation Serif" fo:color="#000000" fo:font-size="14pt" style:font-size-asian="14pt" style:font-size-complex="14pt"/>
    </style:style>
    <style:style style:name="T1148" style:parent-style-name="Основнойшрифтабзаца" style:family="text">
      <style:text-properties style:font-name="Liberation Serif" style:font-name-complex="Liberation Serif" fo:color="#000000" fo:font-size="14pt" style:font-size-asian="14pt" style:font-size-complex="14pt"/>
    </style:style>
    <style:style style:name="P1149" style:parent-style-name="Обычный" style:family="paragraph">
      <style:paragraph-properties fo:text-align="justify" fo:line-height="100%" fo:text-indent="0.4923in"/>
      <style:text-properties style:font-name="Liberation Serif" style:font-name-complex="Liberation Serif" fo:color="#000000" fo:font-size="14pt" style:font-size-asian="14pt" style:font-size-complex="14pt"/>
    </style:style>
    <style:style style:name="P1150" style:parent-style-name="Обычный" style:family="paragraph">
      <style:paragraph-properties fo:text-align="justify" fo:line-height="100%" fo:text-indent="0.4923in"/>
    </style:style>
    <style:style style:name="T1151" style:parent-style-name="Основнойшрифтабзаца" style:family="text">
      <style:text-properties style:font-name="Liberation Serif" style:font-name-complex="Liberation Serif" fo:color="#000000" fo:font-size="14pt" style:font-size-asian="14pt" style:font-size-complex="14pt"/>
    </style:style>
    <style:style style:name="T1152" style:parent-style-name="Основнойшрифтабзаца" style:family="text">
      <style:text-properties style:font-name="Liberation Serif" style:font-name-complex="Liberation Serif" fo:color="#000000" fo:font-size="14pt" style:font-size-asian="14pt" style:font-size-complex="14pt"/>
    </style:style>
    <style:style style:name="T1153" style:parent-style-name="Основнойшрифтабзаца" style:family="text">
      <style:text-properties style:font-name="Liberation Serif" style:font-name-complex="Liberation Serif" fo:color="#000000" fo:font-size="14pt" style:font-size-asian="14pt" style:font-size-complex="14pt"/>
    </style:style>
    <style:style style:name="T1154" style:parent-style-name="Основнойшрифтабзаца" style:family="text">
      <style:text-properties style:font-name="Liberation Serif" style:font-name-complex="Liberation Serif" fo:color="#000000" fo:font-size="14pt" style:font-size-asian="14pt" style:font-size-complex="14pt"/>
    </style:style>
    <style:style style:name="T1155" style:parent-style-name="Основнойшрифтабзаца" style:family="text">
      <style:text-properties style:font-name="Liberation Serif" style:font-name-complex="Liberation Serif" fo:color="#000000" fo:font-size="14pt" style:font-size-asian="14pt" style:font-size-complex="14pt"/>
    </style:style>
    <style:style style:name="T1156" style:parent-style-name="Основнойшрифтабзаца" style:family="text">
      <style:text-properties style:font-name="Liberation Serif" style:font-name-complex="Liberation Serif" fo:color="#000000" fo:font-size="14pt" style:font-size-asian="14pt" style:font-size-complex="14pt"/>
    </style:style>
    <style:style style:name="T1157" style:parent-style-name="Основнойшрифтабзаца" style:family="text">
      <style:text-properties style:font-name="Liberation Serif" style:font-name-complex="Liberation Serif" fo:color="#000000" fo:font-size="14pt" style:font-size-asian="14pt" style:font-size-complex="14pt"/>
    </style:style>
    <style:style style:name="T1158" style:parent-style-name="Основнойшрифтабзаца" style:family="text">
      <style:text-properties style:font-name="Liberation Serif" style:font-name-complex="Liberation Serif" fo:color="#000000" fo:font-size="14pt" style:font-size-asian="14pt" style:font-size-complex="14pt"/>
    </style:style>
    <style:style style:name="T1159" style:parent-style-name="Основнойшрифтабзаца" style:family="text">
      <style:text-properties style:font-name="Liberation Serif" style:font-name-complex="Liberation Serif" fo:color="#000000" fo:font-size="14pt" style:font-size-asian="14pt" style:font-size-complex="14pt"/>
    </style:style>
    <style:style style:name="T1160" style:parent-style-name="Основнойшрифтабзаца" style:family="text">
      <style:text-properties style:font-name="Liberation Serif" style:font-name-complex="Liberation Serif" fo:color="#000000" fo:font-size="14pt" style:font-size-asian="14pt" style:font-size-complex="14pt"/>
    </style:style>
    <style:style style:name="T1161" style:parent-style-name="Основнойшрифтабзаца" style:family="text">
      <style:text-properties style:font-name="Liberation Serif" style:font-name-complex="Liberation Serif" fo:color="#000000" fo:font-size="14pt" style:font-size-asian="14pt" style:font-size-complex="14pt"/>
    </style:style>
    <style:style style:name="P1162" style:parent-style-name="Обычный" style:family="paragraph">
      <style:paragraph-properties fo:text-align="justify" fo:line-height="100%" fo:text-indent="0.4923in"/>
    </style:style>
    <style:style style:name="T1163"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1164" style:parent-style-name="Основнойшрифтабзаца" style:family="text">
      <style:text-properties style:font-name="Liberation Serif" style:font-name-complex="Liberation Serif" fo:color="#000000" fo:font-size="14pt" style:font-size-asian="14pt" style:font-size-complex="14pt"/>
    </style:style>
    <style:style style:name="T1165" style:parent-style-name="Основнойшрифтабзаца" style:family="text">
      <style:text-properties style:font-name="Liberation Serif" style:font-name-complex="Liberation Serif" fo:color="#000000" fo:font-size="14pt" style:font-size-asian="14pt" style:font-size-complex="14pt"/>
    </style:style>
    <style:style style:name="P1166" style:parent-style-name="Обычный" style:family="paragraph">
      <style:paragraph-properties fo:text-align="justify" fo:line-height="100%" fo:text-indent="0.4923in"/>
    </style:style>
    <style:style style:name="T1167" style:parent-style-name="Основнойшрифтабзаца" style:family="text">
      <style:text-properties style:font-name="Liberation Serif" style:font-name-complex="Liberation Serif" fo:color="#000000" fo:font-size="14pt" style:font-size-asian="14pt" style:font-size-complex="14pt"/>
    </style:style>
    <style:style style:name="T1168" style:parent-style-name="Основнойшрифтабзаца" style:family="text">
      <style:text-properties style:font-name="Liberation Serif" style:font-name-complex="Liberation Serif" fo:color="#000000" fo:font-size="14pt" style:font-size-asian="14pt" style:font-size-complex="14pt"/>
    </style:style>
    <style:style style:name="P1169" style:parent-style-name="Обычный" style:family="paragraph">
      <style:paragraph-properties fo:text-align="justify" fo:line-height="100%" fo:text-indent="0.4923in"/>
    </style:style>
    <style:style style:name="T1170" style:parent-style-name="Основнойшрифтабзаца" style:family="text">
      <style:text-properties style:font-name="Liberation Serif" style:font-name-complex="Liberation Serif" fo:color="#000000" fo:font-size="14pt" style:font-size-asian="14pt" style:font-size-complex="14pt"/>
    </style:style>
    <style:style style:name="P1171" style:parent-style-name="Обычный" style:family="paragraph">
      <style:paragraph-properties fo:text-align="center" fo:line-height="100%" fo:text-indent="0.4923in"/>
      <style:text-properties style:font-name="Liberation Serif" style:font-name-asian="Calibri" style:font-name-complex="Liberation Serif" fo:font-style="italic" style:font-style-asian="italic" fo:font-size="14pt" style:font-size-asian="14pt" style:font-size-complex="14pt"/>
    </style:style>
    <style:style style:name="P1172" style:parent-style-name="Обычный" style:family="paragraph">
      <style:paragraph-properties fo:text-align="center" fo:line-height="100%" fo:text-indent="0.4923in"/>
      <style:text-properties style:font-name="Liberation Serif" style:font-name-asian="Calibri" style:font-name-complex="Liberation Serif" fo:font-style="italic" style:font-style-asian="italic" fo:font-size="14pt" style:font-size-asian="14pt" style:font-size-complex="14pt"/>
    </style:style>
    <style:style style:name="P1173" style:parent-style-name="Обычный" style:family="paragraph">
      <style:paragraph-properties fo:text-align="justify" fo:line-height="100%" fo:text-indent="0.5118in"/>
      <style:text-properties style:font-name="Liberation Serif" style:font-name-asian="Calibri" style:font-name-complex="Liberation Serif" fo:font-size="14pt" style:font-size-asian="14pt" style:font-size-complex="14pt"/>
    </style:style>
    <style:style style:name="P1174" style:parent-style-name="Обычный" style:family="paragraph">
      <style:paragraph-properties fo:text-align="justify" fo:line-height="100%" fo:text-indent="0.5118in"/>
      <style:text-properties style:font-name="Liberation Serif" style:font-name-asian="Calibri" style:font-name-complex="Liberation Serif" fo:font-size="14pt" style:font-size-asian="14pt" style:font-size-complex="14pt"/>
    </style:style>
    <style:style style:name="P1175" style:parent-style-name="Обычный" style:family="paragraph">
      <style:paragraph-properties fo:text-align="justify" fo:line-height="100%" fo:text-indent="0.5118in"/>
      <style:text-properties style:font-name="Liberation Serif" style:font-name-asian="Calibri" style:font-name-complex="Liberation Serif" fo:font-size="14pt" style:font-size-asian="14pt" style:font-size-complex="14pt"/>
    </style:style>
    <style:style style:name="P1176" style:parent-style-name="Обычный" style:family="paragraph">
      <style:paragraph-properties fo:text-align="justify" fo:line-height="100%" fo:text-indent="0.5118in"/>
      <style:text-properties style:font-name="Liberation Serif" style:font-name-asian="Calibri" style:font-name-complex="Liberation Serif" fo:font-size="14pt" style:font-size-asian="14pt" style:font-size-complex="14pt"/>
    </style:style>
    <style:style style:name="P1177" style:parent-style-name="Обычный" style:family="paragraph">
      <style:paragraph-properties fo:text-align="justify" fo:line-height="100%" fo:text-indent="0.5118in"/>
      <style:text-properties style:font-name="Liberation Serif" style:font-name-asian="Calibri" style:font-name-complex="Liberation Serif" fo:font-size="14pt" style:font-size-asian="14pt" style:font-size-complex="14pt"/>
    </style:style>
    <style:style style:name="P1178" style:parent-style-name="Обычный" style:family="paragraph">
      <style:paragraph-properties fo:text-align="justify" fo:line-height="100%" fo:text-indent="0.5118in"/>
    </style:style>
    <style:style style:name="T117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18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181" style:parent-style-name="Основнойшрифтабзаца" style:family="text">
      <style:text-properties style:font-name="Liberation Serif" style:font-name-asian="Calibri" style:font-name-complex="Liberation Serif" fo:font-style="italic" style:font-style-asian="italic" style:font-style-complex="italic" fo:font-size="14pt" style:font-size-asian="14pt" style:font-size-complex="14pt"/>
    </style:style>
    <style:style style:name="P1182" style:parent-style-name="Обычный" style:family="paragraph">
      <style:paragraph-properties fo:text-align="justify" fo:line-height="100%" fo:text-indent="0.5118in"/>
      <style:text-properties style:font-name="Liberation Serif" style:font-name-asian="Calibri" style:font-name-complex="Liberation Serif" fo:font-size="14pt" style:font-size-asian="14pt" style:font-size-complex="14pt"/>
    </style:style>
    <style:style style:name="P1183" style:parent-style-name="Обычный" style:family="paragraph">
      <style:paragraph-properties fo:text-align="justify" fo:line-height="100%" fo:text-indent="0.5118in"/>
    </style:style>
    <style:style style:name="T1184"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style>
    <style:style style:name="T118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18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18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18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18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19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19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19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1193" style:parent-style-name="Обычный" style:family="paragraph">
      <style:paragraph-properties fo:text-align="justify" fo:line-height="100%" fo:text-indent="0.5118in"/>
      <style:text-properties style:font-name="Liberation Serif" style:font-name-asian="Calibri" style:font-name-complex="Liberation Serif" fo:font-size="14pt" style:font-size-asian="14pt" style:font-size-complex="14pt"/>
    </style:style>
    <style:style style:name="P1194" style:parent-style-name="Обычный" style:family="paragraph">
      <style:paragraph-properties fo:text-align="justify" fo:line-height="100%" fo:text-indent="0.5118in"/>
      <style:text-properties style:font-name="Liberation Serif" style:font-name-asian="Calibri" style:font-name-complex="Liberation Serif" fo:font-size="14pt" style:font-size-asian="14pt" style:font-size-complex="14pt"/>
    </style:style>
    <style:style style:name="P1195" style:parent-style-name="Обычный" style:family="paragraph">
      <style:paragraph-properties fo:text-align="justify" fo:line-height="100%" fo:text-indent="0.5118in"/>
      <style:text-properties style:font-name="Liberation Serif" style:font-name-asian="Calibri" style:font-name-complex="Liberation Serif" fo:font-size="14pt" style:font-size-asian="14pt" style:font-size-complex="14pt"/>
    </style:style>
    <style:style style:name="P1196" style:parent-style-name="Обычный" style:family="paragraph">
      <style:paragraph-properties fo:text-align="justify" fo:line-height="100%" fo:text-indent="0.5118in"/>
      <style:text-properties style:font-name="Liberation Serif" style:font-name-asian="Calibri" style:font-name-complex="Liberation Serif" fo:font-size="14pt" style:font-size-asian="14pt" style:font-size-complex="14pt"/>
    </style:style>
    <style:style style:name="P1197" style:parent-style-name="Обычный" style:family="paragraph">
      <style:paragraph-properties fo:text-align="justify" fo:line-height="100%" fo:text-indent="0.5118in"/>
      <style:text-properties style:font-name="Liberation Serif" style:font-name-asian="Calibri" style:font-name-complex="Liberation Serif" fo:font-size="14pt" style:font-size-asian="14pt" style:font-size-complex="14pt"/>
    </style:style>
    <style:style style:name="P1198" style:parent-style-name="Обычный" style:family="paragraph">
      <style:paragraph-properties fo:text-align="justify" fo:line-height="100%" fo:text-indent="0.5118in"/>
      <style:text-properties style:font-name="Liberation Serif" style:font-name-asian="Calibri" style:font-name-complex="Liberation Serif" fo:font-size="14pt" style:font-size-asian="14pt" style:font-size-complex="14pt"/>
    </style:style>
    <style:style style:name="P1199" style:parent-style-name="Обычный" style:family="paragraph">
      <style:paragraph-properties fo:text-align="justify" fo:line-height="100%" fo:text-indent="0.5118in"/>
      <style:text-properties style:font-name="Liberation Serif" style:font-name-asian="Calibri" style:font-name-complex="Liberation Serif" fo:font-size="14pt" style:font-size-asian="14pt" style:font-size-complex="14pt"/>
    </style:style>
    <style:style style:name="P1200" style:parent-style-name="Обычный11" style:family="paragraph">
      <style:paragraph-properties fo:text-align="justify" style:vertical-align="auto" fo:line-height="100%"/>
      <style:text-properties style:font-name="Liberation Serif" style:font-name-complex="Liberation Serif" fo:font-size="14pt" style:font-size-asian="14pt" style:font-size-complex="14pt"/>
    </style:style>
    <style:style style:name="P1201" style:parent-style-name="Обычный11" style:family="paragraph">
      <style:paragraph-properties style:vertical-align="auto" fo:line-height="100%" fo:margin-left="2.7951in" fo:text-indent="0.0784in">
        <style:tab-stops>
          <style:tab-stop style:type="left" style:position="0.5493in"/>
        </style:tab-stops>
      </style:paragraph-properties>
    </style:style>
    <style:style style:name="T1202"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1203"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1204" style:parent-style-name="Обычный11" style:family="paragraph">
      <style:paragraph-properties style:vertical-align="auto" fo:line-height="100%" fo:margin-left="2.7951in" fo:text-indent="0.0784in">
        <style:tab-stops>
          <style:tab-stop style:type="left" style:position="0.5493in"/>
        </style:tab-stops>
      </style:paragraph-properties>
    </style:style>
    <style:style style:name="T1205" style:parent-style-name="Основнойшрифтабзаца11" style:family="text">
      <style:text-properties style:font-name="Liberation Serif" style:font-name-complex="Liberation Serif" style:font-style-complex="italic" fo:font-size="14pt" style:font-size-asian="14pt" style:font-size-complex="14pt"/>
    </style:style>
    <style:style style:name="P1206" style:parent-style-name="Стиль1" style:family="paragraph">
      <style:paragraph-properties fo:text-align="start" fo:margin-bottom="0in" fo:line-height="100%" fo:margin-left="2.7951in" fo:text-indent="0.0784in">
        <style:tab-stops>
          <style:tab-stop style:type="left" style:position="0.5493in"/>
        </style:tab-stops>
      </style:paragraph-properties>
    </style:style>
    <style:style style:name="T1207" style:parent-style-name="Основнойшрифтабзаца11" style:family="text">
      <style:text-properties style:font-name-complex="Liberation Serif" style:font-style-complex="italic"/>
    </style:style>
    <style:style style:name="P1208" style:parent-style-name="Стиль1" style:family="paragraph">
      <style:paragraph-properties fo:text-align="start" fo:margin-bottom="0in" fo:line-height="100%" fo:margin-left="2.7951in" fo:text-indent="0.0784in">
        <style:tab-stops>
          <style:tab-stop style:type="left" style:position="0.5493in"/>
        </style:tab-stops>
      </style:paragraph-properties>
      <style:text-properties style:font-name-complex="Liberation Serif"/>
    </style:style>
  </office:automatic-styles>
  <office:body>
    <office:text text:use-soft-page-breaks="true">
      <text:p text:style-name="P1"><text:span text:style-name="T4"><text:s text:c="16"/></text:span><text:span text:style-name="T5"><text:tab/></text:span><text:span text:style-name="T6"><text:tab/></text:span><text:span text:style-name="T7"><text:tab/></text:span><text:span text:style-name="T8"><text:tab/></text:span><text:span text:style-name="T9"><text:tab/></text:span><text:span text:style-name="T10"><text:tab/><text:s text:c="7"/>Приложение к письму</text:span></text:p>
      <text:p text:style-name="P11"><text:span text:style-name="T12"><text:s text:c="78"/>Министерства финансов<text:s/></text:span></text:p>
      <text:p text:style-name="P13"><text:span text:style-name="T14"><text:s text:c="78"/>Свердловской области</text:span></text:p>
      <text:p text:style-name="P15"><text:span text:style-name="T16">от</text:span><text:span text:style-name="T17"><text:s/></text:span><text:span text:style-name="T18">%</text:span><text:span text:style-name="T19">REG</text:span><text:span text:style-name="T20">_</text:span><text:span text:style-name="T21">DATE</text:span><text:span text:style-name="T22">%<text:s/></text:span><text:span text:style-name="T23">№<text:s/></text:span><text:span text:style-name="T24">%</text:span><text:span text:style-name="T25">REG</text:span><text:span text:style-name="T26">_</text:span><text:span text:style-name="T27">NUM</text:span><text:span text:style-name="T28">%</text:span></text:p>
      <text:p text:style-name="P29"/>
      <text:p text:style-name="P30"/>
      <text:p text:style-name="P31"><text:span text:style-name="T32">Обзор типовых нарушений,<text:s/></text:span></text:p>
      <text:p text:style-name="P33"><text:span text:style-name="T34">выявленных Министерством финансов Свердловской области<text:s/></text:span></text:p>
      <text:p text:style-name="P35"><text:span text:style-name="T36">в ходе осуществления контроля в финансово-бюджетной сфере<text:s/></text:span></text:p>
      <text:p text:style-name="P37"><text:span text:style-name="T38">и сфере закупо</text:span><text:span text:style-name="T39">к во втором полугодии 2023 года</text:span></text:p>
      <text:p text:style-name="P40"/>
      <text:p text:style-name="P41"><text:span text:style-name="T42">I</text:span><text:span text:style-name="T43">. Нарушения, установленные в ходе осуществления внутреннего государственного финансового контроля и ведомственного контроля<text:s/></text:span><text:span text:style-name="T44"><text:line-break/>за соблюдением законодательст</text:span><text:span text:style-name="T45">ва о закупках отдельными видами<text:s/></text:span><text:span text:style-name="T46">юридических лиц</text:span></text:p>
      <text:p text:style-name="P47"/>
      <text:p text:style-name="P48"><text:span text:style-name="T49">Во втором полугодии 2023 года Минфином Свердловской области проведено 43 контрольных мероприятия, в том числе проверено<text:s/></text:span><text:span text:style-name="T50"><text:line-break/></text:span><text:span text:style-name="T51">4 исполнительных органа государственной власти, 20 государственных учреждений, 2 государственных унитарных предприятия и 15 муниципальных образований Свердловской области.</text:span></text:p>
      <text:p text:style-name="P52"><text:span text:style-name="T53">Проверено использование бюджетных средств,<text:s/></text:span><text:span text:style-name="T54">предоставленных<text:s/></text:span><text:span text:style-name="T55"><text:line-break/>на реализацию национальных проектов «Жилье и городская среда», «Демография», «Образование», «Здравоохранение», «Культура», а также государственных программ Свердловской области «Развитие системы образования и реализация молодежной политики в Свердловской области», «Реализация основных направлений государственной политики в строительном комплексе Свердловской области», «Развитие жилищно-коммунального хозяйства и повышение энергетической эффективности в Свердловской области», «Комплексное развитие сельских территорий Свердловской области» и др.</text:span></text:p>
      <text:p text:style-name="P56"><text:span text:style-name="T57">По результатам контрольных мероприятий выявлены следующие</text:span><text:span text:style-name="T58"><text:line-break/>типовые нарушения положений бюджетного законодательства Российской Федерации, иных нормативных правовых актов, регулирующих бюджетные правоотношения, законодательства о закупках, условий договоров (соглашений)</text:span><text:span text:style-name="T59"><text:line-break/>о предоставлении средств из областного бюджета и условий государственных (муниципальных) контрактов и договоров.</text:span></text:p>
      <text:p text:style-name="P60"/>
      <text:p text:style-name="P61"><text:span text:style-name="T62">1. Нарушения порядка и (или) условий предоставления (расходования) межбюджетных трансфертов</text:span></text:p>
      <text:p text:style-name="P63"/>
      <text:p text:style-name="P64">Государственная программа Свердловской области «Развитие жилищно-коммунального хозяйства и повышение энергетической эффективности<text:s/><text:line-break/>в Свердловской области»</text:p>
      <text:p text:style-name="P65"/>
      <text:p text:style-name="P66">В соответствии с п. 1 ст. 139 Бюджетного кодекса РФ под субсидиями местным бюджетам из бюджета субъекта Российской Федерации понимаются<text:s/><text:soft-page-break/>межбюджетные трансферты, предоставляемые бюджетам муниципальных образований в целях софинансирования расходных обязательств, возникающих при выполнении полномочий органов местного самоуправления по вопросам местного значения.<text:s/></text:p>
      <text:p text:style-name="P67">Согласно п. 3 ст. 139 Бюджетного кодекса РФ цели и условия предоставления и расходования субсидий местным бюджетам из бюджета субъекта Российской Федерации устанавливаются законами субъекта Российской Федерации и (или) нормативными правовыми актами высшего исполнительного органа государственной власти субъекта Российской Федерации.</text:p>
      <text:p text:style-name="P68">В силу ст. 11 и 12 Закона Свердловской области от 15.07.2005 № 70-ОЗ<text:s/><text:line-break/>«Об отдельных межбюджетных трансфертах, предоставляемых из областного бюджета и местных бюджетов в Свердловской области» цели и условия предоставления и расходования субсидий из областного бюджета местным бюджетам устанавливаются законами Свердловской области и (или) нормативными правовыми актами Свердловской области. Порядок предоставления субсидий из областного бюджета местным бюджетам устанавливается Правительством Свердловской области.</text:p>
      <text:p text:style-name="P69"><text:span text:style-name="T70">В соответствии с п. 2–4 Порядка предоставления и распределения субсидий из областного бюджета бюджетам муниципальных образований, расположенных на территории Свердловской области, на строительство и реконструкцию систем и (или) объектов коммунальной инфраструктуры, являющегося<text:s/></text:span><text:span text:style-name="T71">Приложением №<text:s/></text:span><text:span text:style-name="T72">4<text:s/></text:span><text:span text:style-name="T73">к государственной программе Свер</text:span><text:span text:style-name="T74">дловской области от 29.10.2013<text:s/></text:span><text:span text:style-name="T75">№ 1330-ПП (далее – Порядок предоставления субсидий), субсидии направляются<text:s/></text:span><text:span text:style-name="T76"><text:line-break/>на повышение качества коммунальных услуг, предоставляемых населению; целью предоставления субсидия является софинансирование расходных обязательств муниципальных образований по реализации инвестиционных проектов<text:s/></text:span><text:span text:style-name="T77"><text:line-break/>по строительству и реконструкции систем и (или) объектов коммунальной инфраструктуры.</text:span></text:p>
      <text:p text:style-name="P78">Результат<text:s/>использования субсидии в соответствии с п. 33 Порядка предоставления субсидий –<text:s/>ввод системы и (или) объекта муниципальной собственности для организации в границах поселения тепло- и водоснабжения населения, водоотведения в сфере жилищно-коммунального хозяйства<text:s/><text:line-break/>в эксплуатацию или подписание акта, подтверждающего факт приемки законченного строительством объекта приемочной комиссией, в случае, когда законодательством Российской Федерации и законодательством Свердловской области не предусмотрена выдача разрешения на ввод объекта в эксплуатацию.</text:p>
      <text:p text:style-name="P79"><text:span text:style-name="T80">Пример:</text:span><text:span text:style-name="T81"><text:s/>в соответствии с условиями Соглашения Администрации муниципального образования Свердловской области (далее – Администрация) предоставлена субсидия на строительство блочно-модульной котельной.</text:span></text:p>
      <text:p text:style-name="P82">Показатели результативности использования субсидии установлены<text:s/><text:line-break/>приложением № 4 к Соглашению: значение основного показателя результативности –<text:s/>«обеспечение ввода в эксплуатацию объекта»<text:s/>(по итогам реализации проекта) с исполнением 100,0% в срок 01 сентября 2023 года.</text:p>
      <text:p text:style-name="P83">Согласно<text:s/>условиям<text:s/>Соглашения Администрация обязуется обеспечить достижение значений показателей результативности использования субсидии, установленных в соответствии с приложением № 4 к Соглашению, являющимся<text:s/><text:soft-page-break/>его неотъемлемой частью. В случае неисполнения или ненадлежащего исполнения своих обязательств Администрация несет ответственность<text:s/><text:line-break/>в соответствии с законодательством РФ.</text:p>
      <text:p text:style-name="P84">Согласно отчету о достижении значений показателей результативности использования субсидии, по состоянию на 01.10.2023<text:s/>значение основного показателя результативности –<text:s/>«обеспечение ввода в эксплуатацию объекта»<text:s/>оставило 0%<text:s/>при плановом сроке ввода его в эксплуатацию<text:s/>01 сентября 2023 года.</text:p>
      <text:p text:style-name="P85"><text:span text:style-name="T86">Таким образом,</text:span><text:span text:style-name="T87"><text:s/>в нарушение п. 3 ст. 139 Бюджетного кодекса РФ, п. 2–4, 33<text:s/></text:span><text:span text:style-name="T88">Порядка предоставления субсидий</text:span><text:span text:style-name="T89">, условий Соглашения Администрацией<text:s/></text:span><text:span text:style-name="T90"><text:line-break/>не обеспечено достижение значения показателя результативности –<text:s/></text:span><text:span text:style-name="T91">«</text:span><text:span text:style-name="T92">ввод<text:s/></text:span><text:span text:style-name="T93"><text:line-break/>в эксплуатацию объекта</text:span><text:span text:style-name="T94">»</text:span><text:span text:style-name="T95"><text:s/>к 01 сентября 2023 года,</text:span><text:span text:style-name="T96"><text:s/>установленного Соглашением.</text:span></text:p>
      <text:p text:style-name="P97"/>
      <text:p text:style-name="P98">Государственная программа Свердловской области<text:s/></text:p>
      <text:p text:style-name="P99">«Развитие системы образования и реализация молодежной политики<text:s/><text:line-break/>в Свердловской области»<text:s/></text:p>
      <text:p text:style-name="P100"/>
      <text:p text:style-name="P101"><text:span text:style-name="T102">В соответствии с п. 23 Порядка предоставления и распределения субсидий из областного бюджета бюджетам муниципальных образований, расположенных на территории Свердловской области, на создание безопасных условий пребывания в муниципальных организациях отдыха детей и их оздоровления,<text:s/></text:span><text:span text:style-name="T103">являющегося Приложением №</text:span><text:span text:style-name="T104"><text:s/>7</text:span><text:span text:style-name="T105"><text:s/>к государственной программе</text:span><text:span text:style-name="T106"><text:s/>Свердловской области</text:span><text:span text:style-name="T107"><text:s/>от</text:span><text:span text:style-name="T108"><text:s/>19.12.2019</text:span><text:span text:style-name="T109"><text:s/>№</text:span><text:span text:style-name="T110"> 920-ПП</text:span><text:span text:style-name="T111"><text:s/>(далее – Порядок предоставления субсидии</text:span><text:span text:style-name="T112">)</text:span><text:span text:style-name="T113">,</text:span><text:span text:style-name="T114"><text:s/>муниципальные образования обеспечивают расходование бюджетных средств пропорционально, исходя из уровня софинансирования, установленного Соглашением.</text:span></text:p>
      <text:p text:style-name="P115"><text:span text:style-name="T116">Пример:</text:span><text:span text:style-name="T117"><text:s/>в соответствии с условиями Соглашения Администрации мун</text:span><text:span text:style-name="T118">и</text:span><text:span text:style-name="T119">ципального образования Свердловской области (далее – Администрация) предоставлена субсидия из областного бюджета<text:s/></text:span><text:span text:style-name="T120">на создание безопасных условий пребывания в муниципальных организациях отдыха детей и их оздоровления.</text:span></text:p>
      <text:p text:style-name="P121">Соглашением установлен уровень софинсирования Свердловской областью в размере 34,29%. Дополнительное соглашение, предусматривающее изменение общего объема средств<text:s/>на проведение ремонтных работ<text:s/>и увеличение доли софинансирования из областного бюджета, не заключалось.<text:s/></text:p>
      <text:p text:style-name="P122">Согласно условиям Соглашения Администрация обязуется обеспечивать выполнение условий предоставления субсидии,<text:s/>установленных Соглашением;<text:s/><text:line-break/>в случае неисполнения или ненадлежащего исполнения своих обязательств<text:s/><text:line-break/>по Соглашению Администрация несет ответственность в соответствии<text:s/><text:line-break/>с законодательством РФ.</text:p>
      <text:p text:style-name="P123">В ходе проверки установлено, что получателем бюджетных средств<text:s/><text:line-break/>не соблюден уровень софинансирования<text:s/>расходного обязательства, установленный Соглашением,<text:s/>на 17,71%.</text:p>
      <text:p text:style-name="P124">Таким образом, в нарушение п. 1, 3 ст. 139 Бюджетного кодекса РФ, п. 23 Порядка предоставления субсидий, условий Администрацией не осуществлен контроль за расходованием бюджетных средств, предоставленных на создание безопасных условий пребывания в муниципальных организациях отдыха детей<text:s/><text:line-break/>и их оздоровления, в результате чего не соблюден уровень софинансирования<text:s/><text:soft-page-break/>Свердловской областью расходного обязательства муниципального образования на 17,71%.</text:p>
      <text:p text:style-name="P125"/>
      <text:p text:style-name="P126">Государственная программа Свердловской области<text:s/></text:p>
      <text:p text:style-name="P127">«Реализация основных направлений государственной политики<text:s/><text:line-break/>в строительном комплексе Свердловской области»</text:p>
      <text:p text:style-name="P128"/>
      <text:p text:style-name="P129"><text:span text:style-name="T130">В соответствии с п. 2 Порядка предоставления и распределения субсидии<text:s/></text:span><text:span text:style-name="T131"><text:line-break/>из областного бюджета и средств, поступивших в областной бюджет<text:s/></text:span><text:span text:style-name="T132"><text:line-break/>от государственной корпорации – Фонда содействия реформированию жилищно-коммунального хозяйства, местным бюджетам муниципальных образований, расположенных на территории Свердловской области, на переселение граждан<text:s/></text:span><text:span text:style-name="T133"><text:line-break/>из аварийного жилищного фонда, являющегося приложением № 4-1<text:s/></text:span><text:span text:style-name="T134"><text:line-break/>к подпрограмме 1 «Стимулирование развития жилищного строительства» государственной программы Свердловской области от 24.10.2013 № 1296-ПП (далее – Порядок предоставления субсидии), целью предоставления субсидии</text:span><text:span text:style-name="T135"><text:s/>является софинансирование расходных обязательств муниципальных образований по переселению граждан из аварийного жилищного фонда при реализации мероприятий муниципальных программ в данной сфере.</text:span></text:p>
      <text:p text:style-name="P136"><text:span text:style-name="T137">Пример:</text:span><text:span text:style-name="T138"><text:s/>в соответствии с условиями Соглашения Администрации муниципального образования Свердловской области (далее<text:s/></text:span><text:span text:style-name="T139">– Администрация)</text:span><text:span text:style-name="T140"><text:s/>предоставлены субсидии на реализацию мероприятий по переселению граждан<text:s/></text:span><text:span text:style-name="T141"><text:line-break/>из аварийного жилищного фонда.</text:span></text:p>
      <text:p text:style-name="P142">Показателями результативности использования субсидии, являющимися приложением № 5 к Соглашению, являются: количество расселяемых помещений – 8 единиц; количество квадратных метров расселенного аварийного жилья – 254,8 кв. м; количество переселенных жителей – 13 человек.</text:p>
      <text:p text:style-name="P143">Администрация обязуется завершить мероприятия по Соглашению<text:s/><text:line-break/>с последующим переселением граждан до 31.12.2022. В случае неисполнения или ненадлежащего исполнения своих обязательств по настоящему Соглашению Администрация несет ответственность в соответствии с законодательством РФ.</text:p>
      <text:p text:style-name="P144">В отчете о достижении значений показателей результативности использования субсидии по состоянию на 31.12.2022 содержатся следующие фактические показатели: количество расселяемых помещений – 6 помещений<text:s/><text:line-break/>из 8 помещений по плану; количество квадратных метров расселенного аварийного жилья – 200,8 кв. м из 254,8 кв. м по плану; количество переселенных жителей – 10 человек из 13 человек по плану; причина отклонения: «Строительство завершено, производится заключение договоров<text:s/>социального найма».<text:s/></text:p>
      <text:p text:style-name="P145">Фактически значение показателей результативности не достигнуто, составило 75,0% (количество расселяемых помещений); 78,8% (количество квадратных метров расселенного аварийного жилья); 76,9% (количество переселенных жителей).</text:p>
      <text:p text:style-name="P146"><text:span text:style-name="T147">Таким образом,</text:span><text:span text:style-name="T148"><text:s/>в нарушение п. 1, 3 ст. 139 Бюджетного кодекса РФ,<text:s/></text:span><text:span text:style-name="T149">пункта 2 Порядка предоставления субсидии</text:span><text:span text:style-name="T150">, условий Соглашения Администрацией<text:s/></text:span><text:span text:style-name="T151"><text:line-break/>не обеспечено достижение значений показателей результативности (количество<text:s/></text:span><text:soft-page-break/><text:span text:style-name="T152">расселяемых помещений – 75,0%; количество квадратных метров расселенного аварийного жилья – 78,8%; количество переселенных жителей – 76,9%), установленных Соглашением.</text:span></text:p>
      <text:p text:style-name="P153"/>
      <text:p text:style-name="P154">Государственная программа Свердловской области<text:s/></text:p>
      <text:p text:style-name="P155">«Развитие физической культуры и спорта в Свердловской области<text:s/></text:p>
      <text:p text:style-name="P156">до 2027 года»</text:p>
      <text:p text:style-name="P157"/>
      <text:p text:style-name="P158">В соответствии с<text:s/>Порядком предоставления<text:s/>субсидии из областного бюджета местным бюджетам на реализацию мероприятий по поэтапному внедрению Всероссийского физкультурно-спортивного комплекса «Готов к труду и обороне» (далее – внедрение комплекса ГТО), являющимся Приложением № 26<text:s/><text:line-break/>к государственной программе от 29.10.2013 № 1332-ПП (далее – Порядок предоставления субсидии), целью предоставления субсидии является софинансирование расходных обязательств муниципальных образований, осуществляющих мероприятия по тестированию в рамках организации работы центров тестирования по выполнению нормативов испытаний (тестов) комплекса ГТО.</text:p>
      <text:p text:style-name="P159"><text:span text:style-name="T160"><text:tab/></text:span><text:span text:style-name="T161">Пример:</text:span><text:span text:style-name="T162"><text:s/>согласно условиям Соглашения<text:s/></text:span><text:span text:style-name="T163">Администрация муниципального образования Свердловской области (далее – Администрация) приняла на себя обязательство обеспечить достижение показателей результативности использования субсидии, установленных в соответствии с приложением № 3<text:s/></text:span><text:span text:style-name="T164"><text:line-break/>к Соглашению, являющимся его неотъемлемой частью.</text:span></text:p>
      <text:p text:style-name="P165">При этом, в случае неисполнения или ненадлежащего исполнения своих обязательств по Соглашению Администрация несет ответственность<text:s/><text:line-break/>в соответствии с законодательством РФ.</text:p>
      <text:p text:style-name="P166">Согласно приложению № 3 к Соглашению показателем результативности использования субсидии является доля населения Свердловской области, выполнившего нормативы испытаний (тестов) ГТО, в общей численности населения, принявшего участие в выполнении нормативов испытаний (тестов) ГТО – 50,0 процентов.</text:p>
      <text:p text:style-name="P167">В соответствии с отчетом<text:s/>за 2021 год показатель результативности использования субсидии «Доля населения Свердловской области, выполнившего нормативы испытаний (тестов) ГТО, в общей численности<text:s/>населения, принявшего участие<text:s/>в выполнении нормативов испытаний (тестов) ГТО» не достигнут<text:s/><text:line-break/>и составил 38,6% при плановом показателе – 50%.<text:s/></text:p>
      <text:p text:style-name="P168"><text:span text:style-name="T169">Таким образом,</text:span><text:span text:style-name="T170"><text:s/>в нарушение п. 1, 3 ст. 139, пп. 1 ст. 306.1 Бюджетного кодекса<text:s/></text:span><text:span text:style-name="T171">РФ</text:span><text:span text:style-name="T172">,<text:s/></text:span><text:span text:style-name="T173">Порядка</text:span><text:span text:style-name="T174"><text:s/>предоставления субсидии</text:span><text:span text:style-name="T175">, условий Соглашения Администрацией</text:span><text:span text:style-name="T176"><text:s/></text:span><text:span text:style-name="T177">не обеспечено</text:span><text:span text:style-name="T178"><text:s/>достижение значения показателя<text:s/></text:span><text:span text:style-name="T179">результативности (доля населения Свердловской области, выполнившего нормативы испытаний (тестов) ГТО, в общей численности населения, принявшего участие в выполнении нормативов испытаний (тестов) ГТО), установленного Соглашением</text:span><text:span text:style-name="T180">.</text:span></text:p>
      <text:p text:style-name="P181"/>
      <text:p text:style-name="P182"/>
      <text:p text:style-name="P183"/>
      <text:soft-page-break/>
      <text:p text:style-name="P184">2. Нарушения при использовании средств межбюджетных трансфертов</text:p>
      <text:p text:style-name="P185"/>
      <text:p text:style-name="P186"><text:span text:style-name="T187">2.1. </text:span><text:span text:style-name="T188">Нецелевое использование бюджетных средств</text:span></text:p>
      <text:p text:style-name="P189">(оплата фактически не выполненных работ)</text:p>
      <text:p text:style-name="P190"/>
      <text:p text:style-name="P191">Одним из принципов бюджетной системы РФ является адресность<text:s/><text:line-break/>и целевой характер бюджетных средств, который означает, что бюджетные ассигнования и лимиты бюджетных обязательств доводятся до конкретных получателей бюджетных средств с указанием цели их использования (ст. 28 и 38 Бюджетного кодекса РФ).</text:p>
      <text:p text:style-name="P192">Финансовое обеспечение учреждений осуществляется, в том числе за счет предоставляемых из областного бюджета субсидий, которые реализуются в соответствии с абз. 2 п. 1 ст. 78.1 Бюджетного кодекса РФ путем заключения соглашений о предоставлении субсидии на иные цели.</text:p>
      <text:p text:style-name="P193">Согласно п. 1 ст. 306.4 Бюджетного кодекса РФ нецелевым использованием бюджетных средств признаются направление средств бюджета бюджетной системы Российской Федерации и оплата денежных обязательств<text:line-break/>в целях, не соответствующих полностью или частично целям, определенным законом (решением) о бюджете, сводной бюджетной росписью, бюджетной росписью, лимитами бюджетных обязательств, бюджетной сметой, договором (соглашением) либо правовым актом, являющимся основанием для предоставления указанных средств.</text:p>
      <text:p text:style-name="P194">В силу п. 1 ст. 746 Гражданского кодекса РФ оплата выполненных подрядчиком работ производится заказчиком в размере, предусмотренном сметой, в сроки и в порядке, которые установлены договором строительного подряда.</text:p>
      <text:p text:style-name="P195"><text:span text:style-name="T196">Пример:</text:span><text:span text:style-name="T197"><text:s/>в соответствии с условиями Соглашения образовательному учреждению (далее – учреждение) предоставлена субсидия из областного бюджета на ремонт двух учебных кабинетов.</text:span></text:p>
      <text:p text:style-name="P198">Соглашением установлена обязанность учреждения использовать субсидию в целях, объемах и в сроки, указанных в Соглашении.</text:p>
      <text:p text:style-name="P199">Договором, заключенным учреждением с подрядной организацией (далее – Договор подряда), предусмотрено, что подрядчик обязуется выполнить работы<text:s/><text:line-break/>в соответствии с техническим заданием, сметой, эскизным проектом, проектом заказчика, а заказчик обязуется принять результат и оплатить их.</text:p>
      <text:p text:style-name="P200">Согласно условиям Договора подряда заказчик в течение 2 рабочих дней<text:s/><text:line-break/>со дня получения уведомления от подрядчика обязан осмотреть и принять выполненные работы по акту формы № КС-2, либо сообщить подрядчику<text:s/><text:line-break/>об обнаружении недостатков, указав об этом в акте. Оплата выполненных работ производится на основании акта формы № КС-2 и справки формы № КС-3.</text:p>
      <text:p text:style-name="P201">По актам о приемке выполненных работ формы № КС-2 подрядчиком предъявлены, а Учреждением приняты работы по ремонту двух учебных кабинетов и оплачены платежными поручениями. Договор исполнен в полном объеме.</text:p>
      <text:p text:style-name="P202">По результатам осмотра и контрольных обмеров, проведенных в ходе контрольного мероприятия, установлено, что учреждением приняты невыполненные объемы работ, включая стоимость материалов.</text:p>
      <text:soft-page-break/>
      <text:p text:style-name="P203">Объемы невыполненных работ и материалы, принятые учреждением<text:s/><text:line-break/>по акту формы № КС-2 и справке формы № КС-3, содержащие факты хозяйственной деятельности, не имеющие места, не могут являться бюджетным обязательством учреждения и не подлежат оплате.</text:p>
      <text:p text:style-name="P204"><text:span text:style-name="T205">Таким образом, в нарушение абз. 2 п. 1 ст. 78.1 Бюджетного кодекса РФ, условий Соглашения и условий Договора подряда учреждением за счет субсидии на иные цели, предоставленной на ремонт двух учебных кабинетов, приняты<text:s/></text:span><text:span text:style-name="T206"><text:line-break/>и оплачены подрядчику невыполненные объемы работ, включая стоимость материалов, что не соответствует целям предоставления средств, установленным соглашением, и в соответствии с п. 1 ст. 306.4 Бюджетного кодекса РФ является нецелевым использованием бюджетных средств.</text:span></text:p>
      <text:p text:style-name="P207"/>
      <text:p text:style-name="P208">2.2. Неправомерное использование бюджетных средств</text:p>
      <text:p text:style-name="P209"/>
      <text:p text:style-name="P210">2.2.1. Оплачены затраты на производство работ в зимнее время при фактическом выполнении работ в летний период</text:p>
      <text:p text:style-name="P211"/>
      <text:p text:style-name="P212">В соответствии с п. 2 ст. 161 Бюджетного кодекса РФ финансовое обеспечение деятельности казенного учреждения осуществляется за счет средств соответствующего бюджета и на основании бюджетной сметы.</text:p>
      <text:p text:style-name="P213">Согласно ст. 162 Бюджетного кодекса РФ получатель бюджетных средств обеспечивает результативность, целевой характер использования предусмотренных ему бюджетных ассигнований.</text:p>
      <text:p text:style-name="P214">В силу ст. 309 Гражданского кодекса РФ обязательства должны исполняться надлежащим образом в соответствии с условиями обязательства и требованиями закона, иных правовых актов, а при отсутствии таких условий и требований,<text:s/><text:line-break/>в соответствии с обычаями или иными обычно предъявляемыми требованиями.</text:p>
      <text:p text:style-name="P215">В соответствии с п. 34 Порядка предоставления и распределения субсидий из областного бюджета бюджетам муниципальных образований, расположенных на территории Свердловской области, на реализацию проектов капитального строительства муниципального значения по развитию газификации, являющимся Приложением № 6 к государственной программе от 29.10.2013 № 1330-ПП (далее – Порядок предоставления субсидии), субсидии на реализацию проектов капитального строительства, включенных в перечень объектов капитального строительства<text:s/>государственной<text:s/>программы, предоставляются на основании соглашений<text:s/>о предоставлении субсидий.</text:p>
      <text:p text:style-name="P216">Пунктом<text:s/>41 Порядка предоставления субсидии предусмотрено, что средства, полученные из областного бюджета в форме субсидий, носят целевой характер<text:s/>и не могут быть использованы на иные цели. Муниципальное образование несет ответственность за своевременное и целевое использование субсидии. Нецелевое использование бюджетных средств влечет применение мер ответственности, предусмотренных законодательством РФ и законодательством Свердловской области. В случае использования субсидии не по целевому назначению соответствующие средства взыскиваются в доход областного бюджета<text:s/>в соответствии с бюджетным законодательством РФ.</text:p>
      <text:soft-page-break/>
      <text:p text:style-name="P217"><text:span text:style-name="T218">Пример:</text:span><text:span text:style-name="T219"><text:s/>в соответствии с условиями Соглашения, заключенного между МинЖКХ СО и Администрацией муниципального образования Свердловской области (далее – Администрация), субсидии из областного бюджета предоставлены на реализацию проектов капитального строительства по развитию газификации, в том числе на газоснабжение населенного пункта муниципального образования Свердловской области.<text:s/></text:span></text:p>
      <text:p text:style-name="P220">Соглашением установлена обязанность Администрации обеспечить своевременное и целевое использование субсидий и возврат в добровольном порядке в областной бюджет субсидии, полученной в рамках Соглашения<text:s/><text:line-break/>и используемой не по целевому назначению. В случае неисполнения или ненадлежащего исполнения своих обязательств по Соглашению Администрация несет ответственность в соответствии с законодательством РФ.</text:p>
      <text:p text:style-name="P221"><text:span text:style-name="T222">В ходе контрольного мероприятия установлен факт<text:s/></text:span><text:span text:style-name="T223">неправомерной приемки и оплаты дополнительных затрат при производстве работ в зимнее время<text:s/></text:span><text:span text:style-name="T224"><text:line-break/>в размере 3,63% при предусмотренном графиком и фактическом выполнении работ в летнее время.</text:span></text:p>
      <text:p text:style-name="P225"><text:span text:style-name="T226">В соответствии с условиями муниципального контракта на газоснабжение населенного пункта муниципального образования Свердловской области<text:s/></text:span><text:span text:style-name="T227">подрядчик обязуется в установленный контрактом срок выполнить работы<text:s/></text:span><text:span text:style-name="T228"><text:line-break/>по газоснабжению населенного пункта в соответствии с проектно-сметной документацией, описанием объекта закупки, графиком выполнения работ<text:s/></text:span><text:span text:style-name="T229"><text:line-break/>и расчетом затрат на выполнение подрядных работ, а заказчик обязуется в случае надлежащего исполнения условий контракта принять выполненные работы<text:s/></text:span><text:span text:style-name="T230"><text:line-break/>и оплатить их.</text:span></text:p>
      <text:p text:style-name="P231">Согласно графику выполнения работ, являющемуся приложением<text:s/><text:line-break/>к муниципальному контракту, выполнение работ производится в период<text:s/><text:line-break/>с 16.05.2022 до 28.08.2022, то есть в летнее время.<text:s/></text:p>
      <text:p text:style-name="P232"><text:span text:style-name="T233">Приемка и оплата выполненных работ, в том числе их отдельных этапов, осуществляется на основании сметы контракта, графика выполнения строительно-монтажных работ, условий контракта, в соответствии с Гражданским<text:s/></text:span><text:a xlink:href="consultantplus://offline/ref=0C5DF29FD25F3D014AACB2B4CC06731346FCD6F831BDC6264FE58BC4D4B90EE6AB064B3F98B532F877A291A44CpFo1I" office:target-frame-name="_top" xlink:show="replace"><text:span text:style-name="T234">кодексом</text:span></text:a><text:span text:style-name="T235"><text:s/>РФ.</text:span></text:p>
      <text:p text:style-name="P236">В соответствии с условиями муниципального контракта завершение строительства объекта оформляется актом приемки законченного строительством объекта – форма № КС-11 и актом приемки законченного строительством объекта приемочной комиссией – форма № КС-14. Также составляется акт приемки законченного строительства объекта сети газораспределения с обязательным участием представителей проектной, газораспределительной организации<text:s/><text:line-break/>и представителей Ростехнадзора.<text:s/></text:p>
      <text:p text:style-name="P237"><text:span text:style-name="T238">Выполнение работ в летний период<text:s/></text:span><text:span text:style-name="T239">с 23.05.2022 по 03.08.2022 подтверждается общим журналом работ, актами скрытых работ,<text:s/></text:span><text:span text:style-name="T240">протоколами бурения, актами приемки перехода, выполненного наклонным способом, актами очистки полости газопровода, строительными паспортами подземного газопровода и газорегуляторного пункта шкафного (ГРПШ), актом приемки законченного строительством объекта по форме № КС-11, актом приемки законченного строительством объекта приемочной комиссией по форме КС-14,</text:span><text:span text:style-name="T241"><text:s/></text:span><text:soft-page-break/><text:span text:style-name="T242">актом приемки законченного строительством объекта газораспределительной системы (далее – акт приемки)</text:span><text:span text:style-name="T243">.<text:s/></text:span></text:p>
      <text:p text:style-name="P244">Согласно акту приемки строительство объекта газоснабжения выполнено<text:s/><text:line-break/>в полном объеме в период с июня по август 2022 года.<text:s/></text:p>
      <text:p text:style-name="P245"><text:span text:style-name="T246">Пунктом</text:span><text:span text:style-name="T247"><text:s/>1 раздела 1 сборника сметных норм дополнительных затрат при производстве строительно-монтажных работ в зимнее время ГСН 81-05-02-2007, рекомендованного к применению письмом Росстроя от 28.03.2007 № СК-1221/02<text:s/></text:span><text:span text:style-name="T248"><text:line-break/>(далее – ГСН 81-05-02-2007), предусмотрено, что дополнительные затраты при производстве строительно-монтажных работ в зимнее время по отдельным видам строительства определяются по нормам в процентах от сметной стоимости строительных и монтажных работ.</text:span></text:p>
      <text:p text:style-name="P249">Пунктом<text:s/>3 раздела 1 ГСН 81-05-02-2007 предусмотрено, что нормы раздела являются среднегодовыми и при расчетах за выполненные строительно-монтажные работы применяются круглогодично независимо от фактического времени года, в течение которого осуществляется строительство. Исключение составляют объекты, строительство которых заказчиком предусматривается осуществить только в летний период. В этом случае нормы раздела при составлении сметной документации и расчетах за выполненные строительно-монтажные работы не применяются.</text:p>
      <text:p text:style-name="P250"><text:span text:style-name="T251">Согласно п. 9 раздела 1 приказа Минстроя России от 25.05.2021 № 325/пр «Об утверждении Методики определения дополнительных затрат при производстве работ в зимнее время» (далее – приказ Минстроя России<text:s/></text:span><text:span text:style-name="T252"><text:line-break/>от 25.05.2021 № 325/пр)<text:s/></text:span><text:span text:style-name="T253">норматив дополнительных затрат, связанных<text:s/></text:span><text:span text:style-name="T254"><text:line-break/>с выполнением работ в зимнее время,<text:s/></text:span><text:span text:style-name="T255">не предназначен для определения сметной стоимости строительства объектов капитального строительства, осуществляемого исключительно в летний период.</text:span></text:p>
      <text:p text:style-name="P256"><text:span text:style-name="T257">Приложением № 4 приказа Минстроя России от 25.05.2021 № 325/пр предусмотрено, что Свердловская область относится к 4 температурной зоне<text:s/></text:span><text:span text:style-name="T258"><text:line-break/>и р</text:span><text:span text:style-name="T259">асчетный зимний период исчисляется с 20 октября по 15 апреля.</text:span></text:p>
      <text:p text:style-name="P260">Вместе с тем, работы по газоснабжению населенного пункта запланированы графиком выполнения работ и выполнены в летний период с 23.05.2022<text:s/><text:line-break/>по 03.08.2022.</text:p>
      <text:p text:style-name="P261"><text:span text:style-name="T262">Таким образом, в нарушение п. 2 ст. 161, ст. 162 Бюджетного кодекса РФ,<text:s/></text:span><text:span text:style-name="T263"><text:line-break/>ст. 309 Гражданского кодекса<text:s/></text:span><text:span text:style-name="T264">РФ</text:span><text:span text:style-name="T265">,<text:s/></text:span><text:span text:style-name="T266">п. 9 раздела 1 приказа Минстроя России<text:s/></text:span><text:span text:style-name="T267"><text:line-break/>от 25.05.2021 № 325/пр, п. 3 раздела 1 ГСН 81-05-02-2007 при выполнении<text:s/></text:span><text:span text:style-name="T268">работ по газоснабжению населенного пункта муниципального образования Свердловской области неправомерно приняты и оплачены затраты<text:s/></text:span><text:span text:style-name="T269"><text:line-break/>на производство работ в зимнее время в размере 3,63% при предусмотренном графиком<text:s/></text:span><text:span text:style-name="T270">и фактическом выполнении работ в летнее время.</text:span></text:p>
      <text:p text:style-name="P271"/>
      <text:p text:style-name="P272">2.2.2. Оплачены работы, не принятые организацией, осуществляющей строительный контроль</text:p>
      <text:p text:style-name="P273"/>
      <text:p text:style-name="P274">В соответствии со ст. 162 Бюджетного кодекса РФ казенное учреждение обеспечивает результативность, целевой характер использования предусмотренных ему бюджетных ассигнований.</text:p>
      <text:soft-page-break/>
      <text:p text:style-name="P275">Согласно п. 3, 4 ст. 219 Бюджетного кодекса РФ получатель бюджетных средств принимает бюджетные обязательства путем заключения муниципальных контрактов с юридическими лицами и подтверждает обязанность их оплаты<text:s/><text:line-break/>в соответствии с платежными и иными документами.<text:s/></text:p>
      <text:p text:style-name="P276">В соответствии с ч. 1 ст. 41 Федерального закона от 05.04.2013<text:s/><text:line-break/>№ 44-ФЗ «О контрактной системе в сфере закупок товаров, работ, услуг для обеспечения государственных и муниципальных нужд» (далее – Федеральный закон № 44-ФЗ) заказчики привлекают экспертов, экспертные организации<text:s/><text:line-break/>в случаях, предусмотренных настоящим Федеральным законом.<text:s/></text:p>
      <text:p text:style-name="P277">Согласно ч. 1 ст. 101 Федерального закона № 44-ФЗ заказчик обязан осуществлять контроль за исполнением поставщиком (подрядчиком, исполнителем) условий контракта в соответствии с законодательством Российской Федерации.</text:p>
      <text:p text:style-name="P278"><text:span text:style-name="T279">Пример:</text:span><text:span text:style-name="T280"><text:s/>муниципальным контрактом предусмотрено, что подрядчик принимает на себя обязательства на выполнение работ по капитальному ремонту учреждения культуры в соответствии с проектно-сметной документацией, техническим заданием, со сметой к контракту, графиком выполнения работ,<text:s/></text:span><text:span text:style-name="T281"><text:line-break/>а заказчик оплачивает выполненные надлежащим образом работы в размере<text:s/></text:span><text:span text:style-name="T282"><text:line-break/>и сроки, установленные контрактом.</text:span></text:p>
      <text:p text:style-name="P283">В соответствии с условиями муниципального контракта заказчик обязан проводить проверку предоставленных подрядчиком результатов работ, предусмотренных контрактом, в части их соответствия условиям контракта, в том числе вправе осуществлять лично либо с привлечением специалистов строительный контроль за капитальным ремонтом (объемами, качеством, стоимостью и сроками выполнения работ) в соответствии с утвержденной проектной документацией, условиями контракта и требованиями нормативных документов Российской Федерации.</text:p>
      <text:p text:style-name="P284">Заказчиком в целях осуществления строительного контроля при выполнении работ по капитальному ремонту учреждения культуры заключен отдельный муниципальный контракт (далее – контракт на проведение строительного контроля).<text:s/></text:p>
      <text:p text:style-name="P285">В соответствии с условиями контракта на проведение строительного контроля исполнитель обязан проводить контроль соответствия объемов<text:s/><text:line-break/>и качества выполненных и предъявленных к оплате строительно-монтажных работ рабочей документации, обеспечить проверку представленных подрядной организацией актов формы № КС-2 на соответствие объемам выполненных работ, локальной смете и правильности оформления, визировать акты формы № КС-2.</text:p>
      <text:p text:style-name="P286">Исполнитель обязан выполнить контрольные мероприятия<text:s/><text:line-break/>по подтверждению наличия фактически выполненных объемов работ, их качества и устранение брака и выявленных несоответствий; контроль соответствия объемов и сроков выполнения работ условиям муниципального контракта.</text:p>
      <text:p text:style-name="P287">Контрактом на проведение строительного контроля также предусмотрен постоянный контроль актов приемки выполненных работ, актов приемки промежуточных работ.</text:p>
      <text:soft-page-break/>
      <text:p text:style-name="P288">Вместе с тем, в ходе контрольного мероприятия установлено, что заказчиком приняты работы по 9 актам формы № КС-2, в которых отсутствует виза о прохождении строительного контроля.</text:p>
      <text:p text:style-name="P289">Согласно пояснениям организации, осуществляющей строительный контроль, отсутствие визы на актах формы № КС-2 обусловлено тем, что предъявленные к приемке работы не выполнены в полном объеме, некачественно выполнены или имеются отступления от проекта.</text:p>
      <text:p text:style-name="P290">Работы, отклоненные организацией, осуществляющей строительный контроль, оплачены платежными поручениями, с учетом аванса в размере 30%.</text:p>
      <text:p text:style-name="P291"><text:span text:style-name="T292">Таким образом, в нарушение<text:s/></text:span><text:span text:style-name="T293">ст. 162,<text:s/></text:span><text:span text:style-name="T294">п. 3, 4 ст. 219 Бюджетного кодекса РФ,</text:span></text:p>
      <text:p text:style-name="P295">ст. 309, 748 Гражданского кодекса РФ, ч. 1 ст. 41, ч. 1 ст. 101 Федерального закона № 44-ФЗ, условий муниципального контракта заказчиком неправомерно оплачены работы, принятые по актам формы № КС-2, отклоненные организацией, осуществляющей строительный контроль.</text:p>
      <text:p text:style-name="P296"/>
      <text:p text:style-name="P297">2.2.3. Оплачено оборудование, ранее приобретенное за счет средств целевого пожертвования</text:p>
      <text:p text:style-name="P298"/>
      <text:p text:style-name="P299">В соответствии со ст. 162 Бюджетного кодекса РФ казенное учреждение обеспечивает результативность, целевой характер использования предусмотренных ему бюджетных ассигнований.</text:p>
      <text:p text:style-name="P300">Пунктом<text:s/>6 Порядка<text:s/>предоставления и распределения<text:s/>субсидий<text:s/><text:line-break/>из областного бюджета бюджетам<text:s/>муниципальных образований, расположенных<text:s/>на территории Свердловской области,<text:s/>на реализацию проектов по созданию<text:s/>современного облика сельских<text:s/>территорий или сельских агломераций, являющегося Приложением № 6 к государственной программе<text:s/>от 08.09.2021 № 582-ПП (далее –<text:s/>Порядок предоставления субсидии),<text:s/>установлено, что размер субсидий бюджету муниципального образования включает, в том числе внебюджетные средства за счет обязательного вклада граждан и (или) юридических лиц для финансирования части расходов на реализацию проектов комплексного развития сельских территорий.<text:s/></text:p>
      <text:p text:style-name="P301">Согласно п. 10 Порядка от 08.09.2021 № 582-ПП средства, полученные<text:s/><text:line-break/>из областного бюджета в форме субсидий, носят целевой характер и не могут быть использованы на иные цели.<text:s/></text:p>
      <text:p text:style-name="P302"><text:span text:style-name="T303">Пример:</text:span><text:span text:style-name="T304"><text:s/>Администрацией муниципального образования Свердловской области (</text:span><text:span text:style-name="T305">далее – Администрация)<text:s/></text:span><text:span text:style-name="T306">с некоммерческой организацией заключены договоры о целевом пожертвовании денежных средств. В указанных договорах определены перечень, количество и стоимость оборудования, на закупку которого безвозмездно передаются денежные средства.</text:span></text:p>
      <text:p text:style-name="P307">Согласно условиям договоров предоставленные средства должны расходоваться строго в соответствии со сметой расходов. Получатель пожертвования обязан вести обособленный учет всех операций по использованию пожертвованных денежных средств.</text:p>
      <text:p text:style-name="P308">В соответствии с условиями Соглашения субсидия из областного бюджета<text:s/><text:line-break/>предоставлена на обеспечение комплексного развития сельских территорий.</text:p>
      <text:soft-page-break/>
      <text:p text:style-name="P309">Соглашением установлена обязанность Администрации выполнять обязательства, установленные бюджетным законодательством РФ, Правилами предоставления субсидии, иными нормативными правовыми актами РФ, регулирующими бюджетные правоотношения по предоставлению субсидий<text:s/><text:line-break/>из бюджета субъекта РФ местным бюджетам и соглашением.</text:p>
      <text:p text:style-name="P310">Согласно условиям муниципального контракта подрядчик принимает<text:s/><text:line-break/>на себя обязательства на выполнение работ по капитальному ремонту учреждения культуры в соответствии с проектно-сметной документацией, техническим заданием, со сметой к контракту, графиком выполнения работ, а заказчик оплачивает выполненные надлежащим образом работы в размере и сроки, установленные контрактом.</text:p>
      <text:p text:style-name="P311">Локальным сметным расчетом, входящим в состав проектной документации, размещенным в ЕИС в составе документации к извещению<text:s/><text:line-break/>о проведении электронного аукциона, определена стоимость оборудования, материалов и работ по монтажу светового оборудования в танцевальном фойе.</text:p>
      <text:p text:style-name="P312">При этом, как установлено в ходе проверки, световое оборудование ранее приобретено заказчиком за счет средств целевого пожертвования и не подлежало повторной оплате за счет субсидии из областного бюджета.</text:p>
      <text:p text:style-name="P313">Таким образом, в нарушение п. 2 ст. 161, ст. 162, п. 3 ст. 219 Бюджетного кодекса РФ, ст. 746 Гражданского кодекса РФ, п. 10 Порядка от 08.09.2021<text:s/><text:line-break/>№ 582-ПП, условий Соглашения средства областного бюджета, предоставленные на капитальный ремонт учреждения культуры, неправомерно направлены<text:s/><text:line-break/>на оплату оборудования, ранее приобретенного и оплаченного за счет целевого пожертвования денежных средств.</text:p>
      <text:p text:style-name="P314"/>
      <text:p text:style-name="P315">2.2.4. Оплачены малые архитектурные формы, не соответствующие условиям муниципального контракта</text:p>
      <text:p text:style-name="P316"/>
      <text:p text:style-name="P317">В соответствии со ст. 309 Гражданского кодекса РФ обязательства должны исполняться надлежащим образом в соответствии с условиями обязательства<text:s/><text:line-break/>и требованиями закона.</text:p>
      <text:p text:style-name="P318">Пунктом<text:s/>1 ст. 746 Гражданского кодекса РФ предусмотрено, что оплата выполненных подрядчиком работ производится заказчиком в размере, предусмотренном сметой, в сроки и в порядке, которые установлены договором строительного подряда.</text:p>
      <text:p text:style-name="P319">В соответствии со ст. 720 Гражданского кодекса РФ заказчик обязан в сроки и в порядке, которые предусмотрены договором подряда, с участием подрядчика осмотреть и принять выполненную работу (ее результат), а при обнаружении отступлений от договора, ухудшающих результат работы, или иных недостатков<text:s/><text:line-break/>в работе немедленно заявить об этом подрядчику.</text:p>
      <text:p text:style-name="P320"><text:span text:style-name="T321">Пример:</text:span><text:span text:style-name="T322"><text:s/>в соответствии с условиями муниципального контракта подрядчик принимает на себя обязательства выполнить работы по благоустройству общественной территории, а заказчик обязуется принять и оплатить<text:s/></text:span><text:span text:style-name="T323"><text:line-break/>их в соответствии с условиями настоящего контракта. Заказчик обязуется принять и оплатить качественно выполненные работы в порядке и на условиях, установленных настоящим контрактом.</text:span></text:p>
      <text:soft-page-break/>
      <text:p text:style-name="P324">Муниципальным контрактом установлено, что приемка работ осуществляется заказчиком с подтверждением фактически выполненных работ<text:s/><text:line-break/>в соответствии с условиями настоящего контракта.<text:s/></text:p>
      <text:p text:style-name="P325">Рабочей документацией разработаны каркас, спецификация элементов, схемы расположения лавочек и способ крепления к колоннам навеса, а также узлы соединений стали и дерева беседок и навесов.</text:p>
      <text:p text:style-name="P326">По результатам осмотра установлено, что конструкция радиусных лавочек<text:s/><text:line-break/>и способ крепления к колоннам навеса не соответствуют требованиям рабочей документации. Кроме того, зафиксировано частичное отсутствие элементов крепления.</text:p>
      <text:p text:style-name="P327">Таким образом, в нарушение пп. 3 п. 1 ст. 162, п. 3 ст. 219 Бюджетного кодекса РФ, ст. 309, п. 1 ст. 746 Гражданского кодекса РФ, условий муниципального контракта при благоустройстве общественной территории неправомерно произведены расходы на оплату малых архитектурных форм,<text:s/><text:line-break/>не соответствующих требованиям рабочей документации.<text:s/></text:p>
      <text:p text:style-name="P328"/>
      <text:p text:style-name="P329"><text:span text:style-name="T330">3. Неэффективное использование бюджетных средств</text:span></text:p>
      <text:p text:style-name="P331"/>
      <text:p text:style-name="P332"><text:span text:style-name="T333">В соответствии с ч. 2 ст. 3 Федерального закона от 03.11.2006 № 174-ФЗ «Об автономных учреждениях»</text:span><text:span text:style-name="T334"><text:s/>(далее – Федеральный закон № 174-ФЗ) автономное учреждение вправе распоряжаться имуществом (кроме недвижимого имущества и особо ценного движимого имущества, закрепленного</text:span><text:span text:style-name="T335"><text:line-break/>за ним учредителем или приобретенными автономным учреждением за счет средств, выделенных ему учредителем на приобретение этого имущества) самостоятельно.</text:span></text:p>
      <text:p text:style-name="P336">Согласно ч. 7 ст. 2 Федерального закона № 174-ФЗ автономное учреждение осуществляет свою деятельность в соответствии с предметом и целями деятельности, определенными федеральными законами и уставом, путем выполнения работ, оказания услуг.</text:p>
      <text:p text:style-name="P337"><text:span text:style-name="T338">Пример:</text:span><text:span text:style-name="T339"><text:s/>в соответствии с уставами отдельных учреждений имущество<text:s/></text:span><text:span text:style-name="T340"><text:line-break/>и средства автономного учреждения отражаются на его балансе и используются для достижения целей, определенных уставами.</text:span></text:p>
      <text:p text:style-name="P341">В ходе контрольных мероприятий установлены факты списания<text:s/><text:line-break/>с последующим уничтожением лекарственных препаратов, использование которых в медицинской практике не представляется возможным.</text:p>
      <text:p text:style-name="P342">Согласно разъяснениям Минздрава Свердловской области (от 26.10.2020<text:s/><text:line-break/>№ 03-01-82/16913) организация лечебного процесса в медицинской организации, в том числе определение потребности в лекарственных препаратах,<text:line-break/>а также их количества, относится к компетенции руководителя медицинской организации.</text:p>
      <text:p text:style-name="P343">Вместе с тем,<text:s/>учреждения не обращались<text:s/>к учредителю и (или) в другие лечебно-профилактические учреждения по вопросу передачи им расходного имущества, потребность в котором у учреждений отсутствовала.</text:p>
      <text:p text:style-name="P344">Таким образом, в нарушение ч. 7 ст. 2 Федерального закона<text:s/><text:line-break/>№ 174-ФЗ, положений устава отдельными учреждениями в результате списания<text:s/><text:soft-page-break/>лекарственных препаратов и медицинских изделий по причине истечения срока годности допущено неэффективное использование бюджетных средств.</text:p>
      <text:p text:style-name="P345"/>
      <text:p text:style-name="P346">4. Нарушения при осуществлении закупок товаров (работ, услуг) для обеспечения государственных и муниципальных нужд</text:p>
      <text:p text:style-name="P347"/>
      <text:p text:style-name="P348">4.1. Не соблюден порядок обоснования начальной (максимальной)<text:s/></text:p>
      <text:p text:style-name="P349">цены контракта</text:p>
      <text:p text:style-name="P350"/>
      <text:p text:style-name="P351">В соответствии со ст. 6 Федерального закона № 44-ФЗ контрактная система в сфере закупок основывается на принципах открытости, прозрачности информации о контрактной системе в сфере закупок, обеспечения конкуренции, профессионализма заказчиков, стимулирования инноваций, единства контрактной системы в сфере закупок, ответственности за результативность обеспечения государственных и муниципальных нужд, эффективности осуществления закупок.</text:p>
      <text:p text:style-name="P352"><text:span text:style-name="T353">Определение и обоснование начальной (максимальной) цены контракта</text:span><text:span text:style-name="T354"><text:s/>(далее<text:s/></text:span><text:span text:style-name="T355">– НМЦК)</text:span><text:span text:style-name="T356">, цены контракта, заключаемого с единственным поставщиком, осуществляется</text:span><text:span text:style-name="T357"><text:s/></text:span><text:span text:style-name="T358">в соответствии со ст. 22 Федерального закона № 44-ФЗ</text:span><text:span text:style-name="T359"><text:s/></text:span><text:span text:style-name="T360">посредством применения одного или нескольких выбранных методов, в том числе:<text:s/></text:span><text:span text:style-name="T361">метода сопоставимых рыночных цен (анализа рынка), нормативного, тарифного, проектно-сметного, затратного методов.</text:span></text:p>
      <text:p text:style-name="P362"><text:span text:style-name="T363">Согласно ч. 8 ст. 22<text:s/></text:span><text:span text:style-name="T364">Федерального</text:span><text:span text:style-name="T365"><text:s/>закона № 44-ФЗ тарифный метод применяется заказчиком, если в соответствии с законодательством Российской Федерации цены закупаемых товаров, работ, услуг для обеспечения государственных и муниципальных нужд подлежат государственному регулированию или установлены муниципальными правовыми актами.</text:span></text:p>
      <text:p text:style-name="P366"><text:span text:style-name="T367">Приказом Минэкономразвития России от 02.10.2013 № 567 утверждены Методические<text:s/></text:span><text:a xlink:href="consultantplus://offline/ref=F2EBC2DCCAE0DBD77E0AE28C9D1CAF63EAFE4C4E64E91755C5F25CBA90480AF101D8BE274F71471600F7D0A0A93B14429D36D452483D947B2735I" office:target-frame-name="_top" xlink:show="replace"><text:span text:style-name="T368">рекомендации</text:span></text:a><text:span text:style-name="T369"><text:s/>по применению методов определения начальной (максимальной) цены контракта, цены контракта, заключаемого с единственным поставщиком (подрядчиком, исполнителем) (далее соответственно – Методические рекомендации).<text:s/></text:span></text:p>
      <text:p text:style-name="P370">Согласно п. 5.1 Методических рекомендаций тарифный метод подлежит применению, если в соответствии с законодательством Российской Федерации цены закупаемых товаров, работ, услуг для государственных<text:line-break/>и муниципальных нужд подлежат государственному регулированию или установлены муниципальными правовыми актами.</text:p>
      <text:p text:style-name="P371"><text:span text:style-name="T372">Пример:<text:s/></text:span><text:span text:style-name="T373">Заказчиком в ЕИС размещено извещение о проведении электронного аукциона, документация об электронном аукционе по объекту закупки – «ОСАГО».</text:span></text:p>
      <text:p text:style-name="P374">НЦМК сформирована заказчиком методом сопоставимых рыночных цен (анализа рынка) на основании трех коммерческих предложений.</text:p>
      <text:p text:style-name="P375"><text:span text:style-name="T376">Согласно части<text:s/></text:span><text:span text:style-name="T377">IV</text:span><text:span text:style-name="T378"><text:s/>Аукционной документации «Обоснование начальной (максимальной) цены контракта» НМЦК определена на основании минимальной цены из числа поступивших ценовых предложений.</text:span></text:p>
      <text:p text:style-name="P379">Отношения в сфере ОСАГО регулируются Федеральным законом<text:line-break/>от 25.04.2022 № 40-ФЗ «Об обязательном страховании гражданской<text:s/><text:soft-page-break/>ответственности владельцев транспортных средств» (далее – Федеральный закон № 40-ФЗ).</text:p>
      <text:p text:style-name="P380"><text:span text:style-name="T381">Согласно ст. 8<text:s/></text:span><text:span text:style-name="T382">Федерального закона № 40-ФЗ р</text:span><text:span text:style-name="T383">егулирование страховых тарифов по обязательному страхованию<text:s/></text:span><text:span text:style-name="T384">осуществляется посредством установления Банком России в соответствии с настоящим Федеральным законом актуарно (экономически) обоснованных<text:s/></text:span><text:a xlink:href="consultantplus://offline/ref=51FFC7BCF659B3634B2370AB3CD4FA85122C0CAF625DDA928650F49C18780706BBD9F63D0F9094E00A66BE65DAF4857F2CAC0CC2876581F6a2v8G" office:target-frame-name="_top" xlink:show="replace"><text:span text:style-name="T385">предельных размеров</text:span></text:a><text:span text:style-name="T386"><text:s/>базовых ставок страховых тарифов (их минимальных и максимальных значений, выраженных</text:span><text:span text:style-name="T387"><text:line-break/>в рублях) и<text:s/></text:span><text:a xlink:href="consultantplus://offline/ref=51FFC7BCF659B3634B2370AB3CD4FA85122C0CAF625DDA928650F49C18780706BBD9F63D0F9094E90466BE65DAF4857F2CAC0CC2876581F6a2v8G" office:target-frame-name="_top" xlink:show="replace"><text:span text:style-name="T388">коэффициентов</text:span></text:a><text:span text:style-name="T389"><text:s/>страховых тарифов,<text:s/></text:span><text:a xlink:href="consultantplus://offline/ref=51FFC7BCF659B3634B2370AB3CD4FA85122C0CAF625DDA928650F49C18780706BBD9F63D0F9193E70566BE65DAF4857F2CAC0CC2876581F6a2v8G" office:target-frame-name="_top" xlink:show="replace"><text:span text:style-name="T390">требований</text:span></text:a><text:span text:style-name="T391"><text:s/>к структуре страховых тарифов, а также<text:s/></text:span><text:a xlink:href="consultantplus://offline/ref=51FFC7BCF659B3634B2370AB3CD4FA85122C0CAF625DDA928650F49C18780706BBD9F63D0F9193E80166BE65DAF4857F2CAC0CC2876581F6a2v8G" office:target-frame-name="_top" xlink:show="replace"><text:span text:style-name="T392">порядка</text:span></text:a><text:span text:style-name="T393"><text:s/>их применения страховщиками при определении страховой премии по договору обязательного страхования.</text:span></text:p>
      <text:p text:style-name="P394">Ст. 9 Федерального закона № 40-ФЗ установлено, что страховые тарифы состоят из базовых ставок и коэффициентов. Предельные размеры базовых ставок страховых тарифов (их минимальные и максимальные значения, выраженные<text:s/><text:line-break/>в рублях) устанавливаются Банком России.<text:s/></text:p>
      <text:p text:style-name="P395">Указанием Банка России от 28.07.2020 № 5515-У «О страховых тарифах<text:s/><text:line-break/>по обязательному страхованию гражданской ответственности владельцев транспортных средств» (вместе с «Требованиями к структуре страховых тарифов», «Порядком применения страховых тарифов страховщиками при определении страховой премии по договору обязательного страхования») (далее – Указания<text:s/>от 28.07.2020 № 5515-У) установлены базовые ставки страховых тарифов<text:s/>по обязательному страхованию гражданской ответственности владельцев транспортных средств.</text:p>
      <text:p text:style-name="P396"><text:span text:style-name="T397">С учетом изложенного, ценообразование в сфере ОСАГО подлежит государственному регулированию, в силу чего заказчики обязаны применять при определении НМЦК тарифный метод, исходя из предельных размеров базовых ставок страховых тарифов, рассчитанных по формуле, отраженной в<text:s/></text:span><text:a xlink:href="consultantplus://offline/ref=87C57D46D6C1024ED083DA704505469C46C7E03BA22F0C694350A94084244AEE4DA463648BD7528D088203F040a9B7J" office:target-frame-name="_top" xlink:show="replace"><text:span text:style-name="T398">Указаниях</text:span></text:a><text:span text:style-name="T399"><text:line-break/></text:span><text:span text:style-name="T400">от 28.07.2020 № 5515-У.</text:span></text:p>
      <text:p text:style-name="P401">На обязанность заказчика применять исключительно тарифный метод при обосновании НМЦК на закупку услуг ОСАГО неоднократно указано<text:line-break/>в судебной практике (определение Верховного Суда Российской Федерации<text:line-break/>от 28.11.2018 № 309-КГ18-15199, постановление Шестнадцатого арбитражного апелляционного суда от 09.02.2023 по делу № А15-3092/2022, иные).</text:p>
      <text:p text:style-name="P402"><text:span text:style-name="T403">Таким образом, в нарушение ст. 72 Бюджетного кодекса РФ, ч. 8 ст. 22<text:s/></text:span><text:span text:style-name="T404">Федерального</text:span><text:span text:style-name="T405"><text:s/>закона № 44-ФЗ заказчиком необоснованно выбран метод сопоставимых рыночных цен обоснования НМЦК на оказание услуг ОСАГО, стоимость которых определяется по регулируемым ценам (тарифам).</text:span><text:span text:style-name="T406"><text:s/></text:span></text:p>
      <text:p text:style-name="P407"/>
      <text:p text:style-name="P408">4.2. Произведена приемка оборудования без предоставления поставщиком обеспечения гарантийных обязательств</text:p>
      <text:p text:style-name="P409"/>
      <text:p text:style-name="P410"><text:span text:style-name="T411">В соответствии с ч. 7.1 ст. 94<text:s/></text:span><text:span text:style-name="T412">Федерального</text:span><text:span text:style-name="T413"><text:s/>закона № 44-ФЗ<text:s/></text:span><text:span text:style-name="T414"><text:line-break/>в случае установления заказчиком требования об обеспечении гарантийных обязательств оформление документа о приемке (за исключением отдельного этапа исполнения контракта) поставленного товара, выполненной работы<text:s/></text:span><text:span text:style-name="T415"><text:line-break/>(ее результатов), оказанной услуги осуществляется после предоставления поставщиком (подрядчиком, исполнителем) такого обеспечения в соответствии<text:s/></text:span><text:span text:style-name="T416"><text:line-break/></text:span><text:soft-page-break/><text:span text:style-name="T417">с настоящим Федеральным законом в порядке и в сроки, которые установлены контрактом.</text:span></text:p>
      <text:p text:style-name="P418"><text:span text:style-name="T419">Пример:</text:span><text:span text:style-name="T420"><text:s/>контрактом установлено, что гарантийные обязательства обеспечиваются предоставлением независимой гарантии или внесением денежных средств на указанный заказчиком счет, на котором в соответствии<text:s/></text:span><text:span text:style-name="T421"><text:line-break/>с законодательством РФ учитываются операции со средствами, поступающими заказчику.<text:s/></text:span></text:p>
      <text:p text:style-name="P422"><text:span text:style-name="T423">Срок действия независимой гарантии должен превышать предусмотренный контрактом срок исполнения обязательств, которые должны быть обеспечены такой гарантией, не менее чем на один месяц, в том числе в случае его изменения<text:s/></text:span><text:span text:style-name="T424"><text:line-break/>в соответствии со статьей 95 Федерального</text:span><text:span text:style-name="T425"><text:s/>закона № 44-ФЗ</text:span><text:span text:style-name="T426">.</text:span></text:p>
      <text:p text:style-name="P427"><text:span text:style-name="T428">Согласно условиям контракта обеспечение гарантийных обязательств<text:s/></text:span><text:span text:style-name="T429">предоставляется поставщиком за 5 (пять) рабочих дней до сдачи-приемки поставленного оборудования. Неисполнение настоящего требования является существенным нарушением условий контракта и является основанием для расторжения контракта в одностороннем порядке в связи с существенными нарушениями обязательств со стороны поставщика.</text:span></text:p>
      <text:p text:style-name="P430"><text:span text:style-name="T431">Документы по обеспечению гарантийных обязательств по контрактам<text:s/></text:span><text:span text:style-name="T432"><text:line-break/></text:span><text:span text:style-name="T433">отсутствуют.</text:span></text:p>
      <text:p text:style-name="P434"><text:span text:style-name="T435">Таким образом, в нарушение ст. 309 Гражданского кодекса РФ,<text:s/></text:span><text:span text:style-name="T436"><text:line-break/></text:span><text:span text:style-name="T437">ч.<text:s/></text:span><text:span text:style-name="T438">7.1 ст. 94<text:s/></text:span><text:span text:style-name="T439">Федерального</text:span><text:span text:style-name="T440"><text:s/>закона № 44-ФЗ</text:span><text:span text:style-name="T441">, условий контракта</text:span><text:span text:style-name="T442"><text:s/></text:span><text:span text:style-name="T443">учреждение произвело приемку медицинского оборудования без предоставления поставщиком обеспечения гарантийных обязательств.</text:span></text:p>
      <text:p text:style-name="P444"/>
      <text:p text:style-name="P445">4.3. Не предъявлены штрафные санкции к подрядчику<text:s/></text:p>
      <text:p text:style-name="P446">за нарушение обязательств по контракту</text:p>
      <text:p text:style-name="P447"/>
      <text:p text:style-name="P448"><text:span text:style-name="T449">Согласно<text:s/></text:span><text:a xlink:href="consultantplus://offline/ref=491B3080D36BE7C73770B74D6714069606A93519F94AF5959BB123D01BB8D86D798FC9E62C89A9B202B6026F18E041C3459AEE08ADB63942n2FEX" office:target-frame-name="_top" xlink:show="replace"><text:span text:style-name="T450">ч. 6 ст. 34</text:span></text:a><text:span text:style-name="T451"><text:s/></text:span><text:span text:style-name="T452">Федерального</text:span><text:span text:style-name="T453"><text:s/>закона № </text:span><text:span text:style-name="T454">44-ФЗ</text:span><text:span text:style-name="T455"><text:s/>в случае просрочки исполнения поставщиком (подрядчиком, исполнителем) обязательств (в том числе гарантийного обязательства), предусмотренных контрактом, а также в иных случаях неисполнения или ненадлежащего исполнения поставщиком (подрядчиком, исполнителем) обязательств, предусмотренных контрактом, заказчик направляет поставщику (подрядчику, исполнителю) требование<text:s/></text:span><text:span text:style-name="T456"><text:line-break/>об уплате неустоек (штрафов, пеней).</text:span></text:p>
      <text:p text:style-name="P457"><text:span text:style-name="T458">Согласно<text:s/></text:span><text:a xlink:href="consultantplus://offline/ref=491B3080D36BE7C73770B74D6714069606A93519F94AF5959BB123D01BB8D86D798FC9E62A8CAAB851EC126B51B445DC4D84F10AB3B6n3FAX" office:target-frame-name="_top" xlink:show="replace"><text:span text:style-name="T459">ч. 7 ст. 34</text:span></text:a><text:span text:style-name="T460"><text:s/></text:span><text:span text:style-name="T461">Федерального</text:span><text:span text:style-name="T462"><text:s/>закона № </text:span><text:span text:style-name="T463">44-ФЗ</text:span><text:span text:style-name="T464"><text:s/>пеня начисляется<text:s/></text:span><text:span text:style-name="T465"><text:line-break/>за каждый день просрочки исполнения поставщиком (подрядчиком, исполнителем) обязательства, предусмотренного контрактом, начиная со дня, следующего после дня истечения установленного контрактом срока исполнения обязательства, и устанавливается контрактом в размере одной трехсотой действующей на дату уплаты пени ключевой ставки Центрального банка Российской Федерации от цены контракта (отдельного этапа исполнения контракта), уменьшенной на сумму, пропорциональную объему обязательств, предусмотренных контрактом (соответствующим отдельным этапом исполнения контракта) и фактически исполненных поставщиком (подрядчиком, исполнителем), за исключением случаев, если законодательством Российской Федерации установлен иной порядок начисления пени.</text:span></text:p>
      <text:p text:style-name="P466"><text:a xlink:href="consultantplus://offline/ref=491B3080D36BE7C73770B74D6714069606A93519F94AF5959BB123D01BB8D86D798FC9E62D8DA6B851EC126B51B445DC4D84F10AB3B6n3FAX" office:target-frame-name="_top" xlink:show="replace"><text:span text:style-name="T467">Частью</text:span><text:span text:style-name="T468"><text:s/>8 ст. 34</text:span></text:a><text:span text:style-name="T469"><text:s/></text:span><text:span text:style-name="T470">Федерального</text:span><text:span text:style-name="T471"><text:s/>закона № </text:span><text:span text:style-name="T472">44-ФЗ</text:span><text:span text:style-name="T473"><text:s/>установлено, что штрафы начисляются за неисполнение или ненадлежащее исполнение поставщиком (подрядчиком, исполнителем) обязательств, предусмотренных контрактом,<text:s/></text:span><text:span text:style-name="T474"><text:line-break/>за исключением просрочки исполнения поставщиком (подрядчиком, исполнителем) обязательств (в том числе гарантийного обязательства), предусмотренных контрактом. Размер штрафа устанавливается контрактом<text:s/></text:span><text:span text:style-name="T475"><text:line-break/>в порядке, установленном<text:s/></text:span><text:a xlink:href="consultantplus://offline/ref=491B3080D36BE7C73770B74D6714069601A83511F94BF5959BB123D01BB8D86D798FC9E427DCFFF750B0573742B44CDC4E84EDn0FBX" office:target-frame-name="_top" xlink:show="replace"><text:span text:style-name="T476">постановлением</text:span></text:a><text:span text:style-name="T477"><text:s/>Правительства Российской Федерации от 30.08.2017 N 1042, за исключением случаев, если законодательством Российской Федерации установлен иной порядок начисления штрафов.</text:span></text:p>
      <text:p text:style-name="P478"><text:span text:style-name="T479">Пример:</text:span><text:span text:style-name="T480"><text:s/>в соответствии с условиями муниципального контракта в случае просрочки исполнения подрядчиком обязательств (в том числе гарантийного обязательства), предусмотренных контрактом, а также в иных случаях неисполнения или ненадлежащего исполнения подрядчиком обязательств, предусмотренных контрактом, заказчик направляет подрядчику требование<text:s/></text:span><text:span text:style-name="T481"><text:line-break/>об уплате неустоек (штрафов, пеней).<text:s/></text:span></text:p>
      <text:p text:style-name="P482"><text:span text:style-name="T483">Пеня начисляется за каждый день просрочки исполнения подрядчиком обязательства, предусмотренного контрактом, начиная со дня, следующего после дня истечения установленного контрактом срока исполнения обязательства,<text:s/></text:span><text:span text:style-name="T484"><text:line-break/>и устанавливается в размере одной трехсотой действующей на дату уплаты пени<text:s/></text:span><text:a xlink:href="http://mobileonline.garant.ru/#/document/10180094/entry/100" office:target-frame-name="_top" xlink:show="replace"><text:span text:style-name="T485">ключевой ставки</text:span></text:a><text:span text:style-name="T486"><text:s/>Центрального банка РФ от цены контракта, уменьшенной<text:s/></text:span><text:span text:style-name="T487"><text:line-break/>на сумму, пропорциональную объему обязательств, предусмотренных контрактом и фактически исполненных подрядчик, за исключением случаев, если законодательством РФ установлен иной порядок начисления пени.</text:span></text:p>
      <text:p text:style-name="P488">Пунктом<text:s/>7.10 контракта установлено, что штрафы начисляются за каждый факт неисполнения или ненадлежащего исполнения подрядчиком обязательств, предусмотренных контрактом, за исключением просрочки исполнения подрядчиком обязательств (в том числе гарантийных обязательств), предусмотренных контрактом. Размер штрафа устанавливается контрактом<text:s/><text:line-break/>в порядке, установленном постановлением Правительства РФ от 30.08.2017<text:s/><text:line-break/>№ 1042, за исключением случаев, если законодательством Российской Федерации установлен иной порядок начисления штрафов, в размере 0,5 процента цены контракта (этапа)<text:s/>в случае, если цена контракта (этапа) составляет от 100 млн. рублей до 500 млн. рублей (включительно).</text:p>
      <text:p text:style-name="P489">Учитывая изложенное, в случае несвоевременного исполнения поставщиком (подрядчиком, исполнителем) обязательств, предусмотренных контрактом, заказчик начисляет штраф за ненадлежащее исполнение условий контракта и пени за каждый день просрочки исполнения обязательств, предусмотренных контрактом (указанная позиция содержится в письме Минфина России от 08.09.2022 № 24-06-07/87364).</text:p>
      <text:p text:style-name="P490">В ходе проверки установлено, что заказчиком направлена претензия подрядной организации о ненадлежащем исполнении обязательств<text:s/><text:line-break/>по муниципальному контракту с требованием уплаты пени в связи с нарушением срока выполнения работ. При этом штраф, предусмотренный условиями контракта, не начислен.</text:p>
      <text:p text:style-name="P491"><text:span text:style-name="T492">Таким образом, в нарушение ч. 8 ст. 34<text:s/></text:span><text:span text:style-name="T493">Федерального</text:span><text:span text:style-name="T494"><text:s/>закона</text:span><text:span text:style-name="T495"><text:s/></text:span><text:span text:style-name="T496"><text:line-break/></text:span><text:span text:style-name="T497">№ 44-ФЗ, п. 7.10 муниципального контракта заказчиком не начислен<text:s/></text:span><text:span text:style-name="T498"><text:line-break/></text:span><text:soft-page-break/><text:span text:style-name="T499">и не предъявлен подрядчику штраф за ненадлежащее исполнение обязательств<text:s/></text:span><text:span text:style-name="T500"><text:line-break/>по контракту – нарушение срока выполнения работ по капитальному ремонту.</text:span></text:p>
      <text:p text:style-name="P501"/>
      <text:p text:style-name="P502">5. Нарушения при осуществлении закупок товаров, работ, услуг отдельными видами юридических лиц</text:p>
      <text:p text:style-name="P503"/>
      <text:p text:style-name="P504">5.1. Завышены начальные (максимальные) цены договоров на приобретение жизненно важных и необходимых лекарственных препаратов</text:p>
      <text:p text:style-name="P505"/>
      <text:p text:style-name="P506"><text:span text:style-name="T507">В соответствии с ч. 2 ст. 2 Федерального закона<text:s/></text:span><text:span text:style-name="T508">от 18.07.2011<text:s/></text:span><text:span text:style-name="T509">№ 223-ФЗ<text:s/></text:span><text:span text:style-name="T510"><text:line-break/>«О закупках товаров, работ, услуг отдельными видами юридических лиц» (далее – Закон № 223-ФЗ),</text:span><text:span text:style-name="T511"><text:s/>Положением о закупках учреждения<text:s/></text:span><text:span text:style-name="T512">порядок обоснования начальной (максимальной) цены договора (далее – НМЦД) определяется положением о закупках. НМЦД определяется и обосновывается заказчиком посредством применения одного или нескольких следующих методов:<text:s/></text:span><text:bookmark-start text:name="Par23"/><text:bookmark-end text:name="Par23"/><text:span text:style-name="T513">метод сопоставимых рыночных цен (анализа рынка), тарифный метод</text:span><text:bookmark-start text:name="Par26"/><text:bookmark-end text:name="Par26"/><text:span text:style-name="T514">, проектно-сметный метод, затратный метод, смешанный метод.</text:span></text:p>
      <text:p text:style-name="P515"><text:span text:style-name="T516">Положениями о закупках отдельных учреждений установлено, что:</text:span></text:p>
      <text:p text:style-name="P517"><text:span text:style-name="T518">- при закупке лекарственных препаратов, включенных в Перечень жизненно необходимых и важнейших лекарственных препаратов (далее – Перечень ЖНВЛП), заказчик применяет смешанный метод. Смешанный метод включает</text:span><text:span text:style-name="T519"><text:line-break/>в себя метод сопоставимых рыночных цен (анализа рынка) и тарифный метод</text:span><text:span text:style-name="T520"><text:line-break/>и может применяться исходя из особенностей конкретной закупки;</text:span></text:p>
      <text:p text:style-name="P521"><text:span text:style-name="T522">- </text:span><text:span text:style-name="T523">с целью получения ценовой информации в отношении товара, работы, услуги для определения НМЦД заказчик осуществляет несколько процедур. Цены, используемые в расчетах НМЦД, необходимо приводить в соответствие</text:span><text:span text:style-name="T524"><text:line-break/>с условиями планируемой закупки.</text:span></text:p>
      <text:p text:style-name="P525"><text:span text:style-name="T526">Перечень ЖНВЛП утвержден распоряжением Правительства РФ<text:s/></text:span><text:span text:style-name="T527"><text:line-break/>от 12.10.2019 № 2406-р «Об утверждении перечня жизненно необходимых<text:s/></text:span><text:span text:style-name="T528"><text:line-break/>и важнейших лекарственных препаратов, а также перечней лекарственных препаратов для медицинского применения и минимального ассортимента лекарственных препаратов, необходимых для оказания медицинской помощи».</text:span></text:p>
      <text:p text:style-name="P529"><text:span text:style-name="T530">В нарушение Положения о закупках отдельными учреждениями при определении НМЦД на приобретение лекарственных препаратов, включенных</text:span><text:span text:style-name="T531"><text:line-break/>в перечень ЖНВЛП, применен метод сопоставимых рыночных цен, вместо смешанного, без учета цен, установленных в реестре предельных отпускных цен (тарифный метод), что привело к завышению НМЦД.</text:span></text:p>
      <text:p text:style-name="P532"/>
      <text:p text:style-name="P533"><text:span text:style-name="T534">5</text:span><text:span text:style-name="T535">.2. Не соблюдена минимальная доля закупок товаров российского происхождения</text:span></text:p>
      <text:p text:style-name="P536"/>
      <text:p text:style-name="P537">Приоритет товаров российского происхождения, работ, услуг, выполняемых, оказываемых российскими лицами, по отношению к товарам, происходящим<text:s/>из иностранного государства, работам, услугам, выполняемым, оказываемым иностранными лицами, установлен постановлением Правительства РФ<text:s/>от 16.09.2016 № 925 «О приоритете товаров российского происхождения,<text:s/><text:soft-page-break/>работ, услуг, выполняемых, оказываемых российскими лицами, по отношению<text:s/><text:line-break/>к товарам, происходящим из иностранного государства, работам, услугам, выполняемым, оказываемым иностранными лицами» (далее – постановление Правительства РФ от 16.09.2016 № 925).</text:p>
      <text:p text:style-name="P538">П. 1 постановления Правительства РФ от 03.12.2020 № 2013<text:s/><text:line-break/>«О минимальной доле закупок товаров российского происхождения» (далее – постановление Правительства РФ от 03.12.2020 № 2013) установлена минимальная доля закупок товаров российского происхождения, определенная<text:s/><text:line-break/>в процентном отношении к объему закупок товаров (в том числе товаров, поставляемых при выполнении закупаемых работ, оказании закупаемых услуг) соответствующего вида, осуществленных заказчиком в отчетном году, согласно приложению.</text:p>
      <text:p text:style-name="P539">Закупка товаров в целях выполнения минимальной обязательной доли закупок осуществляется в соответствии с приложением к постановлению Правительства РФ от 03.12.2020 № 2013, устанавливающим размер минимальной доли по кодам товаров в соответствии с Общероссийским классификатором продукции по видам экономической деятельности ОК 034-2014 (КПЕС 2008) (далее – ОКПД 2). При этом минимальной долей закупок товаров от годового объема закупок по соответствующему коду ОКПД 2 является минимальное допустимое отношение стоимости товаров, поставленных в отчетном году,<text:s/><text:line-break/>к общему стоимостному объему товаров, поставленных в отчетном году<text:s/><text:line-break/>по данному коду ОКПД 2.</text:p>
      <text:p text:style-name="P540"><text:span text:style-name="T541">Пример:</text:span><text:span text:style-name="T542"><text:s/>позицией 151 приложения к постановлению Правительства РФ<text:s/></text:span><text:span text:style-name="T543"><text:line-break/>от 03.12.2020 № 2013 установлено, что в 2022 году минимальная доля закупок станков токарных, расточных и фрезерных металлорежущих (код ОКПД 28.41.2) российского происхождения должна составлять 75%.<text:s/></text:span></text:p>
      <text:p text:style-name="P544"><text:span text:style-name="T545">Фактически в 2022 году объем закупки товаров российского происхождения<text:s/></text:span><text:span text:style-name="T546">по коду ОКПД 28.41.2<text:s/></text:span><text:span text:style-name="T547">составил<text:s/></text:span><text:span text:style-name="T548">63,61% от общего объема поставок.<text:s/></text:span></text:p>
      <text:p text:style-name="P549">Таким образом, в нарушение части 1 статьи 2 Закона № 223-ФЗ, постановления Правительства РФ от 03.12.2020 № 2013 учреждением<text:s/><text:line-break/>не соблюдена минимальная доля закупок товаров российского происхождения.</text:p>
      <text:p text:style-name="P550"/>
      <text:p text:style-name="P551">5.3. Нарушены сроки оплаты по договорам</text:p>
      <text:p text:style-name="P552"/>
      <text:p text:style-name="P553">Ч. 5.3 ст. 3 Закона № 223-ФЗ, пунктом 28 Положения об особенностях участия СМП предусмотрено, что при осуществлении закупки максимальный срок оплаты поставленных товаров (выполненных работ, оказанных услуг)<text:s/><text:line-break/>по договору (отдельному этапу договора), заключенному по результатам закупки с субъектом МСП, должен составлять не более 7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p>
      <text:p text:style-name="P554"><text:span text:style-name="T555">Пример:</text:span><text:span text:style-name="T556"><text:s/>в соответствии с условиями договора оплата цены договора производится заказчиком ежемесячно на основании надлежаще оформленных<text:s/></text:span><text:span text:style-name="T557"><text:line-break/>и подписанных обеими сторонами счетов-фактур, акта сдачи-приемки оказанных услуг в соответствии с условиями договора, в течение 7 (семи) рабочих дней после подписания такого акта.</text:span></text:p>
      <text:soft-page-break/>
      <text:p text:style-name="P558"><text:span text:style-name="T559">Отдельными заказчиками в нарушение ч</text:span><text:span text:style-name="T560">. 5.3 ст. 3 Закона № 223-ФЗ,<text:s/></text:span><text:span text:style-name="T561"><text:line-break/>пункта 28 Положения об особенностях участия СМП</text:span><text:span text:style-name="T562"><text:s/>оплата по договорам, заключенным при осуществлении закупок, участниками которых могут быть только субъекты малого и среднего предпринимательства, производилась позднее установленного срока от 1 до 34 рабочих дней.</text:span></text:p>
      <text:p text:style-name="P563"/>
      <text:p text:style-name="P564">5.4. Приобретено оборудование, не соответствующее условиям договоров</text:p>
      <text:p text:style-name="P565"/>
      <text:p text:style-name="P566">Согласно ст. 309 Гражданского кодекса РФ обязательства должны исполняться надлежащим образом в соответствии с условиями обязательства<text:s/><text:line-break/>и требованиями закона, иных правых актов.</text:p>
      <text:p text:style-name="P567">В соответствии с ч. 1 ст. 456 Гражданского кодекса РФ продавец обязан передать покупателю товар, предусмотренный договором купли-продажи.</text:p>
      <text:p text:style-name="P568">Согласно ч. 1 ст. 483 Гражданского кодекса РФ покупатель обязан известить продавца о нарушении условий договора купли-продажи о количестве, об ассортименте, о качестве, комплектности, таре и (или) об упаковке товара<text:s/><text:line-break/>в срок, предусмотренный законом, иными правовыми актами или договором.</text:p>
      <text:p text:style-name="P569">На основании ч. 1, 2 ст. 513 Гражданского кодекса РФ покупатель (получатель) обязан совершить все необходимые действия, обеспечивающие принятие товаров, поставленных в соответствии с договором поставки. Принятые покупателем (получателем) товары должны быть им осмотрены в срок, определенный законом, иными правовыми актами, договором поставки или обычаями делового оборота. Покупатель (получатель) обязан в этот же срок проверить количество и качество принятых товаров в порядке, установленном законом, иными правовыми актами, договором или обычаями делового оборота,<text:s/><text:line-break/>и о выявленных несоответствиях или недостатках товаров незамедлительно письменно уведомить поставщика.</text:p>
      <text:p text:style-name="P570">В соответствии с ч. 5.2 ст. 3 Закона № 223-ФЗ при осуществлении закупки товара, в том числе поставляемого заказчику при выполнении закупаемых работ, оказании закупаемых услуг, в договор при его заключении включается информация о стране происхождения товара.</text:p>
      <text:p text:style-name="P571"><text:span text:style-name="T572">Пример:<text:s/></text:span><text:span text:style-name="T573">согласно условиям заключенных договоров поставке подлежит компьютерное оборудование, страна происхождения – Россия.</text:span></text:p>
      <text:p text:style-name="P574">Вместе с тем, фактически учреждением принято и оплачено компьютерное оборудование, страна происхождения которого не соответствует условиям заключенных договоров (Китай и Тайвань вместо России).</text:p>
      <text:p text:style-name="P575">Таким образом, в нарушение ст. 309, ч. 1 ст. 456, ч. 1 ст. 483, ч. 1, 2 ст. 513 Гражданского кодекса РФ, условий договоров в результате ненадлежащего исполнения процедуры приемки учреждением принято и оплачено <text:s/>компьютерное оборудование, не соответствующее условиям договоров в части страны происхождения поставленного товара.</text:p>
      <text:p text:style-name="P576"/>
      <text:p text:style-name="P577">5.5. Приобретены лекарственные препараты, не соответствующие условиям договоров</text:p>
      <text:p text:style-name="P578"/>
      <text:p text:style-name="P579">Согласно ст. 309 Гражданского кодекса РФ обязательства должны исполняться надлежащим образом в соответствии с условиями обязательств<text:s/><text:line-break/>и требованиями закона, иных правовых актов.</text:p>
      <text:soft-page-break/>
      <text:p text:style-name="P580">В соответствии с п. 1 ст. 456 Гражданского кодекса РФ продавец обязан передать покупателю товар, предусмотренный договором купли-продажи.</text:p>
      <text:p text:style-name="P581">Согласно п. 1 ст. 483 Гражданского кодекса РФ покупатель обязан известить продавца о нарушении условий договора купли-продажи о количестве, об ассортименте, о качестве, комплектности товара в срок, предусмотренный законом, иными правовыми актами или договором, а если такой срок<text:s/><text:line-break/>не установлен, в разумный срок после, как нарушение соответствующего условия договора было обнаружено исходя из характера и назначения товара.</text:p>
      <text:p text:style-name="P582">Пунктами<text:s/>1, 2 ст. 513 Гражданского кодекса РФ предусмотрено, что покупатель (получатель) обязан совершить все необходимые действия, обеспечивающие принятие товаров, проверить количество и качество принятых товаров в порядке и в сроки, установленные законом, иными правовыми актами, договором<text:s/>и о выявленных несоответствиях или недостатках товаров незамедлительно письменно уведомить поставщика.<text:s/></text:p>
      <text:p text:style-name="P583"><text:span text:style-name="T584">Пример:</text:span><text:span text:style-name="T585"><text:s/>в соответствии с условиями договоров остаточный срок годности товара на момент поставки д</text:span><text:span text:style-name="T586">олжен быть не менее 12 месяцев.</text:span></text:p>
      <text:p text:style-name="P587">Вместе с тем, отдельными заказчиками приняты и оплачены лекарственные препараты, не соответствующие условиям договоров, с остаточным сроком годности на момент поставки от 6 до 11 месяцев.</text:p>
      <text:p text:style-name="P588"/>
      <text:p text:style-name="P589"><text:span text:style-name="T590">II</text:span><text:span text:style-name="T591">. Нарушения, установленные в ходе осуществления контроля</text:span></text:p>
      <text:p text:style-name="P592"><text:span text:style-name="T593"><text:s/>в сфере закупок, предусмотренного частью 3</text:span><text:span text:style-name="T594"><text:s/>статьи 99<text:s/></text:span></text:p>
      <text:p text:style-name="P595"><text:span text:style-name="T596">Федерального закона<text:s/></text:span><text:span text:style-name="T597">№ 44-ФЗ</text:span></text:p>
      <text:p text:style-name="P598"/>
      <text:p text:style-name="P599"><text:span text:style-name="T600">В рамках реализации функции контроля в сфере закупок во втором полугодии 2023 года Минфином Свердловской области проведено 19 плановых проверок государственных заказчиков, в том числе проверено 3<text:s/></text:span><text:span text:style-name="T601">исполнительных органа государственной власти,</text:span><text:span text:style-name="T602"><text:s/></text:span><text:span text:style-name="T603">7</text:span><text:span text:style-name="T604"><text:s/>учреждений здравоохранения, 6 учреждений социального обслуживания, 3 иных государственных учреждения, подведомственных исполнительным органам государственной влас</text:span><text:span text:style-name="T605">ти Свердловской области (далее –</text:span><text:span text:style-name="T606"><text:s/>Заказчик).<text:s/></text:span></text:p>
      <text:p text:style-name="P607"><text:span text:style-name="T608">В ходе контрольных мероприятий проверены закупки в рамках реализации национальных проектов «Образование», «Демография», «Здравоохранение», «Культура».</text:span></text:p>
      <text:p text:style-name="P609">По результатам контрольных мероприятий выявлены следующие типовые нарушения Федерального закона<text:s/>№ 44-ФЗ.</text:p>
      <text:p text:style-name="P610"/>
      <text:p text:style-name="P611"><text:span text:style-name="T612">1. Нарушения требований к содержанию извещения о проведении закупки</text:span></text:p>
      <text:p text:style-name="P613"/>
      <text:p text:style-name="P614"><text:span text:style-name="T615">1.1.<text:s/></text:span><text:span text:style-name="T616">Не устанавливаются требования</text:span><text:span text:style-name="T617"><text:s/>о предоставлении участниками закупки в составе заявки документов, подтверждающих<text:s/></text:span></text:p>
      <text:p text:style-name="P618"><text:span text:style-name="T619">соответствие товара требованиям</text:span><text:span text:style-name="T620"><text:s/>Р</text:span><text:span text:style-name="T621">Ф</text:span></text:p>
      <text:p text:style-name="P622"/>
      <text:p text:style-name="P623">В соответствии с п. 3 ч. 2 ст. 42 Федерального закона № 44-ФЗ извещение должно содержать электронный документ «требования к содержанию, составу<text:s/><text:soft-page-break/>заявки на участие в закупке в соответствии с Федеральным законом<text:line-break/>№ 44-ФЗ и инструкцию по ее заполнению».<text:s/></text:p>
      <text:p text:style-name="P624"><text:span text:style-name="T625">В силу пп. «в» п. 2 ч. 1 ст. 43 Федерального закона № 44-ФЗ заявка должна содержать<text:s/></text:span><text:span text:style-name="T626">документы, подтверждающие соответствие товара</text:span><text:span text:style-name="T627"><text:s/>требованиям, уста</text:span><text:span text:style-name="T628">новленным законодательством РФ.</text:span></text:p>
      <text:p text:style-name="P629">1.1.1.<text:s/>Федеральным законом от 30.03.1999 № 52-ФЗ «О санитарно-эпидемиологическом благополучии населения» установлен перечень веществ<text:line-break/>и продукции, подлежащий государственной регистрации в целях обеспечения санитарно-эпидемиологического благополучия населения как одного<text:line-break/>из основных условий реализации конституционных прав граждан на охрану здоровья и благоприятную окружающую среду (далее – Федеральный закон<text:line-break/>№ 52-ФЗ).</text:p>
      <text:p text:style-name="P630">Согласно п. 1 ст. 43 Федерального закона № 52-ФЗ государственной регистрации подлежат:</text:p>
      <text:p text:style-name="P631">- впервые внедряемые в производство и ранее не использовавшиеся химические, биологические вещества и изготовляемые на их основе препараты (далее<text:s/>-<text:s/>вещества), потенциально опасные для человека;</text:p>
      <text:p text:style-name="P632">- отдельные виды продукции, представляющие потенциальную опасность для человека;</text:p>
      <text:p text:style-name="P633">- отдельные виды продукции, в том числе пищевые продукты, впервые ввозимые на территорию Российской Федерации.</text:p>
      <text:p text:style-name="P634">Перечень веществ и отдельных видов продукции, указанных в п. 1 ст. 43 Федерального закона № 52-ФЗ, и порядок их государственной регистрации, осуществляемой уполномоченными федеральными органами исполнительной власти, устанавливаются Правительством РФ, если иное не установлено международными договорами РФ<text:s/>(п. 4 ст. 43 Федерального закона № 52-ФЗ).</text:p>
      <text:p text:style-name="P635">Порядок проведения государственной регистрации<text:s/>дезинфекционных<text:s/>средств утвержден Приказом Минздрава России от 10.11.2002<text:s/>№ 344<text:s/><text:line-break/>«О государственной регистрации дезинфицирующих, дезинсекционных<text:line-break/>и дератизационных средств для применения в быту, в лечебно-профилактических учреждениях и на других объектах для обеспечения безопасности и здоровья людей» (приложение № 1 к Приказу № 344).</text:p>
      <text:p text:style-name="P636"><text:span text:style-name="T637">На основании п. 4 приложения № 1 к Приказу № 344 дезинфекционное средство допускается к производству, транспортировке, закупке, хранению, реализации, использованию<text:s/></text:span><text:span text:style-name="T638">после его государственной регистрации</text:span><text:span text:style-name="T639">.</text:span></text:p>
      <text:p text:style-name="P640"><text:span text:style-name="T641">Кроме того, согласно п. 6 раздела II Решения Комиссии Таможенного союза от 28.05.2010 № 299 «О применении санитарных мер в таможенном союзе», дезинфицирующие, дезинсекционные и дератизационные средства подлежат государственной регистрации с выдачей<text:s/></text:span><text:span text:style-name="T642">свидетельства о государственной регистрации</text:span><text:span text:style-name="T643">.</text:span></text:p>
      <text:p text:style-name="P644">В нарушение п. 3 ч. 2 ст. 42, пп. «в» п. 2 ч. 1 ст. 43 Федерального закона<text:line-break/>№ 44-ФЗ Заказчиком не установлено требование о предоставлении участниками закупки в составе заявки свидетельства о государственной регистрации предлагаемого к поставке товара.</text:p>
      <text:p text:style-name="P645"><text:span text:style-name="T646">Пример</text:span><text:span text:style-name="T647">:<text:s/></text:span><text:span text:style-name="T648">Заказчиком проведен аукцион на поставку<text:s/></text:span><text:span text:style-name="T649">дезинфекционных</text:span><text:span text:style-name="T650"><text:s/>средств для нужд учреждения.</text:span></text:p>
      <text:soft-page-break/>
      <text:p text:style-name="P651"><text:span text:style-name="T652">При этом в извещении об осуществлении закупки требование</text:span><text:span text:style-name="T653"><text:line-break/>о предоставлении участниками в составе заявки</text:span><text:span text:style-name="T654"><text:s/>копии</text:span><text:span text:style-name="T655"><text:s/></text:span><text:span text:style-name="T656">свидетельства</text:span><text:span text:style-name="T657"><text:line-break/>о государственной регистрации</text:span><text:span text:style-name="T658">, подтверждающего соответствие товаров законодательству РФ, отсутствует.</text:span></text:p>
      <text:p text:style-name="P659">1.1.2.<text:s/>Согласно ч. 1 ст. 38 Федерального закона от 21.11.2011 № 323-ФЗ<text:s/>«Об основах охраны здоровья граждан в Российской Федерации» медицинскими изделиями являются любые инструменты, аппараты, приборы, оборудование, материалы и прочие изделия, применяемые в медицинских целях отдельно или<text:s/>в сочетании между собой, а также вместе с другими принадлежностями, необходимыми для применения указанных изделий по назначению.</text:p>
      <text:p text:style-name="P660">На территории Российской Федерации разрешается обращение медицинских изделий, прошедших государственную регистрацию в порядке, установленном постановлением Правительства РФ от 27.12.2012 № 1416, и медицинских изделий, прошедших регистрацию в соответствии с международными договорами и актами, составляющими право Евразийского экономического союза<text:s/>(ч. 4 ст. 38 Федерального закона № 323-ФЗ).<text:s/></text:p>
      <text:p text:style-name="P661">В силу п. 2 Правил государственной регистрации медицинских изделий, утвержденных постановлением Правительства РФ от 27.12.2012 № 1416 (далее – Правила), государственной регистрации подлежат любые инструменты, аппараты, приборы, оборудование, материалы и прочие изделия, применяемые в медицинских целях отдельно или в сочетании между собой, а также вместе с другими принадлежностями, необходимыми для применения указанных изделий по назначению, включая специальное программное обеспечение, и предназначенные производителем (изготовителем) для профилактики, диагностики, лечения и медицинской реабилитации заболеваний, мониторинга состояния организма человека, проведения медицинских исследований, восстановления, замещения, изменения анатомической структуры или физиологических функций организма, предотвращения или прерывания беременности, функциональное назначение которых не реализуется путем фармакологического, иммунологического, генетического или метаболического воздействия на организм человека (далее – медицинское изделие).</text:p>
      <text:p text:style-name="P662"><text:span text:style-name="T663">В соответствии с п. 6 Правил документом, подтверждающим факт государственной регистрации медицинского изделия, является<text:s/></text:span><text:span text:style-name="T664">регистрационное удостоверение</text:span><text:span text:style-name="T665"><text:s/>на медицинское изделие.</text:span></text:p>
      <text:p text:style-name="P666">В нарушение п. 3 ч. 2 ст. 42, пп. «в» п. 2 ч. 1 ст. 43 Федерального закона<text:line-break/>№ 44-ФЗ в извещении об осуществлении закупки Заказчиком не установлено требование о предоставлении участниками закупки в составе заявки документов, подтверждающих соответствие закупаемого товара.</text:p>
      <text:p text:style-name="P667"><text:span text:style-name="T668">Пример:</text:span><text:span text:style-name="T669"><text:s/>Заказчиком проведен аукцион на поставку</text:span><text:span text:style-name="T670"><text:s/></text:span><text:span text:style-name="T671">к</text:span><text:span text:style-name="T672">ресл</text:span><text:span text:style-name="T673">а</text:span><text:span text:style-name="T674">-коляск</text:span><text:span text:style-name="T675">и</text:span><text:span text:style-name="T676"><text:s/>с</text:span><text:span text:style-name="T677"> </text:span><text:span text:style-name="T678">электроприводом</text:span><text:span text:style-name="T679"><text:s/></text:span><text:span text:style-name="T680">для инвалида</text:span><text:span text:style-name="T681">, КТРУ</text:span><text:span text:style-name="T682"><text:s/></text:span><text:span text:style-name="T683">32.50.50.190-00002910</text:span><text:span text:style-name="T684"><text:s/>(</text:span><text:span text:style-name="T685">включен</text:span><text:span text:style-name="T686">о</text:span><text:span text:style-name="T687"><text:s/>в</text:span><text:span text:style-name="T688"> </text:span><text:span text:style-name="T689">номенклатурную классификацию медицинских изделий с кодом<text:s/></text:span><text:span text:style-name="T690">208300</text:span><text:span text:style-name="T691">)</text:span><text:span text:style-name="T692">.</text:span></text:p>
      <text:p text:style-name="P693">Следовательно, приобретаемый Заказчиком товар является медицинскими изделием и должен иметь регистрационное удостоверение, выданное Федеральной службой по надзору в сфере здравоохранения<text:s/>(ст. 38 Федерального закона от 21.11.2011 № 323-ФЗ).</text:p>
      <text:soft-page-break/>
      <text:p text:style-name="P694">При этом<text:s/>требование о предоставлении участниками закупки в составе заявки<text:s/>копии<text:s/>регистрационного<text:s/>удостоверения<text:s/>на медицинское изделие<text:s/>Заказчиком не установлено.</text:p>
      <text:p text:style-name="P695"/>
      <text:p text:style-name="P696"><text:span text:style-name="T697">1.2.<text:s/></text:span><text:span text:style-name="T698">Не соблюдаются требования к описанию</text:span><text:span text:style-name="T699"><text:s/>объекта закупки</text:span></text:p>
      <text:p text:style-name="P700"/>
      <text:p text:style-name="P701">В соответствии с п. 1 ч. 2 ст. 42 Федерального закона № 44-ФЗ извещение<text:line-break/>об осуществлении закупки должно содержать электронный документ «описание объекта закупки» в соответствии со ст. 33 Федерального закона № 44-ФЗ.</text:p>
      <text:p text:style-name="P702">1.2.1.<text:s/>Согласно п. 2 ч. 1 ст. 33 Федерального закона № 44-ФЗ описание объекта закупки должно соответствовать действующим документам, разрабатываемым<text:s/>и применяемым в национальной системе стандартизации, принятыми<text:s/>в соответствии с законодательством Российской Федерации.</text:p>
      <text:p text:style-name="P703">Постановлением Правительства Российской Федерации от 17.06.2004 № 294 «О Федеральном агентстве по техническому регулированию и метрологии» утверждено положение, согласно которому Федеральное агентство по техническому регулированию и метрологии осуществляет полномочия:<text:s/></text:p>
      <text:p text:style-name="P704">- разработка документов национальной системы стандартизации (п. 5.3.8);</text:p>
      <text:p text:style-name="P705">- официальное опубликование документов национальной системы стандартизации и общероссийских классификаторов (п. 5.3.10).</text:p>
      <text:p text:style-name="P706">В нарушение п. 2 ч. 1 ст. 33 Федерального закона № 44-ФЗ описание объекта закупки содержит информацию о соответствии закупаемого товара ГОСТу, сведения о котором отсутствуют в каталоге национальных стандартов сайта Федерального агентства по техническому регулированию и метрологии.</text:p>
      <text:p text:style-name="P707"><text:span text:style-name="T708">Пример:</text:span><text:span text:style-name="T709"><text:s/></text:span><text:span text:style-name="T710">Заказчиком проведена конкурентная закупка сыра</text:span><text:span text:style-name="T711"><text:s/>твердого</text:span><text:span text:style-name="T712">.</text:span></text:p>
      <text:p text:style-name="P713">В извещении об осуществлении закупки и описании объекта закупки Заказчиком указан код КТРУ 10.51.40.130-00000004 «сыры твердые».</text:p>
      <text:p text:style-name="P714">Согласно коду КТРУ 10.51.40.130-00000004 сыры твердые должны соответствовать ГОСТу Р 52686-2006 «Сыры. Общие технические условия»,<text:line-break/>ТР ТС 033/2013 «О безопасности молока и молочной продукции».</text:p>
      <text:p text:style-name="P715">При этом в описании объекта закупки Заказчиком установлено, что закупаемый товар должен соответствовать ГОСТу Р 52972-200, сведения о котором отсутствуют в каталоге национальных стандартов сайта Федерального агентства по техническому регулированию и метрологии (www.rst.gov.ru).</text:p>
      <text:p text:style-name="P716">Аналогичное нарушение допущено Заказчиком при осуществлении<text:s/>закупки<text:s/>картофеля.</text:p>
      <text:p text:style-name="P717">В<text:s/>описании объекта закупки указано соответствие закупаемого товара (картофель) ГОСТ 28372-93, сведения о котором отсутствуют в каталоге национальных стандартов сайта Федерального агентства по техническому регулированию и метрологии.</text:p>
      <text:p text:style-name="P718">1.2.2.<text:s/>В соответствии с п. 5 ч. 1 ст. 42 Федерального закона № 44-ФЗ извещение<text:s text:c="2"/>об осуществлении закупки должно содержать наименование объекта закупки, информацию, предусмотренную правилами использования каталога товаров, работ, услуг для обеспечения государственных нужд, установленными в соответствии с ч. 6 ст. 23 Федерального закона № 44-ФЗ.</text:p>
      <text:soft-page-break/>
      <text:p text:style-name="P719">Во исполнение ч. 6 ст. 23 Федерального закона № 44-ФЗ порядок формирования и ведения в ЕИС каталога товаров, работ, услуг для обеспечения государственных нужд (далее – КТРУ), а также правила использования указанного каталога утверждены постановлением Правительства РФ от 08.02.2017 № 145 (далее – Правила использования КТРУ).</text:p>
      <text:p text:style-name="P720"><text:span text:style-name="T721">КТРУ используется заказчиками в целях обеспечения применения информации о товарах, работах, услугах, в том числе<text:s/></text:span><text:span text:style-name="T722">в извещении</text:span><text:span text:style-name="T723"><text:line-break/>об осуществлении закупки, описании объектов закупки</text:span><text:span text:style-name="T724">, которое включается</text:span><text:span text:style-name="T725"><text:line-break/>в извещение (пп. «а» и «б» п. 2 Правил использования КТРУ).</text:span></text:p>
      <text:p text:style-name="P726"><text:span text:style-name="T727">В п. 4 Правил использования КТРУ определено, что заказчик<text:s/></text:span><text:span text:style-name="T728">обязан</text:span><text:span text:style-name="T729"><text:s/>использовать информацию, включенную в соответствующую позицию</text:span><text:span text:style-name="T730"><text:s/>КТРУ</text:span><text:span text:style-name="T731">,</text:span><text:span text:style-name="T732"><text:line-break/></text:span><text:span text:style-name="T733">в том числе указывать</text:span><text:span text:style-name="T734">:</text:span></text:p>
      <text:p text:style-name="P735">а) наименование товара, работы, услуги;</text:p>
      <text:p text:style-name="P736">б) единицы измерения количества товара, объема выполняемой работы, оказываемой услуги (при наличии);</text:p>
      <text:p text:style-name="P737">в) описание товара, работы, услуги (при наличии такого описания<text:line-break/>в позиции).</text:p>
      <text:p text:style-name="P738">В нарушение ч. 6 ст. 23, п. 1 ч. 1 ст. 33, п. 5 ч. 1 ст. 42 Федерального закона № 44-ФЗ описание объекта закупки не содержит характеристики товара, предусмотренные Правилами использования КТРУ.</text:p>
      <text:p text:style-name="P739"><text:span text:style-name="T740">Пример:</text:span><text:span text:style-name="T741"><text:s/></text:span><text:span text:style-name="T742">Заказчиком проведен аукцион на поставку<text:s/></text:span><text:span text:style-name="T743">овощей</text:span><text:span text:style-name="T744">.<text:s/></text:span></text:p>
      <text:p text:style-name="P745">Согласно<text:s/>КТРУ<text:s/>к закупаемому товару установлены следующие<text:s/>обязательные для применения характеристики:</text:p>
      <text:p text:style-name="P746">код<text:s/>КТРУ 01.13.43.110-00000002 «лук репчатый»<text:s/>- лук очищенный (да/нет);</text:p>
      <text:p text:style-name="P747">код КТРУ 01.13.42.000-00000001<text:s/>«чеснок свежий»<text:s/>- вид чеснока по технологической подготовке<text:s/>(неподсушенный/полусухой/сухой).</text:p>
      <text:p text:style-name="P748"> При этом в описании объекта закупки обязательные к применению характеристики товара, включенные в КТРУ, Заказчиком не указаны.</text:p>
      <text:p text:style-name="P749">Аналогичное мнение содержится в решениях<text:s/>ФАС России от 22.05.2023 по делу № 28/06/105-147/2023,<text:s/>Свердловского УФАС России<text:s/>от 07.03.2023 № 066/06/23-728/2023, от 20.04.2023 № 066/06/99-1395/2023,<text:s/>от 05.05.2023 № 066/06/99-1593/2023.</text:p>
      <text:p text:style-name="P750"/>
      <text:p text:style-name="P751"><text:span text:style-name="T752">1.3.<text:s/></text:span><text:span text:style-name="T753">Не устанавливаются требования</text:span><text:span text:style-name="T754"><text:s/>к уча</text:span><text:span text:style-name="T755">стникам закупки, предусмотренные</text:span></text:p>
      <text:p text:style-name="P756">п. 1 ч. 1 ст. 31 Федерального закона № 44-ФЗ</text:p>
      <text:p text:style-name="P757"/>
      <text:p text:style-name="P758">Согласно п. 12 ч. 1 ст. 42 Федерального закона № 44-ФЗ извещение<text:line-break/>об осуществлении закупки должно содержать требования, предъявляемые<text:line-break/>к участникам закупки в соответствии с ч. 1 ст. 31 Федерального закона № 44-ФЗ<text:line-break/>и исчерпывающий перечень документов, подтверждающих соответствие участника закупки таким требованиям.</text:p>
      <text:p text:style-name="P759">На основании п. 1 ч. 1 ст. 31 Федерального закона № 44-ФЗ заказчик устанавливает единые требования к участникам закупки о соответствии требованиям, установленным в соответствии с законодательством РФ к лицам, осуществляющим поставку товара, выполнение работы, оказание услуги, являющихся объектом закупки.</text:p>
      <text:soft-page-break/>
      <text:p text:style-name="P760">В<text:s/>нарушение п. 12 ч. 1 ст. 42 Федерального закона № 44-ФЗ вышеуказанное требование в извещении об осуществлении закупки Заказчиком не установлено.</text:p>
      <text:p text:style-name="P761"><text:span text:style-name="T762">Пример:</text:span><text:span text:style-name="T763"><text:s/></text:span><text:span text:style-name="T764">Заказчиком проведен аукцион на выполнение археологических работ и</text:span><text:span text:style-name="T765"><text:s/></text:span><text:span text:style-name="T766">проведение государственной историко-культурной экспертизы земельного участка под строительство объекта.</text:span></text:p>
      <text:p text:style-name="P767">В соответствии с описанием объекта закупки<text:s/>исполнитель обязан провести<text:s/>государственную<text:s/>историко-культурную<text:s/>экспертизу<text:s/>земельного участка под строительство объекта.</text:p>
      <text:p text:style-name="P768">Положение о государственной историко-культурной экспертизе утверждено постановлением Правительства РФ от 15.07.2009 № 569 (далее - Положение).</text:p>
      <text:p text:style-name="P769">В п. 7 Положения установлены требования к физическим и юридическим лицам, которые могут привлекаться в качестве экспертов.</text:p>
      <text:p text:style-name="P770">Согласно п. 9 Положения Министерство культуры РФ в соответствии с требованиями, предусмотренными п. 7 Положения, осуществляет аттестацию экспертов.</text:p>
      <text:p text:style-name="P771">Соответственно, выполнять работы по контракту могут исключительно аттестованные Министерством культуры РФ эксперты.</text:p>
      <text:p text:style-name="P772">Вместе с тем требование<text:s/>к физическим и юридическим лицам, которые могут привлекаться в качестве экспертов,<text:s/>в извещении об осуществлении закупки Заказчиком не установлено.</text:p>
      <text:p text:style-name="P773"/>
      <text:p text:style-name="P774">1.4. Не устанавливаются (неправомерно устанавливаются)<text:s/></text:p>
      <text:p text:style-name="P775">запреты, условия и ограничения<text:s/>допуска товаров, происходящих<text:s/></text:p>
      <text:p text:style-name="P776">из иностранных государств</text:p>
      <text:p text:style-name="P777"/>
      <text:p text:style-name="P778">В соответствии с п. 15 ч. 1 ст. 42 Федерального закона № 44-ФЗ<text:line-break/>при осуществлении закупки путем проведения открытых конкурентных способов заказчик формирует с использованием единой информационной системы, подписывает усиленной электронной подписью лица, имеющего право действовать от имени заказчика, и размещает в единой информационной системе извещение об осуществлении закупки, содержащее информацию об условиях,<text:line-break/>о запретах и об ограничениях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в случае, если такие условия, запреты и ограничения установлены в соответствии со ст. 14 Федерального закона № 44-ФЗ.</text:p>
      <text:p text:style-name="P779">1.4.1. Постановлением Правительства Российской Федерации от 30.04.2020 № 616 установлен запрет на допуск промышленных товаров, происходящих из иностранных государств (за исключением государств - членов Евразийского экономического союза),<text:s/>для целей осуществления закупок для государственных и муниципальных нужд по перечню согласно приложению к данному постановлению<text:s/>(далее - постановление Правительства РФ № 616).</text:p>
      <text:p text:style-name="P780"><text:span text:style-name="T781">В соответствии с пп. «б» п. 3 постановления Правительства РФ № 616<text:s/></text:span><text:span text:style-name="T782">данный<text:s/></text:span><text:span text:style-name="T783">запрет не применяется в случае закупка одной единицы товара, стоимость которой<text:s/></text:span><text:span text:style-name="T784">не превышает 300 тыс. рублей</text:span><text:span text:style-name="T785">, и закупки совокупности таких товаров,<text:s/></text:span><text:soft-page-break/><text:span text:style-name="T786">суммарная стоимость которых составляет<text:s/></text:span><text:span text:style-name="T787">менее 1 млн. рублей</text:span><text:span text:style-name="T788"><text:s/>(</text:span><text:span text:style-name="T789">за исключением</text:span><text:span text:style-name="T790"><text:s/>закупок товаров, указанных в пунктах 28, 50,<text:s/></text:span><text:span text:style-name="T791">142</text:span><text:span text:style-name="T792">, 145 и 147 перечня).</text:span></text:p>
      <text:p text:style-name="P793">В нарушение ч. 3 ст. 14, п. 15 ч. 1 ст. 42 Федерального закона № 44-ФЗ Заказчиком в извещении о проведении закупки неправомерно установлен запрет на допуск промышленных товаров, происходящих из иностранных государств, предусмотренный постановлением Правительства РФ № 616.</text:p>
      <text:p text:style-name="P794"><text:span text:style-name="T795">Пример:</text:span><text:span text:style-name="T796"><text:s/></text:span><text:span text:style-name="T797">Заказчиком проведен электронный аукцион на поставку<text:s/></text:span><text:span text:style-name="T798">спец</text:span><text:span text:style-name="T799">одежды</text:span><text:span text:style-name="T800">.</text:span></text:p>
      <text:p text:style-name="P801">Согласно извещению Заказчиком закупаются<text:s/>халат (цена за ед. 150 руб.,<text:s/><text:s/>кол-во 300 шт.)<text:s/>и<text:s/>шапочки (цена за ед. 50 руб., кол-во 500 шт.).<text:s/></text:p>
      <text:p text:style-name="P802">Общая стоимость<text:s/>товара<text:s/>составляет<text:s/>70 000 рублей.</text:p>
      <text:p text:style-name="P803"><text:span text:style-name="T804">Следовательно, запрет на допуск промышленных товаров, происходящих из иностранных государств</text:span><text:span text:style-name="T805">,</text:span><text:span text:style-name="T806"><text:s/>при проведении данного аукциона<text:s/></text:span><text:span text:style-name="T807">не применяется</text:span><text:span text:style-name="T808"><text:s/>(пп. «б» п. 3 постановления Правительства РФ № 616).<text:s/></text:span></text:p>
      <text:p text:style-name="P809">Вместе с тем Заказчиком в извещении о проведении закупки установлен запрет на допуск промышленных товаров, происходящих из иностранных государств, предусмотренный постановлением Правительства РФ № 616.</text:p>
      <text:p text:style-name="P810"><text:span text:style-name="T811">Впоследствии на <text:s/>аукцион подано 4 заявки</text:span><text:span text:style-name="T812"><text:s/></text:span><text:span text:style-name="T813">участников закупок.<text:s/></text:span></text:p>
      <text:p text:style-name="P814">Согласно протоколу подведения итогов электронного аукциона заявка № 3<text:s/>отклонена<text:s/>комиссией по осуществлению закупок<text:s/>в связи<text:s/>с<text:s/>непредставлением документов, предусмотренных п. 5 ч. 1 ст. 43 Закона № 44-ФЗ (не представлена декларация, содержащая номер реестровой<text:s/>записи).</text:p>
      <text:p text:style-name="P815">Таким образом, неправомерное установление заказчиком запрета на допуск промышленных товаров, происходящих из иностранных государств, повлекло отклонение заявки участника комиссией по осуществлению закупок.</text:p>
      <text:p text:style-name="P816">Позиция Минфина Свердловской области подтверждается постановлением ФАС России от 20.07.2023 по делу № 28/04/7.30-1657/2023.</text:p>
      <text:p text:style-name="P817"><text:span text:style-name="T818">1.4.2.<text:s/></text:span><text:span text:style-name="T819">Постановлением Правительства Российской Федерации от 22.08.2016 № 832</text:span><text:span text:style-name="T820"><text:s/>(далее -<text:s/></text:span><text:span text:style-name="T821">постановление Правительства РФ № 832</text:span><text:span text:style-name="T822">)</text:span><text:span text:style-name="T823"><text:s/>установлены ограничения допуска отдельных видов пищевых продуктов, происходящих из</text:span><text:span text:style-name="T824"> </text:span><text:span text:style-name="T825">иностранных государств</text:span><text:span text:style-name="T826">,</text:span><text:s/><text:span text:style-name="T827">в том числе, в целях развития национальной экономики, поддержки российских товаропроизводителей (ч. 3 ст.</text:span><text:span text:style-name="T828"> </text:span><text:span text:style-name="T829">14 Федерального закона №</text:span><text:span text:style-name="T830"> </text:span><text:span text:style-name="T831">44-ФЗ).</text:span></text:p>
      <text:p text:style-name="P832">В<text:s/>нарушение п. 15 ч. 1 ст. 42 Федерального закона № 44-ФЗ Заказчиком не установлены в извещении о проведении данной закупки ограничения допуска отдельных видов пищевых продуктов, происходящих из иностранных государств,</text:p>
      <text:p text:style-name="P833"><text:span text:style-name="T834">Пример:</text:span><text:span text:style-name="T835"><text:s/>Заказчиком проведен электронный аукцион на поставку<text:s/></text:span><text:span text:style-name="T836">овощей</text:span><text:span text:style-name="T837"><text:s/>(огурцы</text:span><text:span text:style-name="T838"><text:s/>-<text:s/></text:span><text:span text:style-name="T839">код ОКПД2 01.13.32, помидоры</text:span><text:span text:style-name="T840"><text:s/>-<text:s/></text:span><text:span text:style-name="T841">код ОКПД2 01.13.34).</text:span></text:p>
      <text:p text:style-name="P842">Указанный товар включен в<text:s/>перечень отдельных видов пищевых продуктов, происходящих из иностранных государств<text:s/>(утвержден постановлением Правительства РФ № 832).</text:p>
      <text:p text:style-name="P843">При этом в извещении о проведении закупки ограничения допуска отдельных видов пищевых продуктов, происходящих из иностранных государств,<text:s/>в соответствии с постановлением Правительства РФ № 832<text:s/>Заказчиком<text:line-break/>не установлены.</text:p>
      <text:soft-page-break/>
      <text:p text:style-name="P844">1.4.3. Приказом Министерства финансов России от 04.06.2018 № 126н (далее - Приказ № 126н) установлены условия допуска товаров, происходящих из иностранного государства или группы иностранных государств, допускаемых на территорию Российской Федерации для целей осуществления закупок товаров для обеспечения государственных и муниципальных нужд, указанных в приложении № 1, приложении № 2.</text:p>
      <text:p text:style-name="P845">В<text:s/>нарушение п. 15 ч. 1 ст. 42 Федерального закона № 44-ФЗ в извещении<text:line-break/>о проведении<text:s/>данной<text:s/>закупки Заказчиком не установлены<text:s/>условия допуска товаров, происходящих из иностранного государства в соответствии с Приказом № 126н.</text:p>
      <text:p text:style-name="P846"><text:span text:style-name="T847">Пример:</text:span><text:span text:style-name="T848"><text:s/></text:span><text:span text:style-name="T849">Заказчиком проведен электронный аукцион на поставку фруктов (коды ОКПД2: 01.23.13.000-00000003 - апельсины, <text:s/>01.24.21.000-00000001 - груши, 01.23.14.000-00000003 – мандарины, 01.24.10.000-00000001 - яблоки).</text:span></text:p>
      <text:p text:style-name="P850">Указанный товар включен в приложение № 1 к Приказу № 126н, следовательно, при осуществлении закупки подлежат применению положения Приказа № 126н.</text:p>
      <text:p text:style-name="P851">При этом условия допуска товаров, происходящих из иностранного<text:s/>государства,<text:s/>Заказчиком не установлены.</text:p>
      <text:p text:style-name="P852"/>
      <text:p text:style-name="P853">1.5. Нарушения,<text:s/>допущенные<text:s/>Заказчиком<text:s/>в проекте контракта, размещенном<text:s/></text:p>
      <text:p text:style-name="P854"><text:span text:style-name="T855">в ЕИС с <text:s/>извещением<text:s/></text:span><text:span text:style-name="T856"><text:s/></text:span><text:span text:style-name="T857">о проведении закупки</text:span></text:p>
      <text:p text:style-name="P858"/>
      <text:p text:style-name="P859">В силу п. 5 ч. 2 ст. 42 Федерального закона № 44-ФЗ извещение<text:line-break/>об осуществлении закупки должно содержать электронный документ: проект контракта.</text:p>
      <text:p text:style-name="P860">1.5.1. В соответствии с п. 1 ч. 14 ст. 34 Федерального закона № 44-ФЗ в контракт могут быть включены условия о возможности одностороннего отказа<text:line-break/>от исполнения контракта.</text:p>
      <text:p text:style-name="P861">Согласно ч. 12.1 ст. 95 Федерального закона № 44-ФЗ в случае принятия заказчиком предусмотренного ч. 9 ст. 95 Федерального закона № 44-ФЗ решения об одностороннем отказе от исполнения контракта, заключенного по результатам проведения электронных процедур:</text:p>
      <text:p text:style-name="P862">1) заказчик с использованием ЕИС формирует решение об одностороннем отказе от исполнения контракта, подписывает его<text:s/>усиленной электронной подписью лица, имеющего право действовать от имени заказчика, и размещает такое решение в ЕИС;</text:p>
      <text:p text:style-name="P863">2) решение об одностороннем отказе от исполнения контракта не позднее одного часа с момента его размещения в ЕИС в соответствии с п. 1 ч. 12.1 ст. 95 Федерального закона № 44-ФЗ автоматически с использованием ЕИС направляется поставщику. Датой поступления поставщику решения<text:line-break/>об одностороннем отказе от исполнения контракта считается дата размещения такого решения в ЕИС в соответствии с часовой зоной, в которой расположен исполнитель;</text:p>
      <text:p text:style-name="P864">3) поступление решения об одностороннем отказе от исполнения контракта в соответствии с п. 2 ч. 12.1 ст. 95 Федерального закона № 44-ФЗ считается<text:s/><text:soft-page-break/>надлежащим уведомлением поставщика об одностороннем отказе от исполнения контракта.</text:p>
      <text:p text:style-name="P865">Если в контракте было предусмотрено право заказчика принять решение об одностороннем отказе от исполнения контракта,<text:s/>поставщик (подрядчик, исполнитель)<text:s/>вправе принять решение об одностороннем отказе от исполнения контракта по основаниям,<text:s/>предусмотренным Гражданским кодексом Российской Федерации (ч. 19 ст. 95<text:s/>Федерального<text:s/>закона<text:s/>№<text:s/>44-ФЗ).</text:p>
      <text:p text:style-name="P866">В соответствии с ч. 20.1 ст. 95 Федерального закона № 44-ФЗ,<text:line-break/>в случае принятия поставщиком (подрядчиком, исполнителем) предусмотренного<text:line-break/>ч. 19 ст. 95 Федерального закона № 44-ФЗ решения об одностороннем отказе<text:line-break/>от исполнения контракта, заключенного по результатам проведения электронных процедур, закрытых электронных процедур, такое решение направляется заказчику в следующем порядке:</text:p>
      <text:p text:style-name="P867">1) поставщик (подрядчик, исполнитель) с использованием ЕИС формирует решение об одностороннем отказе от исполнения контракта, подписывает<text:line-break/>его усиленной электронной подписью лица, имеющего право действовать<text:line-break/>от имени поставщика (подрядчика, исполнителя), и размещает такое решение<text:line-break/>в ЕИС. В случаях, предусмотренных ч. 5 ст. 103 Федерального закона № 44-ФЗ,<text:line-break/>такое решение не размещается на официальном сайте;</text:p>
      <text:p text:style-name="P868">2) решение об одностороннем отказе от исполнения контракта не позднее одного часа с момента его размещения в ЕИС в соответствии с п. 1 ч. 20.1 ст. 95 Федерального закона № 44-ФЗ автоматически с использованием ЕИС направляется заказчику. Датой поступления заказчику решения об одностороннем отказе от исполнения контракта считается дата размещения в соответствии<text:line-break/>с п. 2 ч. 20.1 ст. 95 Федерального закона № 44-ФЗ такого решения в ЕИС<text:line-break/>в соответствии с часовой зоной, в которой расположен заказчик;</text:p>
      <text:p text:style-name="P869">3) поступление решения об одностороннем отказе от исполнения контракта в соответствии с п. 1 ч. 20.1 ст. 95 Федерального закона № 44-ФЗ считается надлежащим уведомлением заказчика об одностороннем отказе от исполнения контракта.</text:p>
      <text:p text:style-name="P870">В нарушение ч. 12.1, ч. 20.1 ст. 95 Федерального закона № 44-ФЗ Заказчиком в проекте контракта установлен порядок одностороннего отказа сторон от исполнения контракта в письменной форме.</text:p>
      <text:p text:style-name="P871"><text:span text:style-name="T872">Пример:</text:span><text:span text:style-name="T873"><text:s/></text:span><text:span text:style-name="T874">Заказчиком</text:span><text:span text:style-name="T875"><text:s/>при проведении конкурентной закупки</text:span><text:span text:style-name="T876"><text:s/>в проекте контракта установлено</text:span><text:span text:style-name="T877"><text:s/>следующее:</text:span></text:p>
      <text:p text:style-name="P878"><text:span text:style-name="T879">- р</text:span><text:span text:style-name="T880">ешение заказчика об одностороннем отказе от</text:span><text:span text:style-name="T881"> </text:span><text:span text:style-name="T882">исполнения договора, размещается в ЕИС и</text:span><text:span text:style-name="T883"> </text:span><text:span text:style-name="T884">направляется</text:span><text:span text:style-name="T885"><text:s/>исполнителю<text:s/></text:span><text:span text:style-name="T886">по</text:span><text:span text:style-name="T887"> </text:span><text:span text:style-name="T888">почте заказным письмом</text:span><text:span text:style-name="T889"><text:s/>с</text:span><text:span text:style-name="T890"> </text:span><text:span text:style-name="T891">уведомлением о</text:span><text:span text:style-name="T892"> </text:span><text:span text:style-name="T893">вручении по адресу исполнителя, а</text:span><text:span text:style-name="T894"> </text:span><text:span text:style-name="T895">также телеграммой, либо посредством факсимильной связи, либо по адресу электронной почты, либо с</text:span><text:span text:style-name="T896"> </text:span><text:span text:style-name="T897">использованием иных средств связи и доставки, обеспечивающих фиксирование такого уведомления и получение заказчиком подтверждения о его вручении исполнителю</text:span><text:span text:style-name="T898">;</text:span></text:p>
      <text:p text:style-name="P899"><text:span text:style-name="T900">-<text:s/></text:span><text:span text:style-name="T901">решение поставщика об одностороннем отказе от исполнения<text:s/></text:span><text:span text:style-name="T902">контракта</text:span><text:span text:style-name="T903"><text:s/></text:span><text:span text:style-name="T904">направляется заказчику по почте заказным письмом</text:span><text:span text:style-name="T905"><text:s/>с уведомлением о вручении по адресу заказчика, а также телеграммой, либо по адресу электронной почты, либо с</text:span><text:span text:style-name="T906"> </text:span><text:span text:style-name="T907">использованием иных средств связи и доставки, обеспечивающих<text:s/></text:span><text:soft-page-break/><text:span text:style-name="T908">фиксирование такого уведомления и получение исполнителем подтверждения о</text:span><text:span text:style-name="T909"> </text:span><text:span text:style-name="T910">его вручении заказчику.</text:span></text:p>
      <text:p text:style-name="P911">Таким образом, Заказчиком в проекте контракта установлен ненадлежащий порядок одностороннего отказа сторон от исполнения контракта.</text:p>
      <text:p text:style-name="P912">1.5.2. Согласно ч. 16 ст. 94 Федерального закона № 44-ФЗ в случае обмена документами при применении мер ответственности и совершении иных действий<text:line-break/>в связи с нарушением поставщиком (подрядчиком, исполнителем) или заказчиком условий контракта в отношении контракта, заключенного по результатам электронных процедур, закрытых электронных процедур (за исключением закрытых электронных процедур, проводимых федеральными органами исполнительной власти, осуществляющими функции по выработке и реализации государственной политики в области обороны, в области государственной охраны, государственного управления в области обеспечения безопасности Российской Федерации, в сфере деятельности войск национальной гвардии Российской Федерации, подведомственными им государственными учреждениями, государственными унитарными предприятиями, в случае, предусмотренном п. 5 ч. 11 ст. 24 настоящего Федерального закона), такой обмен осуществляется с использованием ЕИС путем направления электронных уведомлений.</text:p>
      <text:p text:style-name="P913">Данные<text:s/>уведомления формируются с использованием ЕИС, подписываются усиленной электронной подписью лица, имеющего право действовать от имени заказчика, поставщика (подрядчика, исполнителя), и размещаются в ЕИС<text:line-break/>без размещения на официальном сайте.</text:p>
      <text:p text:style-name="P914">В нарушение ч. 16 ст. 94 Федерального закона № 44-ФЗ в проекте контракта Заказчиком установлен порядок ведения претензионной переписки в письменной форме.</text:p>
      <text:p text:style-name="P915"><text:span text:style-name="T916">Пример:</text:span><text:span text:style-name="T917"><text:s/></text:span><text:span text:style-name="T918">Заказчиком в проект</text:span><text:span text:style-name="T919">е</text:span><text:span text:style-name="T920"><text:s/>контракта установлено</text:span><text:span text:style-name="T921">, что п</text:span><text:span text:style-name="T922">ретензия оформляется в письменной форме</text:span><text:span text:style-name="T923">, претензионная п</text:span><text:span text:style-name="T924">ереписка<text:s/></text:span><text:span text:style-name="T925">с</text:span><text:span text:style-name="T926">торон может осуществляться в виде писем или телеграмм, а в случаях направления факса, иного электронного сообщения – с последующим предоставлением оригинала документа.</text:span></text:p>
      <text:p text:style-name="P927">Таким образом, в проекте контракта Заказчиком неверно установлен порядок ведения претензионной переписки.</text:p>
      <text:p text:style-name="P928"/>
      <text:p text:style-name="P929">2. Нарушения, допущенные комиссией по осуществлению закупок</text:p>
      <text:p text:style-name="P930"><text:span text:style-name="T931">при рассмотрении заявок участников закупки</text:span></text:p>
      <text:p text:style-name="P932"/>
      <text:p text:style-name="P933">Согласно пп. «а» п. 1 ч. 5 ст. 49 Федерального закона № 44-ФЗ не позднее двух рабочих дней со дня, следующего за датой окончания срока подачи заявок на участие в закупке, но не позднее даты подведения итогов определения поставщика (подрядчика, исполнителя), установленной в извещении об осуществлении закупки члены комиссии по осуществлению закупок рассматривают заявки на участие в закупке, информацию и документы, направленные оператором электронной площадки в соответствии с п. 4 ч. 4 ст. 49 Федерального закона № 44-ФЗ, и принимают решение о признании заявки на участие в закупке соответствующей извещению об осуществлении закупки<text:line-break/><text:soft-page-break/>или об отклонении заявки на участие в закупке по основаниям, предусмотренным п.п. 1 - 8 ч. 12 ст. 48 Федерального закона № 44-ФЗ.</text:p>
      <text:p text:style-name="P934">В соответствии с ч. 1 ст. 49 Федерального закона № 44-ФЗ заявка на участие в закупке должна содержать информацию и документы, предусмотренные пп. «м» - «п» п. 1, пп. «а» - «в» п. 2, п. 5 ч. 1 ст. 43 Федерального закона № 44-ФЗ, в том числе наименование страны происхождения товара.<text:s/></text:p>
      <text:p text:style-name="P935"><text:span text:style-name="T936">Согласно п. 5 ч. 1 ст. 43 Федерального закона № 44-ФЗ заявка на участие в закупке должна содержать информацию и документы, предусмотренные нормативными правовыми актами, принятыми в соответствии с ч.ч. 3 и 4 ст. 14 Федерального закона № 44-ФЗ (если в извещении об осуществлении закупки, установлены запреты, ограничения, условия допуска). В случае<text:s/></text:span><text:span text:style-name="T937">отсутствия</text:span><text:span text:style-name="T938"><text:s/>в заявке таких информации и документов,<text:s/></text:span><text:span text:style-name="T939">заявка приравнивается к заявке, в которой содержится предложение о поставке товаров, происходящих из иностранного государства или группы иностранных государств, работ,<text:s/></text:span><text:span text:style-name="T940">услу</text:span><text:span text:style-name="T941">г</text:span><text:span text:style-name="T942">, соответственно выполняемых, оказываемых иностранными лицами.</text:span></text:p>
      <text:p text:style-name="P943">2.1.<text:s/>В соответствии с п.<text:s/>10 Постановления Правительства РФ № 616 определено, что для подтверждения соответствия закупки промышленных товаров требованиям, установленным настоящим постановлением, участник закупки указывает (декларирует) в составе заявки:</text:p>
      <text:p text:style-name="P944">- в отношении товаров, страной происхождения которых является Российская Федерация - номера реестровых записей из реестра российской промышленной продукции, а также информацию о совокупном количестве баллов за выполнение технологических операций (условий) на территории РФ, если это предусмотрено постановлением Правительства РФ от 17.07.2015 № 719<text:line-break/>(для продукции, в отношении которой установлены требования о совокупном количестве баллов за выполнение (освоение) на территории РФ соответствующих операций (условий);<text:s/></text:p>
      <text:p text:style-name="P945">- в отношении товаров, страной происхождения которых является государство - член Евразийского экономического союза, за исключением Российской Федерации - номера реестровых записей из евразийского реестра промышленных товаров, а также информацию о совокупном количестве баллов за выполнение технологических операций (условий) на территории государства - члена Евразийского экономического союза, если это предусмотрено решением Совета Евразийской экономической комиссии от 23.11.2020 № 105<text:line-break/>(для продукции, в отношении которой установлены требования о совокупном количестве баллов за выполнение (освоение) на территории Евразийского экономического союза соответствующих операций (условий).<text:s/></text:p>
      <text:p text:style-name="P946">В случае представления участником закупки в составе заявки информации из реестра российской промышленной продукции или евразийского реестра промышленных товаров без указания совокупного количества баллов,<text:line-break/>или с указанием такого совокупного количества баллов, не соответствующего требованиям, установленным для целей осуществления закупок постановлением Правительства РФ от 17.07.2015 № 719 или решением Совета Евразийской экономической комиссии от 23.11.2020 № 105 соответственно, такая заявка приравнивается к заявке, в которой содержится предложение о поставке товаров, происходящих из иностранных государств.</text:p>
      <text:soft-page-break/>
      <text:p text:style-name="P947">В нарушение пп. «а» п. 1 ч. 5 ст. 49 Федерального закона № 44-ФЗ комиссией по осуществлению закупок признаны соответствующими извещению заявки участников закупки, подлежащие отклонению.</text:p>
      <text:p text:style-name="P948"><text:span text:style-name="T949">Пример:</text:span><text:span text:style-name="T950"><text:s/></text:span><text:span text:style-name="T951">Заказчиком проведен электронный аукцион на поставку масок одноразового использования.</text:span></text:p>
      <text:p text:style-name="P952">В извещении о проведении закупки Заказчиком установлен запрет на допуск промышленных товаров, происходящих из иностранных государств, предусмотренный постановлением Правительства РФ № 616.</text:p>
      <text:p text:style-name="P953">На аукцион поступило 5 заявок участников закупки.<text:s/></text:p>
      <text:p text:style-name="P954">Согласно протоколу подведения итогов электронного аукциона все заявки признаны комиссией по осуществлению закупок соответствующими требованиям извещения о закупке.<text:s/></text:p>
      <text:p text:style-name="P955">Вместе с тем в<text:s/>2<text:s/>заявках<text:s/>из 5<text:s/>содержится предложение о поставке товара, страна происхождения - РФ, при этом в составе заявок отсутствуют номера реестровых записей из реестра промышленной продукции, произведенной на территории РФ.</text:p>
      <text:p text:style-name="P956">Следовательно,<text:s/>данные заявки не содержали подтверждение<text:s/>страны<text:s/>происхождения<text:s/>-<text:s/>РФ<text:s/>на предложенный товар.</text:p>
      <text:p text:style-name="P957">Соответственно<text:s/>указанные<text:s/>заявки приравниваются к заявкам, в которых содержится предложение о поставке товаров, происходящих из иностранного государства<text:s/>и согласно требованиям, установленным<text:s/>постановлением<text:s/>Правительства РФ № 616, подлежали отклонению.</text:p>
      <text:p text:style-name="P958">Таким образом, комиссией по осуществлению закупок признаны соответствующими извещению заявки участников закупки, подлежащие отклонению.</text:p>
      <text:p text:style-name="P959"><text:span text:style-name="T960">2.</text:span><text:span text:style-name="T961">2</text:span><text:span text:style-name="T962">.</text:span><text:span text:style-name="T963"> В соответствии с п.<text:s/></text:span><text:span text:style-name="T964">2 постановления Правительства РФ № 832 установлено, что для</text:span><text:span text:style-name="T965"> </text:span><text:span text:style-name="T966">целей осуществления закупок отдельных видов пищевых продуктов, включенных в перечень, заказчик отклоняет от участия в</text:span><text:span text:style-name="T967"> </text:span><text:span text:style-name="T968">конкурентных способах определения поставщиков все заявки на участие в</text:span><text:span text:style-name="T969"> </text:span><text:span text:style-name="T970">определении поставщика, содержащие предложения о поставке пищевых продуктов, происходящих из</text:span><text:span text:style-name="T971"> </text:span><text:span text:style-name="T972">иностранных государств (за исключением государств - членов Евразийского экономического союза), при условии, что на</text:span><text:span text:style-name="T973"> </text:span><text:span text:style-name="T974">участие в определении поставщика подано не менее 2 удовлетворяющих требованиям извещения об</text:span><text:span text:style-name="T975"> </text:span><text:span text:style-name="T976">осуществлении закупки заявок, которые одновременно:</text:span></text:p>
      <text:p text:style-name="P977">- содержат предложения о поставке видов пищевых продуктов, являющихся объектом закупки и включенных в перечень, страной происхождения которых являются государства - члены Евразийского экономического союза;</text:p>
      <text:p text:style-name="P978">- не содержат предложений о поставке одного и того же вида пищевых продуктов одного производителя.</text:p>
      <text:p text:style-name="P979">В нарушение пп. «а» п. 1 ч. 3 ст. 50 Федерального закона № 44-ФЗ, постановления Правительства РФ № 832 комиссией по осуществлению закупок неправомерно допущена заявка участника закупки.</text:p>
      <text:p text:style-name="P980"><text:span text:style-name="T981">Пример:</text:span><text:span text:style-name="T982"><text:s/></text:span><text:span text:style-name="T983">Заказчиком проведен запрос котировок в электронной форме на</text:span><text:span text:style-name="T984"> </text:span><text:span text:style-name="T985">поставку говядины бескостной.<text:s/></text:span></text:p>
      <text:p text:style-name="P986">В извещении о проведении закупки Заказчиком установлены:</text:p>
      <text:soft-page-break/>
      <text:p text:style-name="P987">- ограничение допуска отдельных видов пищевых продуктов, происходящих из иностранных государств в соответствии с постановлением Правительства РФ № 832;</text:p>
      <text:p text:style-name="P988">- условия допуска товаров, происходящих из иностранного государства или группы иностранных государств в соответствии с Приказом № 126н.</text:p>
      <text:p text:style-name="P989">Согласно п. 3 постановления Правительства РФ № 832 подтверждением страны происхождения товаров (пищевых продуктов), включенных в перечень, является указание (декларирование) участником закупки в заявке наименования страны происхождения и производителя пищевых продуктов, включенных в перечень. Наименование страны происхождения товаров указывается в соответствии с Общероссийским классификатором стран мира.</text:p>
      <text:p text:style-name="P990">Заказчиком в электронном документе «Требования к содержанию, составу заявки на участие в закупке и инструкция по ее заполнению» содержится аналогичное требование.</text:p>
      <text:p text:style-name="P991">На участие в запросе котировок поступило 3 заявки.</text:p>
      <text:p text:style-name="P992">Согласно протоколу подведения итогов определения поставщика все заявки признаны комиссией по осуществлению закупок соответствующими требованиям извещения о проведении закупки.<text:s/></text:p>
      <text:p text:style-name="P993">Вместе с тем в заявке<text:s/>№<text:s/>3 содержится предложение о товаре,<text:s/>страна происхождения - РФ, при этом отсутствует информация о производителе предлагаемого товара.</text:p>
      <text:p text:style-name="P994">В заявках<text:s/>участников закупки<text:s/>№<text:s/>1,<text:s/>№<text:s/>2<text:s/>указана<text:s/>информация о стране происхождения<text:s/>-<text:s/>РФ<text:s/>и о производителе предлагаемого к поставке товара.</text:p>
      <text:p text:style-name="P995">В соответствии с пп. «а» п. 1 ч. 3 ст. 50 Федерального закона № 44-ФЗ комиссия по осуществлению закупок рассматривает заявки на участие в запросе котировок в электронной форме, информацию и документы, направленные оператором электронной площадки в соответствии с ч. 2 ст. 50 Федерального закона № 44-ФЗ, и принимает решение о признании заявки на участие в закупке соответствующей извещению об осуществлении закупки или об отклонении заявки на участие в закупке по основаниям, предусмотренным пунктами 1 - 8 ч. 12 ст. 48 данного Федерального закона.</text:p>
      <text:p text:style-name="P996">В соответствии с п. 4 ч. 12 ст. 48 Федерального закона № 44-ФЗ заявка подлежит отклонению в случае непредставления<text:s/>документов и информации,<text:s/>предусмотренных нормативными правовыми актами, принятыми в соответствии со ст. 14 Федерального закона № 44-ФЗ.</text:p>
      <text:p text:style-name="P997">Заявки участников закупки<text:s/>№<text:s/>1<text:s/>и №<text:s/>2 признаны<text:s/>комиссией по осуществлению закупок<text:s/>соответствующими требованиям извещения о проведении закупки, содержат предложение о поставке пищевых продуктов, <text:s/>страной происхождения<text:s/>которых<text:s/>является<text:s/>Россия, разных<text:s/>производителей.</text:p>
      <text:p text:style-name="P998">Соответственно согласно положениям п.<text:s/>2 постановления Правительства РФ № 832<text:s/>заявка участника закупки<text:s/>№<text:s/>3 подлежала отклонению.</text:p>
      <text:p text:style-name="P999">Таким образом, комиссией по осуществлению закупок неправомерно допущена заявка участника закупки № 3.</text:p>
      <text:p text:style-name="P1000">Аналогичный вывод содержится в<text:s/>разъяснении<text:s/>Минфина России (письмо от 02.10.2020 № 24-03-06/86356).</text:p>
      <text:soft-page-break/>
      <text:p text:style-name="P1001">2.3.<text:s/>В соответствии с п. 2 постановления Правительства РФ № 617 для целей осуществления закупок отдельных видов промышленных товаров, включенных в перечень, заказчик отклоняет все заявки, содержащие предложения о поставке товаров, происходящих из иностранных государств (за исключением государств - членов Евразийского экономического союза), при условии, что на участие в закупке подана одна (или более) заявка, удовлетворяющая требованиям извещения об осуществлении закупки, которая одновременно:</text:p>
      <text:p text:style-name="P1002">а) содержат предложения о поставке отдельных видов промышленных товаров, страной происхождения которых являются только государства - члены Евразийского экономического союза;</text:p>
      <text:p text:style-name="P1003">б) не содержат предложений о поставке одного и того же вида промышленного товара одного производителя либо производителей, входящих в одну группу лиц, соответствующую признакам, предусмотренным ст. 9 Федерального закона «О защите конкуренции», при сопоставлении заявок.</text:p>
      <text:p text:style-name="P1004">В<text:s/>нарушение пп. «а» п. 1 ч. 5 ст. 49 Федерального закона № 44-ФЗ,<text:s/>постановления<text:s/>Правительства РФ № 617<text:s/>комиссией по осуществлению закупок неправомерно отклонены заявки участников закупки.</text:p>
      <text:p text:style-name="P1005"><text:span text:style-name="T1006">Пример:</text:span><text:span text:style-name="T1007"><text:s/></text:span><text:span text:style-name="T1008">Заказчиком проведен электронный аукцион на поставку перчаток.</text:span></text:p>
      <text:p text:style-name="P1009">В извещении о проведении закупки Заказчиком установлено<text:s/>ограничение допуска отдельных видов промышленных товаров, происходящих из иностранных государств,<text:s/>в соответствии с постановлением<text:s/><text:s text:c="25"/>Правительства РФ № 617.</text:p>
      <text:p text:style-name="P1010">Согласно п. 9 постановления Правительства РФ № 617 подтверждением страны происхождения товаров, указанных в перечне, является указание (декларирование) участником закупки в составе заявки номеров реестровых записей из реестра российской промышленной продукции или евразийского реестра промышленных товаров и совокупного количества баллов (при наличии).</text:p>
      <text:p text:style-name="P1011">Заказчиком в электронном документе «Требования к содержанию, составу заявки на участие в закупке и инструкция по ее заполнению» содержится аналогичное требование.</text:p>
      <text:p text:style-name="P1012">На аукцион поступило 4 заявки участников закупки.</text:p>
      <text:p text:style-name="P1013">Согласно протоколу подведения итогов электронного аукциона заявки<text:s/>№<text:s/>1<text:s/>и №<text:s/>2 признаны комиссией соответствующими требованиям извещения о закупке.<text:s/></text:p>
      <text:p text:style-name="P1014">Заявки<text:s/>№<text:s/>3<text:s/>и №<text:s/>4 отклонены<text:s/>комиссией по осуществлению закупок<text:s/>в связи с несоответствием требованиям<text:s/>ст. 14,<text:s/>п. 4 ч. 12 ст. 48 Федерального закона<text:s/><text:s text:c="18"/>№ 44-ФЗ.</text:p>
      <text:p text:style-name="P1015">В заявках участников закупок<text:s/>№ 3 и № 4<text:s/>содержатся предложения товара иностранного производства (Малайзия, Китай).</text:p>
      <text:p text:style-name="P1016">В заявках<text:s/>№<text:s/>1,<text:s/>№<text:s/>2<text:s/>содержится предложение о<text:s/>товаре, страна происхождения - РФ, при этом в составе заявок отсутствуют номера реестровых записей из реестра промышленной продукции, произведенной на территории РФ.</text:p>
      <text:p text:style-name="P1017">Следовательно, участники закупки (заявки<text:s/>№ 1, № 2), предложившие товар российского происхождения, надлежащим образом не подтвердили соответствие таких товаров требованиям, установленным постановлением Правительства РФ № 617.<text:s/>Соответственно данные заявки приравниваются к заявкам, в которых<text:s/><text:soft-page-break/>содержится предложение о поставке товаров, происходящих из иностранного государства.</text:p>
      <text:p text:style-name="P1018">В<text:s/>данном<text:s/>случае заявки<text:s/>не отклоняются<text:s/>в соответствии с ограничениями, установленными постановлением<text:s/>Правительства РФ № 617,<text:s/>а<text:s/>применяются условия допуска<text:s/>товаров, происходящих из иностранного государства<text:s/>согласно<text:s/>Приказу<text:s/>№ 126н (п. 3 постановления Правительства РФ № 617).</text:p>
      <text:p text:style-name="P1019">Таким образом, комиссией по осуществлению закупок неправомерно отклонены заявки участников закупки.</text:p>
      <text:p text:style-name="P1020"/>
      <text:p text:style-name="P1021"><text:span text:style-name="T1022">3.</text:span><text:span text:style-name="T1023"> Нарушения при формировании протокола</text:span></text:p>
      <text:p text:style-name="P1024"><text:span text:style-name="T1025">подведения итогов определения поставщика</text:span><text:span text:style-name="T1026"><text:s/>(подрядчика, исполнителя)</text:span></text:p>
      <text:p text:style-name="P1027"/>
      <text:p text:style-name="P1028"><text:span text:style-name="T1029">3.1.<text:s/></text:span><text:span text:style-name="T1030">В соответствии с п. 2 ч. 5 ст. 49 Федерального закона № 44-ФЗ<text:s/></text:span><text:span text:style-name="T1031">заказчик формирует с использованием электронной площадки протокол подведения итогов определения поставщика (подрядчика, исполнителя), который должен содержать информацию, предусмотренную п</text:span><text:span text:style-name="T1032">.п.</text:span><text:span text:style-name="T1033"><text:s/>1, 2, 4 - 7 ч</text:span><text:span text:style-name="T1034">.</text:span><text:span text:style-name="T1035"><text:s/>17 ст</text:span><text:span text:style-name="T1036">.</text:span><text:span text:style-name="T1037"><text:s/>48 Федерального закона</text:span><text:span text:style-name="T1038"><text:s/></text:span><text:span text:style-name="T1039">№</text:span><text:span text:style-name="T1040"> </text:span><text:span text:style-name="T1041">44-ФЗ</text:span><text:span text:style-name="T1042">.</text:span><text:span text:style-name="T1043"><text:s/></text:span><text:span text:style-name="T1044">После подписания членами комиссии</text:span><text:span text:style-name="T1045"><text:s/>такого<text:s/></text:span><text:span text:style-name="T1046">протокола усиленными электронными подписями заказчик подписывает его усиленной электронной подписью лица, имеющего право действовать от имени заказчика, и направляет оператору электронной площадки.</text:span></text:p>
      <text:p text:style-name="P1047">Согласно п.п. 1, 2, 4 - 7 ч. 17 ст. 48 Федерального закона № 44-ФЗ протокол подведения итогов определения поставщика (подрядчика, исполнителя) должен содержать следующую информацию:</text:p>
      <text:p text:style-name="P1048">- дату подведения итогов определения поставщика (подрядчика, исполнителя), идентификационные номера заявок на участие в закупке;</text:p>
      <text:p text:style-name="P1049">- о принятом в отношении каждой заявки (каждой части заявки), поданной на участие в закупке, решении о соответствии извещению об осуществлении закупки или об отклонении заявки на участие в закупке по основаниям, предусмотренным Федеральным<text:s/>законом<text:s/>№ 44-ФЗ, с обоснованием такого решения и указанием положений Федерального закона № 44-ФЗ, извещения об осуществлении закупки, которым не соответствует такая заявка, положений заявки на участие в закупке, которые не соответствуют извещению об осуществлении закупки;</text:p>
      <text:p text:style-name="P1050">- порядковые номера, присвоенные в соответствии с Федеральным<text:s/>законом<text:s/>№ 44-ФЗ заявкам на участие в закупке;</text:p>
      <text:p text:style-name="P1051">- о заключении контракта по цене, увеличенной в соответствии со статьями 28 и 29 Федерального закона № 44-ФЗ;</text:p>
      <text:p text:style-name="P1052">- о решении каждого члена комиссии по осуществлению закупок в отношении каждой заявки на участие в закупке;</text:p>
      <text:p text:style-name="P1053">- о признании определения поставщика (подрядчика, исполнителя) несостоявшимся в случаях, предусмотренных пунктами 1 - 4 ч. 1 ст. 52 Федерального закона № 44-ФЗ.</text:p>
      <text:p text:style-name="P1054">Следовательно, информация о наименовании участников закупки, не подлежит отражению в протоколе.</text:p>
      <text:p text:style-name="P1055"><text:span text:style-name="T1056">Пример:</text:span><text:span text:style-name="T1057"><text:s/></text:span><text:span text:style-name="T1058">Заказчиком в ходе проведения конкурентной закупки</text:span><text:span text:style-name="T1059"><text:s/></text:span><text:span text:style-name="T1060">в нарушение п.п. 1, 2, 4 - 7 ч. 17 ст. 48, п. 2 ч. 5 ст. 49 Федерального закона № 44-ФЗ<text:s/></text:span><text:soft-page-break/><text:span text:style-name="T1061">сформирован протокол подведения итогов определения поставщика (подрядчика, исполнителя), в котором указаны наименования всех участников закупки.<text:s/></text:span></text:p>
      <text:p text:style-name="P1062"/>
      <text:p text:style-name="P1063"><text:span text:style-name="T1064">4. Нарушени</text:span><text:span text:style-name="T1065">е<text:s/></text:span><text:span text:style-name="T1066"><text:s/>порядка заключения контракта</text:span></text:p>
      <text:p text:style-name="P1067"/>
      <text:p text:style-name="P1068">4.1. Несвоевременно направлен в ЕИС проект контракта для подписания победителем закупки</text:p>
      <text:p text:style-name="P1069"/>
      <text:p text:style-name="P1070">В соответствии с п. 1 ч. 6 ст. 50 Федерального закона № 44-ФЗ<text:s/>по результатам проведения электронного запроса котировок<text:s/>заказчик формирует и размещает в единой информационной системе и на электронной площадке (с использованием ЕИС) без своей подписи проект контракта не позднее одного рабочего дня, следующего за днем размещения в ЕИС протокола подведения итогов определения поставщика.</text:p>
      <text:p text:style-name="P1071">В<text:s/>нарушение п. 1 ч. 6 ст. 50 Федерального закона № 44-ФЗ Заказчиком несвоевременно направлен в ЕИС проект контракта для подписания победителем закупки.</text:p>
      <text:p text:style-name="P1072"><text:span text:style-name="T1073">Пример:</text:span><text:span text:style-name="T1074"><text:s/>Заказчиком при проведении конкурентной процедуры сформирован и<text:s/></text:span><text:span text:style-name="T1075">размещен в ЕИС</text:span><text:span text:style-name="T1076"><text:s/>п</text:span><text:span text:style-name="T1077">ротокол подведения итогов определения поставщика (подрядчика, исполнителя)</text:span><text:span text:style-name="T1078"><text:s/>1</text:span><text:span text:style-name="T1079">6.10.2023 (понедельник).</text:span></text:p>
      <text:p text:style-name="P1080">Соответственно, Заказчик должен разместить в ЕИС и на электронной площадке без своей подписи проект контракта не позднее 17.10.2023 (вторник).</text:p>
      <text:p text:style-name="P1081">Вместе с тем проект контракта размещен<text:s/>Заказчиком<text:s/>в ЕИС 23.10.2023 (понедельник), позднее установленного срока на 3 рабочих дня.</text:p>
      <text:p text:style-name="P1082"/>
      <text:p text:style-name="P1083">4.2. Независимая гарантия, принятая Заказчиком в качестве обеспечения исполнения контракта,<text:s/>не соответствует требованиям типовой формы</text:p>
      <text:p text:style-name="P1084"/>
      <text:p text:style-name="P1085">Согласно ч. 3 ст. 96 Федерального закона № 44-ФЗ исполнение контракта, гарантийные обязательства могут обеспечиваться предоставлением независимой гарантии, соответствующей требованиям ст. 45 Федерального закона № 44-ФЗ, или внесением денежных средств на указанный заказчиком счет, на котором<text:line-break/>в соответствии с законодательством РФ учитываются операции со средствами, поступающими заказчику.</text:p>
      <text:p text:style-name="P1086">В соответствии с ч. 8.2 ст. 45 Федерального закона № 44-ФЗ типовая форма независимой гарантии, используемой для целей Федерального закона № 44-ФЗ, утверждена постановлением Правительства Российской Федерации от 08.11.2013 № 1005 «О независимых гарантиях, используемых для целей Федерального закона<text:line-break/>«О контрактной системе в сфере закупок товаров, работ, услуг для обеспечения государственных и муниципальных нужд».</text:p>
      <text:p text:style-name="P1087">В силу ч. 4 ст. 96 Федерального закона № 44-ФЗ контракт заключается после предоставления победителем закупки обеспечения исполнения контракта в соответствии с Федеральным законом № 44-ФЗ.</text:p>
      <text:p text:style-name="P1088">Основанием для отказа в принятии независимой гарантии заказчиком является несоответствие независимой гарантии требованиям, предусмотренным<text:s/><text:soft-page-break/>ч.ч. 2, 3 и 8.2 ст. 45 Федерального закона № 44-ФЗ (п. 2 ч. 6 ст. 45 Федерального закона № 44-ФЗ).</text:p>
      <text:p text:style-name="P1089"><text:span text:style-name="T1090">Согласно типовой форме независимой гарантии, утвержденной постановлением Правительства РФ от 08.11.2013 № 1005, независимая гарантия должна содержать место нахождения, телефон, адрес электронной почты бенефициара.</text:span></text:p>
      <text:p text:style-name="P1091">Следовательно, указание адреса электронной почты,<text:s/>телефона<text:s/>бенефициара в независимой гарантии, представляемой участником закупки в качестве обеспечения исполнения контракта, является обязательным к заполнению.</text:p>
      <text:p text:style-name="P1092"><text:span text:style-name="T1093">В</text:span><text:span text:style-name="T1094"><text:s/>нарушение<text:s/></text:span><text:span text:style-name="T1095">п. 2<text:s/></text:span><text:span text:style-name="T1096">ч.<text:s/></text:span><text:span text:style-name="T1097">6</text:span><text:span text:style-name="T1098"><text:s/>ст. 45</text:span><text:span text:style-name="T1099">,<text:s/></text:span><text:span text:style-name="T1100">ч. 4 ст. 96<text:s/></text:span><text:span text:style-name="T1101">Федерального закона</text:span><text:span text:style-name="T1102"><text:s/></text:span><text:span text:style-name="T1103">№ 44-ФЗ</text:span><text:span text:style-name="T1104"><text:line-break/></text:span><text:span text:style-name="T1105">при заключении контракта Заказчиком в качестве обеспечения исполнения контракта принята независимая гарантия, которая не соответствует</text:span><text:span text:style-name="T1106"><text:line-break/></text:span><text:span text:style-name="T1107">типовой форм</text:span><text:span text:style-name="T1108">е, предусмотренной<text:s/></text:span><text:span text:style-name="T1109">постановлени</text:span><text:span text:style-name="T1110">ем П</text:span><text:span text:style-name="T1111">равительства</text:span><text:span text:style-name="T1112"><text:s/></text:span><text:span text:style-name="T1113">РФ от</text:span><text:span text:style-name="T1114"> </text:span><text:span text:style-name="T1115">08.11.2013 № 1005</text:span><text:span text:style-name="T1116">.</text:span></text:p>
      <text:p text:style-name="P1117"><text:span text:style-name="T1118">Пример:</text:span><text:span text:style-name="T1119"><text:s/></text:span><text:span text:style-name="T1120">Заказчиком по итогам конкурентной процедуры с победителем закупки заключен контракт.<text:s/></text:span></text:p>
      <text:p text:style-name="P1121"><text:span text:style-name="T1122">При этом победителем закупки в качестве обеспечения исполнения контракта представлена независимая гарантия, в которой отсутствует телефон и адрес электронной почты заказчика.</text:span></text:p>
      <text:p text:style-name="P1123">Данный вывод подтверждается решением Свердловского УФАС России<text:line-break/>от 27 октября 2022 года № 066/06/106-3549/2022.</text:p>
      <text:p text:style-name="P1124"/>
      <text:p text:style-name="P1125">5.<text:s/>Ненаправление<text:s/>в контрольный орган в сфере закупок уведомления<text:s/>о закупке у единственного поставщика (подрядчика, исполнителя)</text:p>
      <text:p text:style-name="P1126"/>
      <text:p text:style-name="P1127"><text:span text:style-name="T1128">В соответствии с ч. 2 ст. 93 Федерального закона № 44-ФЗ</text:span><text:span text:style-name="T1129"><text:line-break/>при осуществлении закупки у единственного поставщика (подрядчика, исполнителя) в случаях, предусмотренных п. 6 ч. 1 ст. 93 Федерального закона</text:span><text:span text:style-name="T1130"><text:line-break/>№ 44-ФЗ, заказчик<text:s/></text:span><text:span text:style-name="T1131">обязан направить</text:span><text:span text:style-name="T1132"><text:s/>в срок<text:s/></text:span><text:span text:style-name="T1133">не позднее одного рабочего</text:span><text:span text:style-name="T1134"><text:s/>дня</text:span><text:span text:style-name="T1135"><text:line-break/>с даты заключения контракта в контрольный орган в сфере закупок<text:s/></text:span><text:span text:style-name="T1136">уведомление</text:span><text:span text:style-name="T1137"><text:line-break/></text:span><text:span text:style-name="T1138">о такой закупке.</text:span></text:p>
      <text:p text:style-name="P1139"><text:span text:style-name="T1140">К уведомлению прилагается копия заключенного</text:span><text:span text:style-name="T1141"><text:s/></text:span><text:span text:style-name="T1142">в соответствии<text:s/></text:span><text:span text:style-name="T1143">п. 6 ч. 1 ст.</text:span><text:span text:style-name="T1144"> </text:span><text:span text:style-name="T1145">93 Федерального закона</text:span><text:span text:style-name="T1146"><text:s/></text:span><text:span text:style-name="T1147">№ 44-ФЗ<text:s/></text:span><text:span text:style-name="T1148">контракта с обоснованием его заключения.</text:span></text:p>
      <text:p text:style-name="P1149">Постановлением Правительства Свердловской области от 12.03.2020<text:line-break/>№ 130-ПП «О Министерстве финансов Свердловской области» Минфин Свердловской области определен исполнительным органом государственной власти, уполномоченным на осуществление контроля в сфере закупок<text:line-break/>за соблюдением законодательства Российской Федерации и иных нормативных правовых актов о контрактной системе в сфере закупок товаров, работ, услуг<text:line-break/>для обеспечения государственных и муниципальных нужд.</text:p>
      <text:p text:style-name="P1150"><text:span text:style-name="T1151">В</text:span><text:span text:style-name="T1152"><text:s/>нарушение ч. 2 ст. 93 Федерального закона № 44-ФЗ Заказчиком</text:span><text:span text:style-name="T1153"><text:line-break/></text:span><text:span text:style-name="T1154">в Минфин Свердловской области не направлено уведомление</text:span><text:span text:style-name="T1155"><text:s/></text:span><text:span text:style-name="T1156">о</text:span><text:span text:style-name="T1157"> </text:span><text:span text:style-name="T1158">заключении контракта с единственным исполнителем на основании п. 6 ч. 1 ст.</text:span><text:span text:style-name="T1159"> </text:span><text:span text:style-name="T1160">93 Федерального закона № 44-ФЗ</text:span><text:span text:style-name="T1161">.</text:span></text:p>
      <text:soft-page-break/>
      <text:p text:style-name="P1162"><text:span text:style-name="T1163">Пример:</text:span><text:span text:style-name="T1164"><text:s/></text:span><text:span text:style-name="T1165">Заказчиком 30.03.2023 с единственным исполнителем ФГКУ «УВО ВНГ России по Свердловской области» на основании п. 6 ч. 1 ст. 93 Федерального закона № 44-ФЗ заключен контракт на оказание услуг по охране объекта.<text:s/></text:span></text:p>
      <text:p text:style-name="P1166"><text:span text:style-name="T1167">В соответствии ч. 2 ст. 93 Федерального закона № 44-ФЗ Заказчик в срок</text:span><text:span text:style-name="T1168"><text:line-break/>не позднее 31.03.2023 обязан был направить в контрольный орган в сфере закупок (Минфин Свердловской области) уведомление о такой закупке.</text:span></text:p>
      <text:p text:style-name="P1169"><text:span text:style-name="T1170">Вместе с тем Заказчиком уведомление в Минфин Свердловской области не направлено.</text:span></text:p>
      <text:p text:style-name="P1171"/>
      <text:p text:style-name="P1172">6. Неправомерный выбор способа закупки у единственного поставщика (подрядчика, исполнителя)</text:p>
      <text:p text:style-name="P1173"/>
      <text:p text:style-name="P1174">В соответствии с п. 3 ч. 1 ст. 3 Федерального закона № 44-ФЗ закупка товаров (работ, услуг)<text:s/>-<text:s/>совокупность действий, осуществляемых Заказчиком<text:line-break/>в установленном Федеральным законом № 44-ФЗ порядке и направленных<text:line-break/>на обеспечение государственных или муниципальных нужд.</text:p>
      <text:p text:style-name="P1175">Согласно ст. 8 Федерального закона № 44-ФЗ контрактная система в сфере закупок направлена на создание равных условий для обеспечения конкуренции между участниками закупок. Любое заинтересованное лицо имеет возможность<text:line-break/>в соответствии с законодательством РФ и иными нормативными правовыми актами о контрактной системе в сфере закупок стать поставщиком (подрядчиком, исполнителем).</text:p>
      <text:p text:style-name="P1176">В силу ч. 1 ст. 24 Федерального закона № 44-ФЗ при осуществлении закупок Заказчики применяют конкурентные способы определения поставщиков (подрядчиков, исполнителей) или осуществляют закупки у единственного поставщика (подрядчика, исполнителя).</text:p>
      <text:p text:style-name="P1177">В соответствии с п. 4 ч. 1 ст. 93 Федерального закона № 44-ФЗ закупка у единственного поставщика (подрядчика, исполнителя) может осуществляться Заказчиком на сумму, не превышающую 600 000 рублей.</text:p>
      <text:p text:style-name="P1178"><text:span text:style-name="T1179">В соответствии с п. 5 ч. 1 ст. 93 Федерального закона № 44-ФЗ закупка</text:span><text:span text:style-name="T1180"><text:line-break/>у единственного поставщика (подрядчика, исполнителя) может осуществляться Заказчиком на сумму, не превышающую<text:s/></text:span><text:span text:style-name="T1181">600 000 рублей.<text:s/></text:span></text:p>
      <text:p text:style-name="P1182">В нарушение ст. 24, п. 5 ч. 1 ст. 93 Федерального закона № 44-ФЗ Заказчиками при заключении контрактов<text:s/>без проведения электронных процедур<text:s/>неверно выбирается способ определения поставщика (подрядчика, исполнителя).</text:p>
      <text:p text:style-name="P1183"><text:span text:style-name="T1184">Пример:</text:span><text:span text:style-name="T1185"><text:s/></text:span><text:span text:style-name="T1186">Заказчиками в один день или в течение небольшого промежутка времени заключаются несколько контрактов с</text:span><text:span text:style-name="T1187"><text:s/></text:span><text:span text:style-name="T1188">единственным поставщиком (подрядчиком, исполнителем) на основании п. 4, п. 5 ч. 1 ст. 93 Федерального закона № 44-ФЗ: на поставку компьютерной техники, мебели, продуктов питания, оказания услуг охраны,<text:s/></text:span><text:span text:style-name="T1189">организации питания,<text:s/></text:span><text:span text:style-name="T1190">медицинских услуг, выполнение<text:s/></text:span><text:span text:style-name="T1191">ремонтных<text:s/></text:span><text:span text:style-name="T1192">работ.<text:s/></text:span></text:p>
      <text:p text:style-name="P1193">Общая стоимость заключенных контрактов превышает предельно допустимый размер, установленный п. 4, п. 5 ч. 1 ст. 93 Федерального закона № 44-ФЗ (600 тыс. руб.).</text:p>
      <text:soft-page-break/>
      <text:p text:style-name="P1194">Условия заключенных контрактов, в том числе срок и место поставки товара (выполнения работ, оказания услуг), порядок сдачи и приемки, а также порядок расчетов идентичны.</text:p>
      <text:p text:style-name="P1195">Контракты, заключенные с единственным поставщиком (подрядчиком, исполнителем) направлены на достижение единой хозяйственной цели, приобретателем по ним является одно и то же лицо, имеющее единый интерес, предметом – одноименные товары (работы, услуги), в связи с чем фактически образуют единую сделку, искусственно раздробленную и<text:s/>оформленную самостоятельными контрактами для формального соблюдения ограничений, установленных п. 4, п. 5 ч. 1 ст. 93 Федерального закона № 44-ФЗ.</text:p>
      <text:p text:style-name="P1196">При этом в ходе проверки Заказчиками<text:s/>не представлены документы и информация, подтверждающие исключительность ситуации, когда заключение контрактов с единственным поставщиком (подрядчиком, исполнителем) является единственно возможным и целесообразным.</text:p>
      <text:p text:style-name="P1197">Таким образом, Заказчиками при заключении данных контрактов неверно выбран способ определения поставщика (подрядчика, исполнителя).</text:p>
      <text:p text:style-name="P1198">Мнение Минфина Свердловской области подтверждается определениями Верховного Суда РФ от 25.06.2021 № 309-ЭС21-9326 по делу № А60-2745/2020 от 19.01.2022 № 309-ЭС21-26288 по делу № А07-30809/2020, от 05.03.2019 <text:s text:c="7"/>№ 309-ЭС19-853, постановлением Верховного Суда РФ от 07.10.2019 <text:s text:c="24"/>№ 73-АД19-2, постановлением Восемнадцатого арбитражного апелляционного суда от<text:s/>07.11.2022 № 18АП-13051/2022 по делу № А34-2500/2022, Постановлением Пятнадцатого арбитражного апелляционного суда от 20.12.2022 № 15АП-21177/2022 по делу № А32-52165/2021, постановлением Арбитражного суда Уральского округа от 19.11.2018 по делу № А07-32139/2017.</text:p>
      <text:p text:style-name="P1199"/>
      <text:p text:style-name="P1200"/>
      <text:p text:style-name="P1201"><text:span text:style-name="T1202">Управление финансового контроля</text:span><text:span text:style-name="T1203">,</text:span></text:p>
      <text:p text:style-name="P1204"><text:span text:style-name="T1205">Управление контроля в сфере закупок</text:span></text:p>
      <text:p text:style-name="P1206"><text:span text:style-name="T1207">Министерства финансов Свердловской области</text:span></text:p>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11" style:next-style-name="Обычный11" style:default-outline-level="1">
      <style:paragraph-properties fo:keep-with-next="always" fo:margin-top="0.1666in" fo:margin-bottom="0.0416in">
        <style:tab-stops>
          <style:tab-stop style:type="left" style:position="0in"/>
        </style:tab-stops>
      </style:paragraph-properties>
      <style:text-properties style:font-name="Cambria" fo:font-weight="bold" style:font-weight-asian="bold" style:font-weight-complex="bold" style:letter-kerning="true" fo:font-size="16pt" style:font-size-asian="16pt" style:font-size-complex="16pt" fo:hyphenate="false"/>
    </style:style>
    <style:style style:name="Обычный" style:display-name="Обычный" style:family="paragraph">
      <style:paragraph-properties style:line-height-at-least="0.0694in"/>
      <style:text-properties style:language-asian="ar" style:country-asian="SA" fo:hyphenate="false"/>
    </style:style>
    <style:style style:name="Основнойшрифтабзаца" style:display-name="Основной шрифт абзаца" style:family="text"/>
    <style:style style:name="Обычный11" style:display-name="Обычный11" style:family="paragraph">
      <style:paragraph-properties style:vertical-align="baseline" fo:line-height="115%"/>
      <style:text-properties style:font-name="Calibri" fo:font-size="11pt" style:font-size-asian="11pt" style:font-size-complex="11pt" style:language-asian="ar" style:country-asian="SA" fo:hyphenate="false"/>
    </style:style>
    <style:style style:name="Гиперссылка" style:display-name="Гиперссылка" style:family="text">
      <style:text-properties fo:color="#000080" style:text-underline-type="single" style:text-underline-style="solid" style:text-underline-width="auto" style:text-underline-mode="continuous"/>
    </style:style>
    <style:style style:name="Текствыноски" style:display-name="Текст выноски" style:family="paragraph" style:parent-style-name="Обычный">
      <style:paragraph-properties fo:line-height="100%"/>
      <style:text-properties style:font-name="Tahoma" style:font-name-complex="Tahoma" fo:font-size="8pt" style:font-size-asian="8pt" style:font-size-complex="8pt" fo:hyphenate="false"/>
    </style:style>
    <style:style style:name="ТекствыноскиЗнак1" style:display-name="Текст выноски Знак1" style:family="text">
      <style:text-properties style:font-name="Tahoma" style:font-name-complex="Tahoma" fo:font-size="8pt" style:font-size-asian="8pt" style:font-size-complex="8pt" style:language-asian="ar" style:country-asian="SA"/>
    </style:style>
    <style:style style:name="Текстпримечания" style:display-name="Текст примечания" style:family="paragraph" style:parent-style-name="Обычный">
      <style:paragraph-properties fo:margin-bottom="0.1388in" fo:line-height="115%"/>
      <style:text-properties style:font-name="Calibri" style:font-name-asian="Calibri" style:language-asian="en" style:country-asian="US" fo:hyphenate="false"/>
    </style:style>
    <style:style style:name="Верхнийколонтитул" style:display-name="Верхний колонтитул" style:family="paragraph" style:parent-style-name="Обычный2">
      <style:paragraph-properties fo:margin-bottom="0in" style:line-height-at-least="0.0694in">
        <style:tab-stops>
          <style:tab-stop style:type="center" style:position="3.2479in"/>
          <style:tab-stop style:type="right" style:position="6.4965in"/>
        </style:tab-stops>
      </style:paragraph-properties>
      <style:text-properties fo:hyphenate="false"/>
    </style:style>
    <style:style style:name="Обычный2" style:display-name="Обычный2" style:family="paragraph">
      <style:paragraph-properties style:vertical-align="baseline" fo:margin-bottom="0.1388in" fo:line-height="115%"/>
      <style:text-properties style:font-name="Calibri" fo:font-size="11pt" style:font-size-asian="11pt" style:font-size-complex="11pt" style:language-asian="ar" style:country-asian="SA" fo:hyphenate="false"/>
    </style:style>
    <style:style style:name="Основнойтекст" style:display-name="Основной текст" style:family="paragraph" style:parent-style-name="Обычный11">
      <style:paragraph-properties fo:margin-bottom="0.0972in"/>
      <style:text-properties fo:hyphenate="false"/>
    </style:style>
    <style:style style:name="Нижнийколонтитул" style:display-name="Нижний колонтитул" style:family="paragraph" style:parent-style-name="Обычный2">
      <style:paragraph-properties fo:margin-bottom="0in" style:line-height-at-least="0.0694in">
        <style:tab-stops>
          <style:tab-stop style:type="center" style:position="3.2479in"/>
          <style:tab-stop style:type="right" style:position="6.4965in"/>
        </style:tab-stops>
      </style:paragraph-properties>
      <style:text-properties fo:hyphenate="false"/>
    </style:style>
    <style:style style:name="Основнойшрифтабзаца11" style:display-name="Основной шрифт абзаца11" style:family="text"/>
    <style:style style:name="Основнойшрифтабзаца2" style:display-name="Основной шрифт абзаца2" style:family="text"/>
    <style:style style:name="ВерхнийколонтитулЗнак" style:display-name="Верхний колонтитул Знак" style:family="text"/>
    <style:style style:name="НижнийколонтитулЗнак" style:display-name="Нижний колонтитул Знак" style:family="text"/>
    <style:style style:name="ТекствыноскиЗнак" style:display-name="Текст выноски Знак" style:family="text">
      <style:text-properties style:font-name="Tahoma" style:font-name-complex="Tahoma" fo:font-size="8pt" style:font-size-asian="8pt" style:font-size-complex="8pt"/>
    </style:style>
    <style:style style:name="DefaultParagraphFontЗнакЗнак1ЗнакЗнакЗнакЗнакЗнакЗнакЗнак" style:display-name="Default Paragraph Font;Знак Знак1 Знак Знак Знак Знак Знак Знак Знак" style:family="text"/>
    <style:style style:name="Гиперссылка11" style:display-name="Гиперссылка11" style:family="text">
      <style:text-properties fo:color="#000080" style:text-underline-type="single" style:text-underline-style="solid" style:text-underline-width="auto" style:text-underline-mode="continuous"/>
    </style:style>
    <style:style style:name="Строгий1" style:display-name="Строгий1" style:family="text">
      <style:text-properties fo:font-weight="bold" style:font-weight-asian="bold" style:font-weight-complex="bold"/>
    </style:style>
    <style:style style:name="Заголовок1Знак" style:display-name="Заголовок 1 Знак" style:family="text">
      <style:text-properties style:font-name="Calibri Light" style:font-name-asian="Times New Roman" fo:font-weight="bold" style:font-weight-asian="bold" style:font-weight-complex="bold" fo:color="#2E74B5" fo:font-size="14pt" style:font-size-asian="14pt" style:font-size-complex="14pt"/>
    </style:style>
    <style:style style:name="Заголовок4Знак" style:display-name="Заголовок 4 Знак" style:family="text">
      <style:text-properties style:font-name="Calibri Light" style:font-name-asian="Times New Roman" fo:font-style="italic" style:font-style-asian="italic" style:font-style-complex="italic" fo:color="#2E74B5" fo:font-size="14pt" style:font-size-asian="14pt"/>
    </style:style>
    <style:style style:name="txt" style:display-name="txt" style:family="text"/>
    <style:style style:name="Основнойтекст2Знак" style:display-name="Основной текст 2 Знак" style:family="text">
      <style:text-properties style:font-name="Times New Roman" style:font-name-asian="Times New Roman" fo:font-weight="bold" style:font-weight-asian="bold" style:font-weight-complex="bold" fo:letter-spacing="0.0111in" fo:font-size="14pt" style:font-size-asian="14pt"/>
    </style:style>
    <style:style style:name="Заголовок3Знак" style:display-name="Заголовок 3 Знак" style:family="text">
      <style:text-properties style:font-name="Calibri Light" style:font-name-asian="Times New Roman" fo:font-weight="bold" style:font-weight-asian="bold" style:font-weight-complex="bold" fo:font-size="13pt" style:font-size-asian="13pt" style:font-size-complex="13pt"/>
    </style:style>
    <style:style style:name="Заголовок2Знак" style:display-name="Заголовок 2 Знак" style:family="text">
      <style:text-properties style:font-name="Arial" style:font-name-asian="Times New Roman" fo:font-weight="bold" style:font-weight-asian="bold" fo:font-style="italic" style:font-style-asian="italic" fo:font-size="16pt" style:font-size-asian="16pt" style:language-asian="en" style:country-asian="US"/>
    </style:style>
    <style:style style:name="Гиперссылка1" style:display-name="Гиперссылка1" style:family="text">
      <style:text-properties fo:color="#0000FF" style:text-underline-type="single" style:text-underline-style="solid" style:text-underline-width="auto" style:text-underline-mode="continuous"/>
    </style:style>
    <style:style style:name="Основнойшрифтабзаца1" style:display-name="Основной шрифт абзаца1" style:family="text"/>
    <style:style style:name="Основнойшрифтабзаца3" style:display-name="Основной шрифт абзаца3" style:family="text"/>
    <style:style style:name="NumberingSymbols" style:display-name="Numbering Symbols" style:family="text"/>
    <style:style style:name="Знакпримечания1" style:display-name="Знак примечания1" style:family="text">
      <style:text-properties fo:font-size="8pt" style:font-size-asian="8pt" style:font-size-complex="8pt"/>
    </style:style>
    <style:style style:name="ТекстпримечанияЗнак" style:display-name="Текст примечания Знак" style:family="text">
      <style:text-properties style:font-name="Calibri"/>
    </style:style>
    <style:style style:name="ТемапримечанияЗнак" style:display-name="Тема примечания Знак" style:family="text">
      <style:text-properties style:font-name="Calibri" fo:font-weight="bold" style:font-weight-asian="bold" style:font-weight-complex="bold"/>
    </style:style>
    <style:style style:name="Заголовок1Знак1" style:display-name="Заголовок 1 Знак1"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Heading" style:display-name="Heading" style:family="paragraph" style:parent-style-name="Обычный" style:next-style-name="Основнойтекст">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Абзацсписка2" style:display-name="Абзац списка2" style:family="paragraph" style:parent-style-name="Обычный2">
      <style:paragraph-properties fo:margin-left="0.5in">
        <style:tab-stops/>
      </style:paragraph-properties>
      <style:text-properties fo:hyphenate="false"/>
    </style:style>
    <style:style style:name="HeaderandFooter" style:display-name="Header and Footer" style:family="paragraph" style:parent-style-name="Обычный11">
      <style:paragraph-properties text:number-lines="false">
        <style:tab-stops>
          <style:tab-stop style:type="center" style:position="3.3465in"/>
          <style:tab-stop style:type="right" style:position="6.693in"/>
        </style:tab-stops>
      </style:paragraph-properties>
      <style:text-properties fo:hyphenate="false"/>
    </style:style>
    <style:style style:name="Текствыноски1" style:display-name="Текст выноски1" style:family="paragraph" style:parent-style-name="Обычный2">
      <style:paragraph-properties fo:margin-bottom="0in" style:line-height-at-least="0.0694in"/>
      <style:text-properties style:font-name="Tahoma" style:font-name-complex="Tahoma" fo:font-size="8pt" style:font-size-asian="8pt" style:font-size-complex="8pt" fo:hyphenate="false"/>
    </style:style>
    <style:style style:name="TableContents" style:display-name="Table Contents" style:family="paragraph" style:parent-style-name="Обычный11">
      <style:paragraph-properties text:number-lines="false"/>
      <style:text-properties fo:hyphenate="false"/>
    </style:style>
    <style:style style:name="Обычнаятаблица1" style:display-name="Обычная таблица1" style:family="paragraph">
      <style:paragraph-properties style:vertical-align="baseline" fo:margin-bottom="0.1388in" fo:line-height="115%"/>
      <style:text-properties style:font-name-asian="Calibri"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Стиль1" style:display-name="Стиль1" style:family="paragraph" style:parent-style-name="Обычный2">
      <style:paragraph-properties fo:text-align="justify" fo:text-indent="0.4923in"/>
      <style:text-properties style:font-name="Liberation Serif" style:font-name-asian="Calibri" fo:font-size="14pt" style:font-size-asian="14pt" style:font-size-complex="14pt" fo:hyphenate="false"/>
    </style:style>
    <style:style style:name="Основнойтекст21" style:display-name="Основной текст 21" style:family="paragraph">
      <style:paragraph-properties fo:text-align="justify" fo:margin-bottom="0.1388in" fo:line-height="0.25in"/>
      <style:text-properties fo:font-weight="bold" style:font-weight-asian="bold" style:font-weight-complex="bold" fo:letter-spacing="0.0111in" fo:font-size="14pt" style:font-size-asian="14pt" style:font-size-complex="11pt" style:language-asian="ar" style:country-asian="SA" fo:hyphenate="false"/>
    </style:style>
    <style:style style:name="ConsPlusNormal" style:display-name="ConsPlusNormal" style:family="paragraph">
      <style:paragraph-properties fo:widows="0" fo:orphans="0" style:text-autospace="none" style:vertical-align="baseline" fo:margin-bottom="0.1388in" fo:line-height="115%"/>
      <style:text-properties style:font-name="Calibri" style:font-name-complex="Calibri" fo:font-size="11pt" style:font-size-asian="11pt" style:font-size-complex="11pt" style:language-asian="ar" style:country-asian="SA" fo:hyphenate="false"/>
    </style:style>
    <style:style style:name="xzvds" style:display-name="xzvds" style:family="paragraph" style:parent-style-name="Обычный2">
      <style:paragraph-properties style:vertical-align="auto" fo:margin-top="0.0694in" fo:margin-bottom="0.0694in" style:line-height-at-least="0.0694in"/>
      <style:text-properties style:font-name="Times New Roman" fo:font-size="12pt" style:font-size-asian="12pt" style:font-size-complex="12pt" fo:hyphenate="false"/>
    </style:style>
    <style:style style:name="Обычнаятаблица2" style:display-name="Обычная таблица2" style:family="paragraph">
      <style:paragraph-properties fo:margin-bottom="0.1388in" fo:line-height="115%"/>
      <style:text-properties style:font-name="Calibri" style:font-name-asian="Calibri" style:font-name-complex="Calibri" style:language-asian="ar" style:country-asian="SA" fo:hyphenate="false"/>
    </style:style>
    <style:style style:name="Абзацсписка1" style:display-name="Абзац списка1" style:family="paragraph" style:parent-style-name="Обычный11">
      <style:paragraph-properties fo:margin-bottom="0.1388in" fo:margin-left="0.5in">
        <style:tab-stops/>
      </style:paragraph-properties>
      <style:text-properties fo:hyphenate="false"/>
    </style:style>
    <style:style style:name="Обычный1" style:display-name="Обычный1" style:family="paragraph">
      <style:paragraph-properties style:vertical-align="baseline" fo:margin-bottom="0.1388in" fo:line-height="115%"/>
      <style:text-properties style:font-name="Calibri" style:font-name-asian="SimSun" style:font-name-complex="Mangal" style:letter-kerning="true" fo:font-size="12pt" style:font-size-asian="12pt" style:font-size-complex="12pt" style:language-asian="hi" style:country-asian="IN" style:language-complex="hi" style:country-complex="IN" fo:hyphenate="false"/>
    </style:style>
    <style:style style:name="western" style:display-name="western" style:family="paragraph" style:parent-style-name="Обычный11">
      <style:paragraph-properties fo:margin-top="0.0694in" fo:margin-bottom="0.0986in" fo:line-height="0.2in"/>
      <style:text-properties style:font-name="Liberation Serif" style:font-name-complex="Liberation Serif" fo:font-size="12pt" style:font-size-asian="12pt" style:font-size-complex="12pt" fo:hyphenate="false"/>
    </style:style>
    <style:style style:name="Обычныйвеб1" style:display-name="Обычный (веб)1" style:family="paragraph" style:parent-style-name="Обычный11">
      <style:text-properties style:font-name="Times New Roman" fo:font-size="12pt" style:font-size-asian="12pt" style:font-size-complex="12pt" fo:hyphenate="false"/>
    </style:style>
    <style:style style:name="Текстпримечания1" style:display-name="Текст примечания1" style:family="paragraph" style:parent-style-name="Обычный11">
      <style:text-properties fo:font-size="10pt" style:font-size-asian="10pt" style:font-size-complex="10pt" fo:hyphenate="false"/>
    </style:style>
    <style:style style:name="Темапримечания1" style:display-name="Тема примечания1" style:family="paragraph" style:parent-style-name="Текстпримечания1" style:next-style-name="Текстпримечания1">
      <style:text-properties fo:font-weight="bold" style:font-weight-asian="bold" style:font-weight-complex="bold" fo:hyphenate="false"/>
    </style:style>
    <style:style style:name="x_msocommenttext" style:display-name="x_msocommenttext" style:family="paragraph" style:parent-style-name="Обычный">
      <style:paragraph-properties fo:margin-top="0.0694in" fo:margin-bottom="0.0694in"/>
      <style:text-properties fo:hyphenate="false"/>
    </style:style>
    <style:style style:name="x_msonormal" style:display-name="x_msonormal" style:family="paragraph" style:parent-style-name="Обычный">
      <style:paragraph-properties fo:margin-top="0.0694in" fo:margin-bottom="0.0694in"/>
      <style:text-properties fo:hyphenate="false"/>
    </style:style>
    <style:style style:name="Безинтервала" style:display-name="Без интервала" style:family="paragraph">
      <style:text-properties style:font-name-asian="Calibri" fo:font-size="12pt" style:font-size-asian="12pt" style:font-size-complex="12pt" fo:hyphenate="false"/>
    </style:style>
    <style:style style:name="Безинтервала1" style:display-name="Без интервала1" style:family="paragraph">
      <style:text-properties style:font-name="Calibri" fo:font-size="11pt" style:font-size-asian="11pt" style:font-size-complex="11pt" style:language-asian="en" style:country-asian="US" fo:hyphenate="false"/>
    </style:style>
    <style:style style:name="NoSpacingChar2" style:display-name="No Spacing Char2" style:family="text">
      <style:text-properties style:font-name="Calibri" fo:font-size="11pt" style:font-size-asian="11pt" style:font-size-complex="11pt" style:language-asian="en" style:country-asian="US"/>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2</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5</meta:initial-creator>
    <dc:creator>denisovaaa</dc:creator>
    <meta:creation-date>2024-01-19T04:48:00Z</meta:creation-date>
    <dc:date>2024-01-19T04:48:00Z</dc:date>
    <meta:print-date>2024-01-15T07:00:00Z</meta:print-date>
    <meta:template xlink:href="Normal" xlink:type="simple"/>
    <meta:editing-cycles>2</meta:editing-cycles>
    <meta:editing-duration>PT0S</meta:editing-duration>
    <meta:user-defined meta:name="Company">��������������� ������ 4022.00.11</meta:user-defined>
    <meta:user-defined meta:name="KSOProductBuildVer">1049-12.2.0.13359</meta:user-defined>
    <meta:user-defined meta:name="ICV">4EF150F612C44D1D90283A46AB829500_12</meta:user-defined>
    <meta:document-statistic meta:page-count="39" meta:paragraph-count="215" meta:word-count="16141" meta:character-count="107933" meta:row-count="766" meta:non-whitespace-character-count="92007"/>
  </office:meta>
</office:document-meta>
</file>