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Liberation Serif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Абзацсписка" style:master-page-name="MPF0" style:family="paragraph">
      <style:paragraph-properties fo:break-before="page" fo:margin-bottom="0in" fo:line-height="100%" fo:margin-left="0in" fo:text-indent="3.8395in">
        <style:tab-stops>
          <style:tab-stop style:type="left" style:position="0.3229in"/>
        </style:tab-stops>
      </style:paragraph-properties>
      <style:text-properties style:font-name="Liberation Serif" style:font-name-complex="Liberation Serif" fo:font-size="14pt" style:font-size-asian="14pt" style:font-size-complex="12pt"/>
    </style:style>
    <style:style style:name="P3" style:parent-style-name="Абзацсписка" style:family="paragraph">
      <style:paragraph-properties fo:margin-bottom="0in" fo:line-height="100%" fo:margin-left="0in" fo:text-indent="3.8395in">
        <style:tab-stops>
          <style:tab-stop style:type="left" style:position="0.3229in"/>
        </style:tab-stops>
      </style:paragraph-properties>
      <style:text-properties style:font-name="Liberation Serif" style:font-name-complex="Liberation Serif" fo:font-size="14pt" style:font-size-asian="14pt" style:font-size-complex="12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" style:parent-style-name="Заголовок2" style:family="paragraph">
      <style:paragraph-properties fo:text-align="start" fo:line-height="100%" fo:margin-left="3.8395in">
        <style:tab-stops>
          <style:tab-stop style:type="left" style:position="-2.7562in"/>
        </style:tab-stops>
      </style:paragraph-properties>
      <style:text-properties style:font-name="Liberation Serif" style:font-name-complex="Liberation Serif" style:use-window-font-color="true" style:font-size-complex="14pt"/>
    </style:style>
    <style:style style:name="P22" style:parent-style-name="Заголовок2" style:family="paragraph">
      <style:paragraph-properties fo:text-align="start" fo:line-height="100%" fo:margin-left="3.8395in">
        <style:tab-stops>
          <style:tab-stop style:type="left" style:position="-2.7562in"/>
        </style:tab-stops>
      </style:paragraph-properties>
      <style:text-properties style:font-name="Liberation Serif" style:font-name-complex="Liberation Serif" style:use-window-font-color="true" style:font-size-complex="14pt"/>
    </style:style>
    <style:style style:name="P23" style:parent-style-name="Заголовок2" style:family="paragraph">
      <style:paragraph-properties fo:text-align="end" fo:line-height="100%">
        <style:tab-stops>
          <style:tab-stop style:type="left" style:position="1.0833in"/>
        </style:tab-stops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24" style:parent-style-name="Абзацсписка" style:family="paragraph">
      <style:paragraph-properties fo:text-align="center" fo:margin-left="0.25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2" style:parent-style-name="Абзацсписка" style:family="paragraph">
      <style:paragraph-properties style:text-autospace="none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6" style:parent-style-name="Абзацсписка" style:family="paragraph">
      <style:paragraph-properties style:text-autospace="none" fo:text-align="justify" fo:margin-bottom="0in" fo:line-height="100%">
        <style:tab-stops>
          <style:tab-stop style:type="left" style:position="-0.11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2" style:parent-style-name="Абзацсписка" style:family="paragraph">
      <style:paragraph-properties style:text-autospace="none" fo:text-align="justify" fo:margin-bottom="0in" fo:line-height="100%">
        <style:tab-stops>
          <style:tab-stop style:type="left" style:position="-0.11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Заголовок2" style:family="paragraph">
      <style:paragraph-properties fo:line-height="100%" fo:text-indent="0.4923in" fo:background-color="#FFFFFF"/>
      <style:text-properties style:font-name="Liberation Serif" style:font-name-asian="Calibri" style:font-name-complex="Liberation Serif" style:font-weight-complex="normal" style:use-window-font-color="true" style:font-size-complex="14pt" style:language-asian="en" style:country-asian="US"/>
    </style:style>
    <style:style style:name="P104" style:parent-style-name="Заголовок2" style:family="paragraph">
      <style:paragraph-properties fo:line-height="100%" fo:text-indent="0.4923in" fo:background-color="#FFFFFF"/>
      <style:text-properties style:font-name="Liberation Serif" style:font-name-asian="Calibri" style:font-name-complex="Liberation Serif" style:font-weight-complex="normal" style:use-window-font-color="true" style:font-size-complex="14pt" style:language-asian="en" style:country-asian="US"/>
    </style:style>
    <style:style style:name="P105" style:parent-style-name="Заголовок2" style:family="paragraph">
      <style:paragraph-properties fo:line-height="100%" fo:text-indent="0.4923in" fo:background-color="#FFFFFF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style:font-weight-complex="normal" style:use-window-font-color="true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style:font-weight-complex="normal" style:use-window-font-color="true" style:font-size-complex="14pt" style:language-asian="en" style:country-asian="US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style:font-weight-complex="normal" fo:font-style="italic" style:font-style-asian="italic" style:use-window-font-color="true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style:font-weight-complex="normal" fo:font-style="italic" style:font-style-asian="italic" style:use-window-font-color="true" style:font-size-complex="14pt" style:language-asian="en" style:country-asian="US"/>
    </style:style>
    <style:style style:name="P110" style:parent-style-name="Абзацсписка" style:family="paragraph">
      <style:paragraph-properties style:text-autospace="none" fo:text-align="justify" fo:margin-bottom="0in" fo:line-height="100%">
        <style:tab-stops>
          <style:tab-stop style:type="left" style:position="-0.11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1.0833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Segoe UI" style:font-name-complex="Segoe UI" fo:color="#212529"/>
    </style:style>
    <style:style style:name="P11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1.0833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0" style:parent-style-name="Абзацсписка" style:family="paragraph">
      <style:paragraph-properties style:text-autospace="none" fo:text-align="justify" fo:margin-bottom="0in" fo:line-height="100%">
        <style:tab-stops>
          <style:tab-stop style:type="left" style:position="-0.11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" style:parent-style-name="Абзацсписка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16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0" style:parent-style-name="Абзацсписка" style:family="paragraph">
      <style:paragraph-properties style:text-autospace="none" fo:text-align="justify" fo:margin-bottom="0in" fo:line-height="100%" fo:margin-left="0.9847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72" style:parent-style-name="Абзацсписка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" style:parent-style-name="Абзацсписка" style:family="paragraph">
      <style:paragraph-properties style:text-autospace="none" fo:text-align="justify" fo:margin-bottom="0in" fo:line-height="100%" fo:margin-left="0.9847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6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7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8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0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2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4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5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6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8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0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" style:parent-style-name="Абзацсписка" style:family="paragraph">
      <style:paragraph-properties style:text-autospace="none" fo:text-align="justify" fo:margin-bottom="0in" fo:line-height="100%" fo:margin-left="0.9847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" style:parent-style-name="Абзацсписка" style:family="paragraph">
      <style:paragraph-properties style:text-autospace="none" fo:text-align="justify" fo:margin-bottom="0in" fo:line-height="100%" fo:margin-left="0.9847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" style:parent-style-name="Абзацсписка" style:family="paragraph">
      <style:paragraph-properties style:text-autospace="none" fo:text-align="justify" fo:margin-bottom="0in" fo:line-height="100%" fo:margin-left="0.9847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" style:parent-style-name="Абзацсписка" style:family="paragraph">
      <style:paragraph-properties style:text-autospace="none" fo:text-align="justify" fo:margin-bottom="0in" fo:line-height="100%" fo:margin-left="0.9847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8" style:parent-style-name="Абзацсписка" style:family="paragraph">
      <style:paragraph-properties style:text-autospace="none" fo:text-align="justify" fo:margin-bottom="0in" fo:line-height="100%" fo:margin-left="0.9847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<text:s/></text:p>
      <text:p text:style-name="P3">к письму от _______ № ______</text:p>
      <text:p text:style-name="P4"/>
      <text:p text:style-name="P5"><text:span text:style-name="T6">Текст пункта 39.1 описания объекта закупки (технического задания),</text:span><text:span text:style-name="T7"><text:s/></text:span><text:span text:style-name="T8">подготовленного в соответствии с приказом Министерства строительства и<text:s/></text:span><text:span text:style-name="T9">жилищно-коммунального хозяйства Российской Федерации от 21 апреля 2022 № 307/пр</text:span></text:p>
      <text:p text:style-name="P10"/>
      <text:p text:style-name="P11">Проект сметы контракта должен быть разработан по форме, утвержденной приказом Министерства строительства и жилищно-коммунального хозяйства Российской Федерации от 23.12.2019 № 841/пр «Об утверждении Порядка определения начальной (максимальной) цены контракта, цены контракта, заключаемого с единственным поставщиком (подрядчиком, исполнителем), начальной цены единицы товара, работы, услуги при осуществлении закупок в сфере градостроительной деятельности (за исключением территориального планирования) и Методики составления сметы контракта, предметом которого являются строительство, реконструкция объектов капитального строительства» и приказом Министерства строительства и жилищно-коммунального хозяйства Российской Федерации от 14.06.2022 № 484/пр «О внесении изменений в приказ Министерства строительства и жилищно-коммунального хозяйства Российской Федерации от 23 декабря 2019 г. № 841/пр», в соответствии с разделом VI. «Составление проекта сметы контракта на выполнение подрядных работ по строительству, реконструкции, капитальному ремонту, сносу объектов капитального строительства, работ по сохранению объектов культурного наследия (памятников истории и культуры) народов Российской Федерации, а также строительству некапитальных строений и сооружений».</text:p>
      <text:p text:style-name="P12">Захватка (проектно-сметный модуль) – условное обозначение технологически законченного этапа работ:</text:p>
      <text:p text:style-name="P13">•<text:tab/>конструктивное решение;</text:p>
      <text:p text:style-name="P14">•<text:tab/>комплекс работ (строительные конструкции – в том числе подземные и несущие, наружные стены, полы, внутренние стены, заполнение оконных и дверных проемов, перекрытия, покрытия, кровля, отделочные работы и тому подобное; системы инженерно-технического обеспечения, в том числе водоснабжение, водоотведение, теплоснабжение, газоснабжение, вентиляция, кондиционирование, электроосвещение, электроснабжение);</text:p>
      <text:p text:style-name="P15">•<text:tab/>работы, связанные между собой и необходимые для возведения (устройства) технологически законченного конструктивного решения (элемента), оборудования.</text:p>
      <text:p text:style-name="P16">Основными условиями для группировки элементов проектируемого объекта на захватки является технологическая законченность сгруппированного объема работ, подтверждающая его качество и работоспособность (включая необходимые испытания), а также вхождение в состав работ как одной<text:s/>федеральной единичной расценки.<text:s/></text:p>
      <text:soft-page-break/>
      <text:p text:style-name="P17">Каждой захватке должна соответствовать одна локальная смета. В случаях необходимости разделения работ, входящих в состав одной сметной нормы или единичной расценки, допускается разделить такой объем работ на несколько захваток по согласованию с заказчиком.</text:p>
      <text:p text:style-name="P18">Если в соответствии с графиком производства работ комплекс работ, включенный в захватку, выполняется поэтапно или с промежутком во времени реализации более чем на месяц и при этом выполняются озвученные выше условия, то<text:s/>целесообразно рассмотреть дополнительное разделение такой захватки (разукрупнение).</text:p>
      <text:p text:style-name="P19">Требования к разделению объемов объекта на захватки изложены в приложении №* к техническому заданию.</text:p>
      <text:p text:style-name="P20"/>
      <text:h text:style-name="P21" text:outline-level="2"><text:bookmark-start text:name="_Toc120296224"/>Приложение №*</text:h>
      <text:h text:style-name="P22" text:outline-level="2">к описанию объекта закупки</text:h>
      <text:h text:style-name="P23" text:outline-level="2"/>
      <text:p text:style-name="P24"><text:bookmark-end text:name="_Toc120296224"/><text:span text:style-name="T25">Требования к разделению объе</text:span><text:span text:style-name="T26">мов объекта на захватки</text:span></text:p>
      <text:list text:style-name="LFO1" text:continue-numbering="true">
        <text:list-item>
          <text:p text:style-name="P27"><text:span text:style-name="T28">Требования по группировке объемов объекта на захватки</text:span><text:span text:style-name="T29"><text:line-break/></text:span><text:span text:style-name="T30">в привязке к разделам проектной документации</text:span></text:p>
          <text:list text:continue-numbering="true">
            <text:list-item>
              <text:p text:style-name="P31">Раздел «Схема планировочной организации земельного участка»</text:p>
              <text:list text:continue-numbering="true">
                <text:list-item>
                  <text:p text:style-name="P32">Благоустройство территории</text:p>
                  <text:list text:continue-numbering="true">
                    <text:list-item>
                      <text:p text:style-name="P33">Проезды, подъезды, тротуары, площадки для<text:s/>отдыха, спортивные площадки следует разделять на захватки по типу покрытия. Обязательно выделять в отдельные захватки территорию под бытовым городком, площадкой для складирования материалов и другую территорию, занятую во время производства строительно-монтажных работ. Примеры: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4"><text:span text:style-name="T35">подготовка основания (до нижних/средних слоев щебеночных оснований);<text:s/></text:span><text:span text:style-name="T36">пример наименования захватки «Подготовка основания покрытия под проезжаю часть ПД4»</text:span></text:p>
        </text:list-item>
        <text:list-item>
          <text:p text:style-name="P37"><text:span text:style-name="T38">земляные работы по разработке грунта скреперами (ГЭСН 01</text:span><text:span text:style-name="T39">‑01</text:span><text:span text:style-name="T40">‑023</text:span><text:span text:style-name="T41">‑02);<text:s/></text:span><text:span text:style-name="T42">пример наим</text:span><text:span text:style-name="T43">енования захватки</text:span><text:span text:style-name="T44"><text:s/>–<text:s/></text:span><text:span text:style-name="T45">«Подготовка строительной площадки, срезка растительного слоя на всей территории строительства»<text:s/></text:span></text:p>
        </text:list-item>
        <text:list-item>
          <text:p text:style-name="P46">земляные работы по выемке грунта: разработка грунта экскаватором ГЭСН01-01-002-01 (уточнить, как происходит координация при земляных работах); пример наименования захватки – «Разработка грунта экскаватором в траншее по осям 1, 3, 5»;</text:p>
        </text:list-item>
        <text:list-item>
          <text:p text:style-name="P47">земляные работы по уплотнению грунта (ГЭСН 01-02-005-01); Пример наименования захватки – «Уплотнение грунта в котловане под монолитную железобетонную плиту в осях<text:s/>1-10/А-Г»;</text:p>
        </text:list-item>
        <text:list-item>
          <text:p text:style-name="P48"><text:span text:style-name="T49">земляные работы (обратная засыпка) вручную. Например, ГЭСН 01</text:span><text:span text:style-name="T50">‑02-061-01<text:s/></text:span><text:span text:style-name="T51">пример наименования захватки – «Обратная засыпка грунта вручную по осям 1, 3, 5</text:span><text:span text:style-name="T52">;</text:span></text:p>
        </text:list-item>
        <text:list-item>
          <text:p text:style-name="P53"><text:span text:style-name="T54">устройство покрытия из горячих асфальтобетонных смесей асфальтоукладчиками второго типоразм</text:span><text:span text:style-name="T55">ера, толщина слоя 4 см (ГЭСН 27</text:span><text:span text:style-name="T56">‑06</text:span><text:span text:style-name="T57">‑039</text:span><text:span text:style-name="T58">‑01); пример наименования захватки – «</text:span><text:span text:style-name="T59">Одновременное устройство двухслойного асфальтобетонного покрытия асфальтоукладочным комплексом с толщиной верхнего слоя из щебеночно-мастичной асфальтобетонной смеси 2,5 см и нижне</text:span><text:span text:style-name="T60">го слоя из горячей асфальтобетонной смеси толщиной 7 см».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1">Малые архитектурные формы разделяются на захватки в привязке к производителю и/или к типу покрытия, на котором они монтируются.</text:p>
                </text:list-item>
              </text:list>
            </text:list-item>
            <text:list-item>
              <text:p text:style-name="P62"><text:span text:style-name="T63">Разделы «Объемно-планировочные и архитектурные решения»</text:span><text:span text:style-name="T64"><text:line-break/></text:span><text:span text:style-name="T65">и «</text:span><text:span text:style-name="T66">Конструктив</text:span><text:span text:style-name="T67">ные решения»</text:span></text:p>
              <text:list text:continue-numbering="true">
                <text:list-item>
                  <text:p text:style-name="P68">Фундаменты можно разделять по функциональному назначению (под техническое оборудование, под инженерию, под несущие строительные конструкции, под самонесущие строительные конструкции).</text:p>
                  <text:list text:continue-numbering="true">
                    <text:list-item>
                      <text:p text:style-name="P69"><text:span text:style-name="T70"><text:s/>Ленточные фундаменты состоят из 2 ГЭСН, Например: устройст</text:span><text:span text:style-name="T71">во ленточного фундамента (ГЭСН 06-01-003-03); установка арматурного каркаса (ГЭСН 05-01-061-01). Можно разбить на захватки.<text:s/></text:span><text:span text:style-name="T72">Пример наименования захватки</text:span><text:span text:style-name="T73"><text:s/>–<text:s/></text:span><text:span text:style-name="T74">«Ленточный фундамент по оси 1 в осях А-Д – захватка №1»;</text:span></text:p>
                    </text:list-item>
                    <text:list-item>
                      <text:p text:style-name="P75">Свайные фундаменты необходимо делить на захватки по видам в соответствии с методом погружения сваи.</text:p>
                    </text:list-item>
                  </text:list>
                </text:list-item>
              </text:list>
            </text:list-item>
          </text:list>
        </text:list-item>
      </text:list>
      <text:p text:style-name="P76">По согласованию с заказчиком свайное поле допускается разделять на захватки по группам свай, по единичным сваям.</text:p>
      <text:p text:style-name="P77"><text:span text:style-name="T78">- предварительно изготовленные забивные и вдавливаемые сваи. Например, ГЭСН<text:s/></text:span><text:span text:style-name="T79">05-01-003-04.<text:s/></text:span><text:span text:style-name="T80">Пример наименования захватки – «12 забивных свай в осях 1</text:span><text:span text:style-name="T81">‑4/А-В»;</text:span></text:p>
      <text:p text:style-name="P82"><text:span text:style-name="T83">- предварительно изготовленные завинчиваемые сваи. Например, ГЭСН 05</text:span><text:span text:style-name="T84">‑01-082-01.<text:s/></text:span><text:span text:style-name="T85">Пример наименования захватки – «12 завинченных свай в осях 1-4/А-В»</text:span><text:span text:style-name="T86">;</text:span></text:p>
      <text:p text:style-name="P87">- набивные бетонные и железобетонные, устраиваемые в грунте путем укладки бетонной смеси в скважины, образованные в результате принудительного вытеснения-отжатия грунта и установкой арматурного каркаса.</text:p>
      <text:p text:style-name="P88"><text:span text:style-name="T89">В этом случае единицей приемки для заказчика считается полностью выполненная сва</text:span><text:span text:style-name="T90">я с демонтированными бетонолитными трубами и бункером. (ГЭСН 05-01-007-01, ГЭСН 05-01-061-01, ГЭСН 05-01-009-01.<text:s/></text:span><text:span text:style-name="T91">Пример наименования захватки – «Буронабивные сваи в осях 1-12/А-Д»;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Железобетонная монолитная плита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3">Монолитную железобетонную плиту можно разделить<text:line-break/>по температурно-деформационным швам согласно проектной и/или рабочей документации (нормируются ГЭСН 06-01-001-16).<text:s/></text:p>
      <text:p text:style-name="P94">Пример наименования захватки – «Монолитная ж/б плита</text:p>
      <text:p text:style-name="P95"><text:s/>в осях 1-20/А-Ж - захватка №1», «Монолитная ж/б плита в осях21-41/А-Ж».<text:s/></text:p>
      <text:list text:style-name="LFO1" text:continue-numbering="true">
        <text:list-item>
          <text:list>
            <text:list-item>
              <text:list>
                <text:list-item>
                  <text:p text:style-name="P96">Монолитные железобетонные конструкции</text:p>
                </text:list-item>
              </text:list>
            </text:list-item>
          </text:list>
        </text:list-item>
      </text:list>
      <text:p text:style-name="P97">Элементы монолитных железобетонных вертикальных конструкций необходимо разделять по этажам и/или температурно-усадочным швам на примере ГЭСН 06-05-001-04.</text:p>
      <text:p text:style-name="P98"><text:span text:style-name="T99">Пример наименования захватки – «Колонна на пересечении осей А/1</text:span><text:span text:style-name="T100"><text:s/>в уровне 1-3 этажей на отметке от+0.000 до +9.000 мм</text:span><text:s/><text:span text:style-name="T101">».</text:span></text:p>
      <text:list text:style-name="LFO1" text:continue-numbering="true">
        <text:list-item>
          <text:list>
            <text:list-item>
              <text:list>
                <text:list-item>
                  <text:p text:style-name="P102">Несущие металлоконструкции</text:p>
                </text:list-item>
              </text:list>
            </text:list-item>
          </text:list>
        </text:list-item>
      </text:list>
      <text:h text:style-name="P103" text:outline-level="2">Несущие металлические элементы каркаса следует разделять по захваткам с соблюдением следующих условий:</text:h>
      <text:h text:style-name="P104" text:outline-level="2">1) элемент смонтирован и закреплен в проектном положении;</text:h>
      <text:h text:style-name="P105" text:outline-level="2"><text:span text:style-name="T106">2) элемент<text:s/></text:span><text:span text:style-name="T107">обработан антикоррозийной защитой. На примере монтажа металлических колонн здания (ГЭСН 09-03-002-03) можно разделить на захватки по усмотрению заказчика.<text:s/></text:span><text:span text:style-name="T108">Пример наименования захватки – «Колонна на пересечении осей А/1 в уровне 1-3 этажей на отметке от+0.0</text:span><text:span text:style-name="T109">00 до +9.000 мм».</text:span></text:h>
      <text:list text:style-name="LFO1" text:continue-numbering="true">
        <text:list-item>
          <text:list>
            <text:list-item>
              <text:list>
                <text:list-item>
                  <text:p text:style-name="P110">Кровля.</text:p>
                </text:list-item>
              </text:list>
            </text:list-item>
          </text:list>
        </text:list-item>
      </text:list>
      <text:p text:style-name="P111"><text:span text:style-name="T112">Элементы кровли необходимо разделять на захватки по условным частям (в случаях переменной этажности объекта и/или в случаях наличия возможности обеспечения технологической законченности). Также можно выделить в</text:span><text:s/><text:span text:style-name="T113">отдельную захватку<text:s/></text:span><text:span text:style-name="T114">строительное (черновое) покрытие кровли.</text:span><text:span text:style-name="T115"><text:s/></text:span></text:p>
      <text:p text:style-name="P116">Варианты частей:</text:p>
      <text:list text:style-name="LFO3" text:continue-numbering="true">
        <text:list-item>
          <text:p text:style-name="P117">Огрунтовка оснований из бетона или раствора под водоизоляционный кровельный ковер (ГЭСН 12-01-016-01), устройство кровель плоских из наплавляемых материалов: в один слой (ГЭСН 12-01-024-01);</text:p>
        </text:list-item>
        <text:list-item>
          <text:p text:style-name="P118"><text:span text:style-name="T119">Утепление покрытий плитами: из минеральной ваты или перлита на</text:span> <text:span text:style-name="T120">битумной мастике в один слой (ГЭСН 12-01-013-01) и устройство пароизоляции: прокладочной в один слой (ГЭСН 12</text:span><text:span text:style-name="T121">‑01-015-02);</text:span></text:p>
        </text:list-item>
        <text:list-item>
          <text:p text:style-name="P122">Утепление покрытий: керамзитом (ГЭСН 12-01-014-02);</text:p>
        </text:list-item>
        <text:list-item>
          <text:p text:style-name="P123">Железнение цементных покрытий (проливка цементным молочком) ГЭСН 06-14-001-04;</text:p>
        </text:list-item>
        <text:list-item>
          <text:p text:style-name="P124">Устройство выравнивающих стяжек: цементно-песчаных толщиной 15 мм (ГЭСН 12-01-017-01);</text:p>
        </text:list-item>
        <text:list-item>
          <text:p text:style-name="P125">Устройство выравнивающих стяжек: на каждый 1 мм изменения толщины добавлять или исключать к расценке 12-01-017-01 (ГЭСН 12-01-017-01);</text:p>
        </text:list-item>
        <text:list-item>
          <text:p text:style-name="P126">Армирование подстилающих слоев и набетонок (ГЭСН 06-01-015-10);<text:s/></text:p>
        </text:list-item>
      </text:list>
      <text:p text:style-name="P127">Деление на захватки происходит при условиии, что одна захватка будет кратна элементу с сопутствующей работой из ГЭСН или сумме ГЭСН ов.<text:s/></text:p>
      <text:p text:style-name="P128"><text:span text:style-name="T129">Пример наименования захватки</text:span><text:span text:style-name="T130"><text:s/>– «Огрунтовка основания из бетона под водоизоляционный кровельный ковер (</text:span><text:span text:style-name="T131">ГЭСН</text:span><text:span text:style-name="T132"><text:s/>12-01-016-01), устройство пароизоляции прокладочной в один слой (</text:span><text:span text:style-name="T133">ГЭСН</text:span><text:span text:style-name="T134"><text:s/>12</text:span><text:span text:style-name="T135">‑01-015-02) в осях 1-20/А-Ж».</text:span></text:p>
      <text:list text:style-name="LFO3" text:continue-numbering="true">
        <text:list-item>
          <text:p text:style-name="P136"><text:span text:style-name="T137">финишное (чистовое) покрытие кровли ГЭСН 12-01-007-10.<text:s/></text:span><text:span text:style-name="T138">Пример наименования<text:s/></text:span><text:span text:style-name="T139">захватки «Комплекс работ по устройству кровель из наплавляемых рулонных материалов в два слоя на крыше в осях 1-20/А-Ж»;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0">Отделочные работы</text:p>
                </text:list-item>
              </text:list>
            </text:list-item>
          </text:list>
        </text:list-item>
      </text:list>
      <text:p text:style-name="P141">Отделочные работы относятся к завершающей стадии строительных работ и в них нет значительных временных разрывов, деление на захватки производится по объемам (этаж, пожарный отсек, кабинет и т.д.)<text:s/></text:p>
      <text:list text:style-name="LFO4" text:continue-numbering="true">
        <text:list-item>
          <text:p text:style-name="P142"><text:span text:style-name="T143">Пример наименования захватки</text:span><text:span text:style-name="T144"><text:s/>–<text:s/></text:span><text:span text:style-name="T145">«Устройство покрытий на цементном растворе из плиток керамических для полов, одноцветных, с красителем (</text:span><text:span text:style-name="T146">ГЭСН</text:span><text:span text:style-name="T147"><text:s/>11-01-027-03) в холле в осях 1-12/Г-</text:span><text:span text:style-name="T148">Ж».</text:span></text:p>
        </text:list-item>
      </text:list>
      <text:p text:style-name="P149"/>
      <text:list text:style-name="LFO1" text:continue-numbering="true">
        <text:list-item>
          <text:list>
            <text:list-item>
              <text:p text:style-name="P150">Раздел «Сведения об инженерном оборудовании».</text:p>
              <text:list text:continue-numbering="true">
                <text:list-item>
                  <text:p text:style-name="P151">Системы внутреннего трубопроводов (водоснабжение, канализация, отопление) делятся на: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52">вертикальные стояки или группы стояков (состав работ из ГЭСН 16‑04‑001 – ГЭСН 16‑04-003);</text:p>
        </text:list-item>
        <text:list-item>
          <text:p text:style-name="P153">поэтапную горизонтальную<text:s/>разводку (состав работ из ГЭСН 16‑04‑001 – ГЭСН 16‑04‑003);</text:p>
        </text:list-item>
        <text:list-item>
          <text:p text:style-name="P154">группы санитарно-технических приборов, технологического оборудования и пожарных кранов по условным группам, производителю/поставщику или иным характеристикам. Примечание: на каждый сантехнический<text:s/>прибор есть свой (ГЭСН 17-01-005-01).<text:s/></text:p>
        </text:list-item>
      </text:list>
      <text:p text:style-name="P155">Примечание: гидравлические испытания проводятся после монтажа труб и сантехнического оборудования, промежуточные работы возможно принять без гидротехнических испытаний.</text:p>
      <text:list text:style-name="LFO5" text:continue-numbering="true">
        <text:list-item>
          <text:p text:style-name="P156"><text:span text:style-name="T157">Пример наименования захватки</text:span><text:span text:style-name="T158"><text:s/>–<text:s/></text:span><text:span text:style-name="T159">«Установка смесит</text:span><text:span text:style-name="T160">ельных узлов на 1-ом этаже 3-ей секции»</text:span><text:span text:style-name="T161">.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62">Отопление, вентиляция и кондиционирование воздуха, тепловые сети</text:p>
                  <text:list text:continue-numbering="true">
                    <text:list-item>
                      <text:p text:style-name="P163">Систему отопления необходимо разделять на: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64"><text:span text:style-name="T165">индивидуальный тепловой пункт</text:span><text:span text:style-name="T166">;</text:span></text:p>
        </text:list-item>
        <text:list-item>
          <text:p text:style-name="P167">вертикальные стояки или группы стояков ГЭСН 16-04-006-03;</text:p>
        </text:list-item>
        <text:list-item>
          <text:p text:style-name="P168">поэтапную горизонтальную разводку ГЭСН 16-04-006-03;</text:p>
        </text:list-item>
        <text:list-item>
          <text:p text:style-name="P169">монтаж запорной арматуры с измерительными приборами (с ГЭСН 18‑07-001-01 по ГЭСН 18-07-001-05);</text:p>
        </text:list-item>
        <text:list-item>
          <text:p text:style-name="P170">монтаж стальных радиаторов с гидравлическим испытанием ГЭСН 18‑03-001-02.</text:p>
        </text:list-item>
      </text:list>
      <text:list text:style-name="LFO5" text:continue-numbering="true">
        <text:list-item>
          <text:p text:style-name="P171">Пример наименования захватки – «Установка стальных<text:s/>радиаторов на 1 этаже 3 секции»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2">Системы вентиляции и воздушного отопления необходимо разделять на: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73">вертикальные каналы на примере ГЭСН 20-01-001-08;</text:p>
        </text:list-item>
        <text:list-item>
          <text:p text:style-name="P174">поэтажные горизонтальные каналы на примере ГЭСН 20-01-001-08;</text:p>
        </text:list-item>
        <text:list-item>
          <text:p text:style-name="P175">установка калориферов ГЭСН 20-04-001-02;</text:p>
        </text:list-item>
        <text:list-item>
          <text:p text:style-name="P176"><text:span text:style-name="T177">уст</text:span><text:span text:style-name="T178">ановка кондиционеров;</text:span></text:p>
        </text:list-item>
        <text:list-item>
          <text:p text:style-name="P179">установка фильтрующих устройств на примере ГЭСН 20-05-001-02;</text:p>
        </text:list-item>
        <text:list-item>
          <text:p text:style-name="P180">установка вентиляторов на примере ГЭСН 20-03-001-01;</text:p>
        </text:list-item>
        <text:list-item>
          <text:p text:style-name="P181">установка агрегатов воздушно-отопительных на примере ГЭСН 20‑04‑001-02.</text:p>
        </text:list-item>
      </text:list>
      <text:list text:style-name="LFO5" text:continue-numbering="true">
        <text:list-item>
          <text:p text:style-name="P182">Пример наименования захватки – «Установка кондиционеров на 1 этаже 3 секции»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83">Системы автоматизации отопления и вентиляции необходимо разделять на комплексы работ по системам.</text:p>
                </text:list-item>
                <text:list-item>
                  <text:p text:style-name="P184">Системы слаботочные возможно разделить на следующие виды:</text:p>
                </text:list-item>
              </text:list>
            </text:list-item>
          </text:list>
        </text:list-item>
      </text:list>
      <text:p text:style-name="P185">-<text:tab/>пожарная сигнализация. Не допускается деление на захватки системы<text:s/>пожарной сигнализации, за исключением выделения извещателей в одну или несколько захваток;</text:p>
      <text:p text:style-name="P186">-<text:tab/>системы диспетчеризации;</text:p>
      <text:p text:style-name="P187">-<text:tab/>системы безопасности;</text:p>
      <text:p text:style-name="P188">-<text:tab/>системы автоматизации;</text:p>
      <text:list text:style-name="LFO5" text:continue-numbering="true">
        <text:list-item>
          <text:p text:style-name="P189">Пример наименования захватки – «Установка системы автоматизации на 1 этаже».</text:p>
        </text:list-item>
      </text:list>
      <text:p text:style-name="P190"/>
      <text:list text:style-name="LFO1" text:continue-numbering="true">
        <text:list-item>
          <text:list>
            <text:list-item>
              <text:list>
                <text:list-item>
                  <text:p text:style-name="P191">Системы электроснабжения возможно разделить на следующие виды:</text:p>
                </text:list-item>
              </text:list>
            </text:list-item>
          </text:list>
        </text:list-item>
      </text:list>
      <text:p text:style-name="P192">-<text:tab/>кабельная система;</text:p>
      <text:p text:style-name="P193">-<text:tab/>источники бесперебойного питания;</text:p>
      <text:p text:style-name="P194">-<text:tab/>электрощитовая с коммутацией;</text:p>
      <text:p text:style-name="P195">-<text:tab/>конденсаторные установки;</text:p>
      <text:p text:style-name="P196">-<text:tab/>вводно-распределительное устройство (ВРУ).</text:p>
      <text:list text:style-name="LFO5" text:continue-numbering="true">
        <text:list-item>
          <text:p text:style-name="P197">Пример наименования захватки – «Установка<text:s/>вводно‑распределительного устройства на 1 этаже».</text:p>
        </text:list-item>
      </text:list>
      <text:p text:style-name="P198"/>
      <text:list text:style-name="LFO1" text:continue-numbering="true">
        <text:list-item>
          <text:list>
            <text:list-item>
              <text:list>
                <text:list-item>
                  <text:p text:style-name="P199">Технологические решения необходимо разделять на комплексы работ по поставщику. Отдельно выделяются помещения пищеблока, актового зала мультимедийного центра. Пример «1 захватка – 1 поставка с полной пусконаладкой оборудования».</text:p>
                </text:list-item>
              </text:list>
            </text:list-item>
          </text:list>
        </text:list-item>
      </text:list>
      <text:p text:style-name="P200"/>
      <text:list text:style-name="LFO1" text:continue-numbering="true">
        <text:list-item>
          <text:list>
            <text:list-item>
              <text:p text:style-name="P201">Раздел «Проект организации строительства»</text:p>
              <text:list text:continue-numbering="true">
                <text:list-item>
                  <text:p text:style-name="P202">Организация строительной площадки.</text:p>
                </text:list-item>
                <text:list-item>
                  <text:p text:style-name="P203">Мероприятия по выемке, насыпи или устройству склонов грунта необходимо разделять на следующие комплексы: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04">земляные работы по разработке грунта скреперами<text:s/>(ГЭСН 01‑01‑023‑02) можно разбить на объемы, исходя из ППР;</text:p>
        </text:list-item>
        <text:list-item>
          <text:p text:style-name="P205">земляные работы по выемке грунта (разработка грунта экскаватором ГЭСН 01-01-002-01) можно разбить на объемы, исходя из ППР;</text:p>
        </text:list-item>
        <text:list-item>
          <text:p text:style-name="P206">земляные работы по уплотнению грунта (ГЭСН 01-02-005-01) можно разбить на объемы, исходя из ППР;</text:p>
        </text:list-item>
        <text:list-item>
          <text:p text:style-name="P207">земляные работы (обратная засыпка) вручную ГЭСН 29-02-026-09 или механизированным способом (ГЭСН 29-02-026-03) можно разбить на объемы, исходя из ППР;</text:p>
        </text:list-item>
        <text:list-item>
          <text:p text:style-name="P208">подготовка почвы для устройства газона (ГЭСН 47-01-046-03);</text:p>
        </text:list-item>
        <text:list-item>
          <text:p text:style-name="P209">Устройство газонов из готовых рулонных заготовок<text:s/><text:line-break/>(ГЭСН 47-01-046-08);</text:p>
        </text:list-item>
        <text:list-item>
          <text:p text:style-name="P210">Устройство бордюра для клумб из брусчатки гранитной пилено‑колотой (ГЭСН 27-07-016-08).</text:p>
        </text:list-item>
      </text:list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text-align="justify" fo:margin-bottom="0in" fo:line-height="115%"/>
      <style:text-properties style:font-name="Arial" style:font-name-asian="Times New Roman" style:font-weight-complex="bold" fo:color="#2F5496" fo:font-size="14pt" style:font-size-asian="14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style:font-weight-complex="bold" fo:color="#2F5496" fo:font-size="14pt" style:font-size-asian="14pt" style:font-size-complex="1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4" style:family="text">
      <style:text-properties fo:font-style="normal" style:font-style-asian="normal"/>
    </style:style>
    <style:style style:name="WW_CharLFO2LVL1" style:family="text">
      <style:text-properties style:font-name="Liberation Serif" style:font-name-asian="Calibri" style:font-name-complex="Liberation Seri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Liberation Serif" style:font-name-asian="Calibri" style:font-name-complex="Liberation Seri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Liberation Serif" style:font-name-asian="Calibri" style:font-name-complex="Liberation Seri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Liberation Serif" style:font-name-asian="Calibri" style:font-name-complex="Liberation Seri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Liberation Serif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дрейченко Алексей Николаевич</meta:initial-creator>
    <dc:creator>Жукова Алена Сергеевна</dc:creator>
    <meta:creation-date>2023-11-20T04:12:00Z</meta:creation-date>
    <dc:date>2023-11-20T04:12:00Z</dc:date>
    <meta:template xlink:href="Normal" xlink:type="simple"/>
    <meta:editing-cycles>2</meta:editing-cycles>
    <meta:editing-duration>PT0S</meta:editing-duration>
    <meta:document-statistic meta:page-count="7" meta:paragraph-count="27" meta:word-count="2029" meta:character-count="13569" meta:row-count="96" meta:non-whitespace-character-count="11567"/>
  </office:meta>
</office:document-meta>
</file>